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style:font-name-asian="新細明體1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新細明體" fo:font-size="24pt" style:font-name-asian="新細明體1" style:font-size-asian="24pt" style:font-size-complex="24pt"/>
    </style:style>
    <style:style style:name="T2" style:family="text">
      <style:text-properties style:font-name="新細明體" fo:font-size="18pt" style:font-name-asian="新細明體1" style:font-size-asian="18pt" style:font-size-complex="18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<text:s/>託 <text:s/>書</text:span></text:p>
      <text:p text:style-name="Standard"><text:span text:style-name="T2"><text:s text:c="3"/></text:span><text:span text:style-name="T3">立委託書人ˍˍˍˍˍˍˍ君 因申請 <text:s text:c="4"/></text:span><text:bookmark text:name="_GoBack"/><text:span text:style-name="T3">年度獎勵輔導造林乙事，不克親自辦理及現場指界，茲委託</text:span><text:span text:style-name="T2">ˍˍ</text:span><text:span text:style-name="T3">ˍˍ</text:span><text:span text:style-name="T2">ˍˍˍ</text:span><text:span text:style-name="T3">君全權代理，恐空口無憑，特立此委託書。</text:span></text:p>
      <text:p text:style-name="P2"/>
      <text:p text:style-name="Standard"><text:span text:style-name="T3">委託人：</text:span></text:p>
      <text:p text:style-name="Standard"><text:span text:style-name="T3">身分證字號：</text:span></text:p>
      <text:p text:style-name="Standard"><text:span text:style-name="T3">電話：</text:span></text:p>
      <text:p text:style-name="Standard"><text:span text:style-name="T3">地址：</text:span></text:p>
      <text:p text:style-name="P2"/>
      <text:p text:style-name="Standard"><text:span text:style-name="T3">被委託人：</text:span></text:p>
      <text:p text:style-name="Standard"><text:span text:style-name="T3">身分證字號：</text:span></text:p>
      <text:p text:style-name="Standard"><text:span text:style-name="T3">電話：</text:span></text:p>
      <text:p text:style-name="Standard"><text:span text:style-name="T3">地址：</text:span></text:p>
      <text:p text:style-name="P2"/>
      <text:p text:style-name="P2"/>
      <text:p text:style-name="P2"/>
      <text:p text:style-name="P3"><text:span text:style-name="T3">中華民國 <text:s text:c="5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text">
      <style:paragraph-properties fo:margin-top="0.318cm" fo:margin-bottom="0.318cm" style:contextual-spacing="false" fo:keep-with-next="always"/>
      <style:text-properties style:font-name="Cambria" fo:font-family="Cambria" style:font-family-generic="roman" style:font-pitch="variable" fo:font-size="20pt" fo:font-weight="bold" style:letter-kerning="true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text">
      <style:paragraph-properties fo:margin-left="0.847cm" fo:margin-right="0cm" fo:text-indent="-0.847cm" style:auto-text-indent="false" fo:keep-with-next="always"/>
      <style:text-properties style:font-name="Cambria" fo:font-family="Cambria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18pt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0pt" fo:font-weight="bold" style:letter-kerning="true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style:font-size-asian="1pt" style:font-style-asian="normal" style:font-weight-asian="normal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style:font-size-asian="1pt" style:font-style-asian="normal" style:font-weight-asian="normal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style:font-size-asian="1pt" style:font-style-asian="normal" style:font-weight-asian="normal" style:font-size-complex="1pt" style:font-style-complex="normal" style:font-weight-complex="normal" style:text-emphasize="none" style:text-scale="100%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章、" style:num-prefix="第" style:num-suffix="章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麗鳳</meta:initial-creator>
    <dc:creator>謝麗鳳</dc:creator>
    <meta:editing-cycles>3</meta:editing-cycles>
    <meta:print-date>2019-11-07T06:13:00</meta:print-date>
    <meta:creation-date>2018-07-06T00:50:00</meta:creation-date>
    <dc:date>2019-11-07T06:14:00</dc:date>
    <meta:editing-duration>PT1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99" meta:character-count="141" meta:non-whitespace-character-count="111"/>
    <meta:user-defined meta:name="AppVersion">14.0000</meta:user-defined>
    <meta:template xlink:type="simple" xlink:actuate="onRequest" xlink:title="Normal.dotm" xlink:href=""/>
  </office:meta>
</office:document-meta>
</file>