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3.9375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777in"/>
    </style:style>
    <style:style style:name="Table4" style:family="table">
      <style:table-properties style:width="6.867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112年度苗栗縣社區式長期照顧服務機構評鑑結果合格名單</text:p>
      <text:p text:style-name="P2"/>
      <text:p text:style-name="P3">112年度應評鑑家數2家，評鑑合格者計2 家，評鑑結果合格及合格效期如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機構名稱</text:p>
          </table:table-cell>
          <table:table-cell table:style-name="TableCell14">
            <text:p text:style-name="P15">評鑑結果</text:p>
          </table:table-cell>
          <table:table-cell table:style-name="TableCell16">
            <text:p text:style-name="P17">評鑑合格效期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社團法人苗栗縣孝親關懷協會附設私立五福</text:span><text:span text:style-name="T24">綜合</text:span><text:span text:style-name="T25">長照機構</text:span></text:p>
          </table:table-cell>
          <table:table-cell table:style-name="TableCell26">
            <text:p text:style-name="P27">日間照顧合格</text:p>
          </table:table-cell>
          <table:table-cell table:style-name="TableCell28">
            <text:p text:style-name="P29">至 116年12月31日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稼居股份有限公司苗栗縣私立稼居社區長照機構(團體家屋)</text:span></text:p>
          </table:table-cell>
          <table:table-cell table:style-name="TableCell36">
            <text:p text:style-name="P37">合格<text:s/></text:p>
          </table:table-cell>
          <table:table-cell table:style-name="TableCell38">
            <text:p text:style-name="P39"><text:span text:style-name="T40">至 11</text:span><text:span text:style-name="T41">6</text:span><text:span text:style-name="T42">年12月31日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erin</meta:initial-creator>
    <dc:creator>user</dc:creator>
    <meta:creation-date>2023-12-21T03:17:00Z</meta:creation-date>
    <dc:date>2023-12-21T03:30:00Z</dc:date>
    <meta:print-date>2023-12-21T03:30:00Z</meta:print-date>
    <meta:template xlink:href="Normal.dotm" xlink:type="simple"/>
    <meta:editing-cycles>5</meta:editing-cycles>
    <meta:editing-duration>PT840S</meta:editing-duration>
    <meta:document-statistic meta:page-count="1" meta:paragraph-count="1" meta:word-count="27" meta:character-count="185" meta:row-count="1" meta:non-whitespace-character-count="159"/>
  </office:meta>
</office:document-meta>
</file>