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2cm" fo:margin-left="0.224cm" fo:margin-top="0cm" fo:margin-bottom="0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7.908cm"/>
    </style:style>
    <style:style style:name="表格1.C" style:family="table-column">
      <style:table-column-properties style:column-width="4.942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-0.753cm" fo:line-height="150%" fo:text-indent="0cm" style:auto-text-indent="false"/>
    </style:style>
    <style:style style:name="P2" style:family="paragraph" style:parent-style-name="Standard">
      <style:paragraph-properties fo:margin-left="0.002cm" fo:margin-right="-0.018cm" fo:line-height="150%" fo:text-align="justify" style:justify-single-word="false" fo:text-indent="-0.005cm" style:auto-text-indent="false"/>
    </style:style>
    <style:style style:name="P3" style:family="paragraph" style:parent-style-name="Standard">
      <style:paragraph-properties fo:margin-left="-0.25cm" fo:margin-right="-0.753cm" fo:line-height="150%" fo:text-indent="-0.998cm" style:auto-text-indent="false"/>
      <style:text-properties style:text-line-through-style="solid" style:text-line-through-type="single" style:font-name="Times New Roman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：禁止或限制遙控無人機飛航活動區域</text:span></text:p>
      <text:p text:style-name="P2"><text:span text:style-name="T3"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於</text:span><text:span text:style-name="T2">下</text:span><text:span text:style-name="T3">表所列區域從事遙控無人機活動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項次</text:span></text:p>
          </table:table-cell>
          <table:table-cell table:style-name="表格1.A1" office:value-type="string">
            <text:p text:style-name="P4"><text:span text:style-name="T4">區域範圍</text:span></text:p>
          </table:table-cell>
          <table:table-cell table:style-name="表格1.A1" office:value-type="string">
            <text:p text:style-name="P4"><text:span text:style-name="T4">時間及其他事項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</text:span></text:p>
          </table:table-cell>
          <table:table-cell table:style-name="表格1.B2" office:value-type="string">
            <text:p text:style-name="P5"><text:span text:style-name="T5">嘉縣1 法務部矯正署嘉義看守所<text:line-break/>順序連接下列各點所含之區域：<text:line-break/>1201717.04, 232553.4;<text:line-break/>1201719.6, 232548.27;<text:line-break/>1201711.56, 232544.95;<text:line-break/>1201706.87, 232549.25;<text:line-break/>1201717.04, 232553.4;</text:span></text:p>
          </table:table-cell>
          <table:table-cell table:style-name="表格1.C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2</text:span></text:p>
          </table:table-cell>
          <table:table-cell table:style-name="表格1.B3" office:value-type="string">
            <text:p text:style-name="P5"><text:span text:style-name="T6">嘉縣2 法務部矯正署嘉義監獄<text:line-break/>順序連接下列各點所含之區域：<text:line-break/>1201656.2, 232557.9;<text:line-break/>1201706.7, 232549.1;<text:line-break/>1201721.8, 232554.9;<text:line-break/>1201720.6, 232604.3;<text:line-break/>1201715.5, 232605.7;<text:line-break/>1201656.2, 232557.9;</text:span></text:p>
          </table:table-cell>
          <table:table-cell table:style-name="表格1.C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4">3</text:span></text:p>
          </table:table-cell>
          <table:table-cell table:style-name="表格1.B4" office:value-type="string">
            <text:p text:style-name="P5"><text:span text:style-name="T6">嘉縣3 曾文水庫大壩及電廠周遭區域<text:line-break/>順序連接下列各點所含之區域：<text:line-break/></text:span><text:soft-page-break/><text:span text:style-name="T6">1203152.72, 231458.73;<text:line-break/>1203150.41, 231451.95;<text:line-break/>1203216.55, 231444.97;<text:line-break/>1203214.64, 231503.18;<text:line-break/>1203152.72, 231458.73;</text:span></text:p>
          </table:table-cell>
          <table:table-cell table:style-name="表格1.C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4">4</text:span></text:p>
          </table:table-cell>
          <table:table-cell table:style-name="表格1.B5" office:value-type="string">
            <text:p text:style-name="P5"><text:span text:style-name="T6">嘉縣4 阿里山氣象站<text:line-break/>順序連接下列各點所含之區域：<text:line-break/>1204847.67, 233027.75;<text:line-break/>1204847.85, 233027.76;<text:line-break/>1204848.02, 233027.78;<text:line-break/>1204848.19, 233027.83;<text:line-break/>1204848.36, 233027.89;<text:line-break/>1204848.52, 233027.96;<text:line-break/>1204848.67, 233028.05;<text:line-break/>1204848.81, 233028.16;<text:line-break/>1204848.94, 233028.28;<text:line-break/>1204849.06, 233028.41;<text:line-break/>1204849.17, 233028.55;<text:line-break/>1204849.26, 233028.7;<text:line-break/>1204849.33, 233028.86;<text:line-break/>1204849.39, 233029.03;<text:line-break/>1204849.44, 233029.2;<text:line-break/>1204849.46, 233029.37;<text:line-break/>1204849.47, 233029.55;<text:line-break/>1204849.46, 233029.73;<text:line-break/>1204849.44, 233029.9;<text:line-break/>1204849.39, 233030.07;<text:line-break/>1204849.33, 233030.24;<text:line-break/>1204849.26, 233030.4;<text:line-break/>1204849.17, 233030.55;<text:line-break/>1204849.06, 233030.69;<text:line-break/>1204848.94, 233030.82;<text:line-break/>1204848.81, 233030.94;<text:line-break/>1204848.67, 233031.05;<text:line-break/>1204848.52, 233031.14;<text:line-break/>1204848.36, 233031.21;<text:line-break/>1204848.19, 233031.27;<text:line-break/></text:span><text:soft-page-break/><text:span text:style-name="T6">1204848.02, 233031.32;<text:line-break/>1204847.85, 233031.34;<text:line-break/>1204847.67, 233031.35;<text:line-break/>1204847.49, 233031.34;<text:line-break/>1204847.32, 233031.32;<text:line-break/>1204847.15, 233031.27;<text:line-break/>1204846.98, 233031.21;<text:line-break/>1204846.82, 233031.14;<text:line-break/>1204846.67, 233031.05;<text:line-break/>1204846.53, 233030.94;<text:line-break/>1204846.4, 233030.82;<text:line-break/>1204846.28, 233030.69;<text:line-break/>1204846.17, 233030.55;<text:line-break/>1204846.08, 233030.4;<text:line-break/>1204846.01, 233030.24;<text:line-break/>1204845.95, 233030.07;<text:line-break/>1204845.9, 233029.9;<text:line-break/>1204845.88, 233029.73;<text:line-break/>1204845.87, 233029.55;<text:line-break/>1204845.88, 233029.37;<text:line-break/>1204845.9, 233029.2;<text:line-break/>1204845.95, 233029.03;<text:line-break/>1204846.01, 233028.86;<text:line-break/>1204846.08, 233028.7;<text:line-break/>1204846.17, 233028.55;<text:line-break/>1204846.28, 233028.41;<text:line-break/>1204846.4, 233028.28;<text:line-break/>1204846.53, 233028.16;<text:line-break/>1204846.67, 233028.05;<text:line-break/>1204846.82, 233027.96;<text:line-break/>1204846.98, 233027.89;<text:line-break/>1204847.15, 233027.83;<text:line-break/>1204847.32, 233027.78;<text:line-break/>1204847.49, 233027.76;<text:line-break/>1204847.67, 233027.75;</text:span></text:p>
          </table:table-cell>
          <table:table-cell table:style-name="表格1.C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4">5</text:span></text:p>
          </table:table-cell>
          <table:table-cell table:style-name="表格1.B6" office:value-type="string">
            <text:p text:style-name="P5"><text:span text:style-name="T6">嘉縣5 國立故宮博物院(南部院區)<text:line-break/>順序連接下列各點所含之區域：<text:line-break/></text:span><text:soft-page-break/><text:span text:style-name="T6">1201724.7, 232830.5;<text:line-break/>1201730.5, 232832.1;<text:line-break/>1201735.7, 232829.5;<text:line-break/>1201739.1, 232825;<text:line-break/>1201734.8, 232819.7;<text:line-break/>1201728.9, 232820.2;<text:line-break/>1201729.5, 232817.3;<text:line-break/>1201738.2, 232816.7;<text:line-break/>1201740.2, 232813;<text:line-break/>1201744.9, 232812.3;<text:line-break/>1201743.9, 232809.3;<text:line-break/>1201722.9, 232811;<text:line-break/>1201724.8, 232820.8;<text:line-break/>1201724.7, 232830.5;</text:span></text:p>
          </table:table-cell>
          <table:table-cell table:style-name="表格1.C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4">6</text:span></text:p>
          </table:table-cell>
          <table:table-cell table:style-name="表格1.B7" office:value-type="string">
            <text:p text:style-name="P5"><text:span text:style-name="T6">嘉縣6 國軍營區<text:line-break/>順序連接下列各點所含之區域：<text:line-break/>1202951, 233506.72;<text:line-break/>1203003.24, 233507.44;<text:line-break/>1203005.04, 233458.08;<text:line-break/>1202952.08, 233456.64;<text:line-break/>1202951, 233506.72;</text:span></text:p>
          </table:table-cell>
          <table:table-cell table:style-name="表格1.C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4">7</text:span></text:p>
          </table:table-cell>
          <table:table-cell table:style-name="表格1.B8" office:value-type="string">
            <text:p text:style-name="P5"><text:span text:style-name="T6">嘉縣7 國軍營區<text:line-break/>順序連接下列各點所含之區域：<text:line-break/>1202952.8, 233441.52;<text:line-break/>1203010.8, 233442.96;<text:line-break/>1203011.52, 233433.96;<text:line-break/>1202956.4, 233432.88;<text:line-break/>1202952.8, 233441.52;</text:span></text:p>
          </table:table-cell>
          <table:table-cell table:style-name="表格1.C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4">8</text:span></text:p>
          </table:table-cell>
          <table:table-cell table:style-name="表格1.B9" office:value-type="string">
            <text:p text:style-name="P5"><text:span text:style-name="T6">嘉縣8 國軍營區<text:line-break/>順序連接下列各點所含之區域：<text:line-break/>1202600.1, 233242.46;<text:line-break/>1202656.6, 233041.83;<text:line-break/>1202705.31, 233231.83;<text:line-break/>1202620.07, 233212.38;<text:line-break/>1202600.1, 233242.46;</text:span></text:p>
          </table:table-cell>
          <table:table-cell table:style-name="表格1.C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4">9</text:span></text:p>
          </table:table-cell>
          <table:table-cell table:style-name="表格1.B10" office:value-type="string">
            <text:p text:style-name="P5"><text:span text:style-name="T6">嘉縣9 國軍營區<text:line-break/>順序連接下列各點所含之區域：<text:line-break/></text:span><text:soft-page-break/><text:span text:style-name="T6">1203052.00,233554.00 </text:span></text:p>
            <text:p text:style-name="P5"><text:bookmark text:name="_GoBack"/><text:span text:style-name="T6">(半徑500公尺)</text:span></text:p>
          </table:table-cell>
          <table:table-cell table:style-name="表格1.C1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4">10</text:span></text:p>
          </table:table-cell>
          <table:table-cell table:style-name="表格1.B11" office:value-type="string">
            <text:p text:style-name="P5"><text:span text:style-name="T6">嘉縣13 海巡機關<text:line-break/>順序連接下列各點所含之區域：<text:line-break/>1201326.14, 232742.57;<text:line-break/>1201326, 232739.06;<text:line-break/>1201332.12, 232738.69;<text:line-break/>1201332.37, 232742.26;<text:line-break/>1201326.14, 232742.57;</text:span></text:p>
          </table:table-cell>
          <table:table-cell table:style-name="表格1.C1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2" office:value-type="string">
            <text:p text:style-name="P4"><text:span text:style-name="T4">11</text:span></text:p>
          </table:table-cell>
          <table:table-cell table:style-name="表格1.B12" office:value-type="string">
            <text:p text:style-name="P5"><text:span text:style-name="T6">嘉縣14 國立嘉義大學民雄校區運動場<text:line-break/>順序連接下列各點所含之區域：<text:line-break/>1202533.27, 233231.77;<text:line-break/>1202540.29, 233230.75;<text:line-break/>1202541.93, 233237.34;<text:line-break/>1202533.72, 233237.51;<text:line-break/>1202533.27, 233231.77;</text:span></text:p>
          </table:table-cell>
          <table:table-cell table:style-name="表格1.C1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4">12</text:span></text:p>
          </table:table-cell>
          <table:table-cell table:style-name="表格1.B13" office:value-type="string">
            <text:p text:style-name="P5"><text:span text:style-name="T6">高鐵15<text:line-break/>高鐵路權或場站等建築外緣30公尺範圍(圖資參照民用航空局「遙控無人機規範管理系統」)</text:span></text:p>
          </table:table-cell>
          <table:table-cell table:style-name="表格1.C1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4" office:value-type="string">
            <text:p text:style-name="P4"><text:span text:style-name="T4">13</text:span></text:p>
          </table:table-cell>
          <table:table-cell table:style-name="表格1.B14" office:value-type="string">
            <text:p text:style-name="P5"><text:span text:style-name="T6">嘉縣16 臺灣鐵路兩側範圍<text:line-break/>「鐵路車站站內以最外側鐵路軌道中心、建築物向外加30公尺，站間以東、西正線向外各加30公尺，高度為四百呎之範圍(圖資參照民用航空局「遙控無人機規範管理系統」)」</text:span></text:p>
          </table:table-cell>
          <table:table-cell table:style-name="表格1.C1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4">14</text:span></text:p>
          </table:table-cell>
          <table:table-cell table:style-name="表格1.B15" office:value-type="string">
            <text:p text:style-name="P5"><text:span text:style-name="T6">嘉縣17 高速公路兩側範圍(南區)<text:line-break/>'國道路權範圍外側加30公尺為原則(圖資參照民用航空局「遙控無人機規範管理系統」)</text:span></text:p>
          </table:table-cell>
          <table:table-cell table:style-name="表格1.C1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6" office:value-type="string">
            <text:p text:style-name="P4"><text:span text:style-name="T4">15</text:span></text:p>
          </table:table-cell>
          <table:table-cell table:style-name="表格1.B16" office:value-type="string">
            <text:p text:style-name="P5"><text:span text:style-name="T6">嘉縣18 快速公路兩側範圍<text:line-break/>快速公路之道路中心線向外側延展50公尺為原則(圖資參照民用航空局「遙控無人機規範管理系統」)</text:span></text:p>
          </table:table-cell>
          <table:table-cell table:style-name="表格1.C1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7" office:value-type="string">
            <text:p text:style-name="P4"><text:span text:style-name="T4">16</text:span></text:p>
          </table:table-cell>
          <table:table-cell table:style-name="表格1.B17" office:value-type="string">
            <text:p text:style-name="P5"><text:span text:style-name="T6">嘉縣19 嘉義營業處民雄供油服務</text:span><text:soft-page-break/><text:span text:style-name="T6">中心#1~#2油槽<text:line-break/>順序連接下列各點所含之區域：<text:line-break/>1202829.86, 233143.72;<text:line-break/>1202836.52, 233143.54;<text:line-break/>1202836.26, 233146.09;<text:line-break/>1202829.57, 233146.31;<text:line-break/>1202829.86, 233143.72;</text:span></text:p>
          </table:table-cell>
          <table:table-cell table:style-name="表格1.C17" office:value-type="string">
            <text:p text:style-name="P5"><text:span text:style-name="T4">本區禁止遙控無人機</text:span><text:soft-page-break/><text:span text:style-name="T4">飛航活動。</text:span></text:p>
          </table:table-cell>
        </table:table-row>
        <table:table-row table:style-name="表格1.1">
          <table:table-cell table:style-name="表格1.A18" office:value-type="string">
            <text:p text:style-name="P4"><text:span text:style-name="T4">17</text:span></text:p>
          </table:table-cell>
          <table:table-cell table:style-name="表格1.B18" office:value-type="string">
            <text:p text:style-name="P5"><text:span text:style-name="T6">嘉縣20 嘉義營業處民雄供油服務中心#3油槽<text:line-break/>順序連接下列各點所含之區域：<text:line-break/>1202829.53, 233147.6;<text:line-break/>1202832.7, 233147.46;<text:line-break/>1202832.59, 233149.73;<text:line-break/>1202830.18, 233150.59;<text:line-break/>1202829.53, 233147.6;</text:span></text:p>
          </table:table-cell>
          <table:table-cell table:style-name="表格1.C1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9" office:value-type="string">
            <text:p text:style-name="P4"><text:span text:style-name="T4">18</text:span></text:p>
          </table:table-cell>
          <table:table-cell table:style-name="表格1.B19" office:value-type="string">
            <text:p text:style-name="P5"><text:span text:style-name="T6">嘉縣21 嘉義營業處民雄供油服務中心#4油槽<text:line-break/>順序連接下列各點所含之區域：<text:line-break/>1202831.4, 233152.03;<text:line-break/>1202833.28, 233150.38;<text:line-break/>1202834.97, 233152.54;<text:line-break/>1202833.2, 233153.76;<text:line-break/>1202831.4, 233152.03;</text:span></text:p>
          </table:table-cell>
          <table:table-cell table:style-name="表格1.C1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0" office:value-type="string">
            <text:p text:style-name="P4"><text:span text:style-name="T4">19</text:span></text:p>
          </table:table-cell>
          <table:table-cell table:style-name="表格1.B20" office:value-type="string">
            <text:p text:style-name="P5"><text:span text:style-name="T6">嘉縣22 嘉義營業處民雄供油服務中心#5~#7油槽<text:line-break/>順序連接下列各點所含之區域：<text:line-break/>1202840.08, 233147.93;<text:line-break/>1202846.2, 233149.15;<text:line-break/>1202845.88, 233150.92;<text:line-break/>1202839.86, 233149.58;<text:line-break/>1202840.08, 233147.93;</text:span></text:p>
          </table:table-cell>
          <table:table-cell table:style-name="表格1.C2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1" office:value-type="string">
            <text:p text:style-name="P4"><text:span text:style-name="T4">20</text:span></text:p>
          </table:table-cell>
          <table:table-cell table:style-name="表格1.B21" office:value-type="string">
            <text:p text:style-name="P5"><text:span text:style-name="T6">嘉縣23 嘉義營業處民雄供油服務中心#*~#13油槽<text:line-break/>順序連接下列各點所含之區域：<text:line-break/>1202841.2, 233145.55;<text:line-break/>1202847.06, 233146.7;<text:line-break/>1202846.67, 233147.93;<text:line-break/></text:span><text:soft-page-break/><text:span text:style-name="T6">1202841.12, 233146.99;<text:line-break/>1202841.2, 233145.55;</text:span></text:p>
          </table:table-cell>
          <table:table-cell table:style-name="表格1.C2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2" office:value-type="string">
            <text:p text:style-name="P4"><text:span text:style-name="T4">21</text:span></text:p>
          </table:table-cell>
          <table:table-cell table:style-name="表格1.B22" office:value-type="string">
            <text:p text:style-name="P5"><text:span text:style-name="T6">嘉縣24 嘉義縣鹿草垃圾焚化廠<text:line-break/>順序連接下列各點所含之區域：<text:line-break/>1201637.5, 232657.07;<text:line-break/>1201644.22, 232658.53;<text:line-break/>1201645.35, 232700.46;<text:line-break/>1201653.75, 232701.27;<text:line-break/>1201656.46, 232658.71;<text:line-break/>1201657.37, 232657.02;<text:line-break/>1201652.94, 232653.8;<text:line-break/>1201650.9, 232700.94;<text:line-break/>1201651.7, 232655.2;<text:line-break/>1201651.16, 232654.81;<text:line-break/>1201654.43, 232650.9;<text:line-break/>1201651.85, 232648.82;<text:line-break/>1201648.47, 232652.77;<text:line-break/>1201647.37, 232652.18;<text:line-break/>1201650.78, 232647.85;<text:line-break/>1201650.33, 232647.79;<text:line-break/>1201637.5, 232657.07;</text:span></text:p>
          </table:table-cell>
          <table:table-cell table:style-name="表格1.C2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3" office:value-type="string">
            <text:p text:style-name="P4"><text:span text:style-name="T4">22</text:span></text:p>
          </table:table-cell>
          <table:table-cell table:style-name="表格1.B23" office:value-type="string">
            <text:p text:style-name="P5"><text:span text:style-name="T6">嘉縣25 國軍營區<text:line-break/>1202623.00,232837.00 </text:span></text:p>
            <text:p text:style-name="P5"><text:span text:style-name="T6">(半徑1609公尺)</text:span></text:p>
          </table:table-cell>
          <table:table-cell table:style-name="表格1.C2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4" office:value-type="string">
            <text:p text:style-name="P4"><text:span text:style-name="T4">23</text:span></text:p>
          </table:table-cell>
          <table:table-cell table:style-name="表格1.B24" office:value-type="string">
            <text:p text:style-name="P5"><text:span text:style-name="T6">嘉縣26 嘉義縣調查站<text:line-break/>順序連接下列各點所含之區域：<text:line-break/>1201726.52, 232731.05;<text:line-break/>1201725.84, 232728.1;<text:line-break/>1201724.33, 232728.33;<text:line-break/>1201724.89, 232731.33;<text:line-break/>1201726.52, 232731.05;</text:span></text:p>
          </table:table-cell>
          <table:table-cell table:style-name="表格1.C2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5" office:value-type="string">
            <text:p text:style-name="P4"><text:span text:style-name="T4">24</text:span></text:p>
          </table:table-cell>
          <table:table-cell table:style-name="表格1.B25" office:value-type="string">
            <text:p text:style-name="P5"><text:span text:style-name="T6">嘉縣27 國立中正大學-大學部宿舍<text:line-break/>順序連接下列各點所含之區域：<text:line-break/>1202812.58, 233337.36;<text:line-break/>1202811.59, 233335.55;<text:line-break/>1202809.08, 233335.18;<text:line-break/>1202804.98, 233337.78;<text:line-break/></text:span><text:soft-page-break/><text:span text:style-name="T6">1202807.95, 233339.81;<text:line-break/>1202812.58, 233337.36;</text:span></text:p>
          </table:table-cell>
          <table:table-cell table:style-name="表格1.C2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6" office:value-type="string">
            <text:p text:style-name="P4"><text:span text:style-name="T4">25</text:span></text:p>
          </table:table-cell>
          <table:table-cell table:style-name="表格1.B26" office:value-type="string">
            <text:p text:style-name="P5"><text:span text:style-name="T6">嘉縣28 國立中正大學-研究生宿舍<text:line-break/>順序連接下列各點所含之區域：<text:line-break/>1202809.97, 233344.51;<text:line-break/>1202815.92, 233339.22;<text:line-break/>1202817.37, 233341.47;<text:line-break/>1202810.77, 233345.89;<text:line-break/>1202809.97, 233344.51;</text:span></text:p>
          </table:table-cell>
          <table:table-cell table:style-name="表格1.C26" office:value-type="string">
            <text:p text:style-name="P5"><text:span text:style-name="T4">本區限制遙控無人機飛航活動。</text:span></text:p>
          </table:table-cell>
        </table:table-row>
        <table:table-row table:style-name="表格1.1">
          <table:table-cell table:style-name="表格1.A27" office:value-type="string">
            <text:p text:style-name="P4"><text:span text:style-name="T4">26</text:span></text:p>
          </table:table-cell>
          <table:table-cell table:style-name="表格1.B27" office:value-type="string">
            <text:p text:style-name="P5"><text:span text:style-name="T6">嘉縣29 國立中正大學-學人宿舍<text:line-break/>順序連接下列各點所含之區域：<text:line-break/>1202847.04, 233350.63;<text:line-break/>1202855.5, 233338.35;<text:line-break/>1202859.04, 233339.36;<text:line-break/>1202850.74, 233352.9;<text:line-break/>1202847.04, 233350.63;</text:span></text:p>
          </table:table-cell>
          <table:table-cell table:style-name="表格1.C2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8" office:value-type="string">
            <text:p text:style-name="P4"><text:span text:style-name="T4">27</text:span></text:p>
          </table:table-cell>
          <table:table-cell table:style-name="表格1.B28" office:value-type="string">
            <text:p text:style-name="P5"><text:span text:style-name="T6">嘉縣30 國立中正大學-田徑場<text:line-break/>順序連接下列各點所含之區域：<text:line-break/>1202806.76, 233350.2;<text:line-break/>1202819.69, 233344.87;<text:line-break/>1202819.66, 233351.04;<text:line-break/>1202810.33, 233357.88;<text:line-break/>1202806.76, 233350.2;</text:span></text:p>
          </table:table-cell>
          <table:table-cell table:style-name="表格1.C2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29" office:value-type="string">
            <text:p text:style-name="P4"><text:span text:style-name="T4">28</text:span></text:p>
          </table:table-cell>
          <table:table-cell table:style-name="表格1.B29" office:value-type="string">
            <text:p text:style-name="P5"><text:span text:style-name="T6">嘉縣31 國立中正大學-高爾夫足球場<text:line-break/>順序連接下列各點所含之區域：<text:line-break/>1202811.77, 233359.63;<text:line-break/>1202817.78, 233355.44;<text:line-break/>1202822.89, 233402.07;<text:line-break/>1202816.7, 233405.99;<text:line-break/>1202811.77, 233359.63;</text:span></text:p>
          </table:table-cell>
          <table:table-cell table:style-name="表格1.C2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0" office:value-type="string">
            <text:p text:style-name="P4"><text:span text:style-name="T4">29</text:span></text:p>
          </table:table-cell>
          <table:table-cell table:style-name="表格1.B30" office:value-type="string">
            <text:p text:style-name="P5"><text:span text:style-name="T6">嘉縣32 國立中正大學-棒球場<text:line-break/>順序連接下列各點所含之區域：<text:line-break/>1202807.72, 233353.33;<text:line-break/>1202803.18, 233358.58;<text:line-break/>1202806.87, 233359.85;<text:line-break/>1202809.12, 233356.21;<text:line-break/></text:span><text:soft-page-break/><text:span text:style-name="T6">1202807.72, 233353.33;</text:span></text:p>
          </table:table-cell>
          <table:table-cell table:style-name="表格1.C3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1" office:value-type="string">
            <text:p text:style-name="P4"><text:span text:style-name="T4">30</text:span></text:p>
          </table:table-cell>
          <table:table-cell table:style-name="表格1.B31" office:value-type="string">
            <text:p text:style-name="P5"><text:span text:style-name="T6">嘉縣33 阿里山國家森林遊樂區<text:line-break/>順序連接下列各點所含之區域：<text:line-break/>1204830.00,233345.00；<text:line-break/>1204813.00,233330.00；<text:line-break/>1204802.00,233331.00；<text:line-break/>1204807.00,233315.00；<text:line-break/>1204752.00,233316.00；<text:line-break/>1204745.00,233305.00；<text:line-break/>1204802.00,233244.00；<text:line-break/>1204739.00,233246.00；<text:line-break/>1204826.00,233208.00；<text:line-break/>1204724.00,233204.00；<text:line-break/>1204632.00,233152.00；<text:line-break/>1204551.00,233046.00；<text:line-break/>1204820.00,233106.00；<text:line-break/>1204819.00,233052.00；<text:line-break/>1204749.00,233040.00；<text:line-break/>1204816.00,233013.00；<text:line-break/>1204846.00,233006.00；<text:line-break/>1204825.00,233014.00；<text:line-break/>1204858.00,233015.00；<text:line-break/>1204924.00,233024.00；<text:line-break/>1204923.62,233024.43；<text:line-break/>1204925.60,233019.12；<text:line-break/>1204927.22,233019.62；<text:line-break/>1204927.11,233020.83；<text:line-break/>1204925.81,233022.03；<text:line-break/>1204924.78,233024.66；<text:line-break/>1204924.75,233024.79；<text:line-break/>1204913.00,233112.00；<text:line-break/>1204953.00,233129.00；<text:line-break/>1204908.00,233121.00；<text:line-break/>1204857.00,233310.00；<text:line-break/>1204859.00,233331.00；<text:line-break/>1204830.00,233345.00；</text:span></text:p>
          </table:table-cell>
          <table:table-cell table:style-name="表格1.C3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2" office:value-type="string">
            <text:p text:style-name="P4"><text:span text:style-name="T4">31</text:span></text:p>
          </table:table-cell>
          <table:table-cell table:style-name="表格1.B32" office:value-type="string">
            <text:p text:style-name="P5"><text:span text:style-name="T6">嘉縣34 塔山野生動物重要棲息環</text:span><text:soft-page-break/><text:span text:style-name="T6">境<text:line-break/>順序連接下列各點所含之區域：<text:line-break/>1204644, 233335;<text:line-break/>1204639, 233321;<text:line-break/>1204617, 233331;<text:line-break/>1204608, 233313;<text:line-break/>1204600, 233313;<text:line-break/>1204606, 233302;<text:line-break/>1204609, 233242;<text:line-break/>1204613, 233223;<text:line-break/>1204624, 233151;<text:line-break/>1204640, 233145;<text:line-break/>1204655, 233142;<text:line-break/>1204715, 233147;<text:line-break/>1204737, 233158;<text:line-break/>1204752, 233155;<text:line-break/>1204813, 233205;<text:line-break/>1204750, 233218;<text:line-break/>1204743, 233250;<text:line-break/>1204729, 233307;<text:line-break/>1204654, 233332;<text:line-break/>1204648, 233335;<text:line-break/>1204644, 233335;</text:span></text:p>
          </table:table-cell>
          <table:table-cell table:style-name="表格1.C32" office:value-type="string">
            <text:p text:style-name="P5"><text:span text:style-name="T4">本區禁止遙控無人機</text:span><text:soft-page-break/><text:span text:style-name="T4">飛航活動。</text:span></text:p>
          </table:table-cell>
        </table:table-row>
        <table:table-row table:style-name="表格1.1">
          <table:table-cell table:style-name="表格1.A33" office:value-type="string">
            <text:p text:style-name="P4"><text:span text:style-name="T4">32</text:span></text:p>
          </table:table-cell>
          <table:table-cell table:style-name="表格1.B33" office:value-type="string">
            <text:p text:style-name="P5"><text:span text:style-name="T6">嘉縣35 台灣一葉蘭自然保留區<text:line-break/>順序連接下列各點所含之區域：<text:line-break/>1204743, 233242;<text:line-break/>1204746, 233231;<text:line-break/>1204750, 233218;<text:line-break/>1204813, 233205;<text:line-break/>1204826, 233209;<text:line-break/>1204820, 233219;<text:line-break/>1204753, 233238;<text:line-break/>1204743, 233242;</text:span></text:p>
          </table:table-cell>
          <table:table-cell table:style-name="表格1.C3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4" office:value-type="string">
            <text:p text:style-name="P4"><text:span text:style-name="T4">33</text:span></text:p>
          </table:table-cell>
          <table:table-cell table:style-name="表格1.B34" office:value-type="string">
            <text:p text:style-name="P5"><text:span text:style-name="T6">嘉縣36 鹿林山野生動物重要棲息環境<text:line-break/>順序連接下列各點所含之區域：<text:line-break/>1205120, 232828;<text:line-break/></text:span><text:soft-page-break/><text:span text:style-name="T6">1205116, 232824;<text:line-break/>1205106, 232758;<text:line-break/>1205057, 232732;<text:line-break/>1205046, 232715;<text:line-break/>1205036, 232708;<text:line-break/>1205059, 232657;<text:line-break/>1205107, 232659;<text:line-break/>1205139, 232713;<text:line-break/>1205150, 232707;<text:line-break/>1205213, 232709;<text:line-break/>1205218, 232739;<text:line-break/>1205223, 232807;<text:line-break/>1205200, 232821;<text:line-break/>1205147, 232824;<text:line-break/>1205120, 232828;</text:span></text:p>
          </table:table-cell>
          <table:table-cell table:style-name="表格1.C3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5" office:value-type="string">
            <text:p text:style-name="P4"><text:span text:style-name="T4">34</text:span></text:p>
          </table:table-cell>
          <table:table-cell table:style-name="表格1.B35" office:value-type="string">
            <text:p text:style-name="P5"><text:span text:style-name="T6">嘉縣37 仁義潭水庫<text:line-break/>順序連接下列各點所含之區域：<text:line-break/>1203033.84, 232823.59;<text:line-break/>1202958.96, 232754.79;<text:line-break/>1203002.9, 232740.93;<text:line-break/>1203012.6, 232731.86;<text:line-break/>1203103.54, 232731;<text:line-break/>1203121.54, 232743.78;<text:line-break/>1203125.5, 232826.44;<text:line-break/>1203052, 232834.68;<text:line-break/>1203033.84, 232823.59;</text:span></text:p>
          </table:table-cell>
          <table:table-cell table:style-name="表格1.C3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6" office:value-type="string">
            <text:p text:style-name="P4"><text:span text:style-name="T4">35</text:span></text:p>
          </table:table-cell>
          <table:table-cell table:style-name="表格1.B36" office:value-type="string">
            <text:p text:style-name="P5"><text:span text:style-name="T6">嘉縣39 新港淨水場<text:line-break/>順序連接下列各點所含之區域：<text:line-break/>1202237.47, 233323.44;<text:line-break/>1202236.76, 233320.63;<text:line-break/>1202241.15, 233320.92;<text:line-break/>1202240.38, 233323.76;<text:line-break/>1202237.47, 233323.44;</text:span></text:p>
          </table:table-cell>
          <table:table-cell table:style-name="表格1.C3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7" office:value-type="string">
            <text:p text:style-name="P4"><text:span text:style-name="T4">36</text:span></text:p>
          </table:table-cell>
          <table:table-cell table:style-name="表格1.B37" office:value-type="string">
            <text:p text:style-name="P5"><text:span text:style-name="T6">嘉縣40 半天寮淨水場1<text:line-break/>順序連接下列各點所含之區域：<text:line-break/>1203406.71, 233402.14;<text:line-break/>1203406.42, 233400.73;<text:line-break/></text:span><text:soft-page-break/><text:span text:style-name="T6">1203404.62, 233401.88;<text:line-break/>1203404.91, 233402.96;<text:line-break/>1203406.71, 233402.14;</text:span></text:p>
          </table:table-cell>
          <table:table-cell table:style-name="表格1.C3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8" office:value-type="string">
            <text:p text:style-name="P4"><text:span text:style-name="T4">37</text:span></text:p>
          </table:table-cell>
          <table:table-cell table:style-name="表格1.B38" office:value-type="string">
            <text:p text:style-name="P5"><text:span text:style-name="T6">嘉縣41 半天寮淨水場2<text:line-break/>順序連接下列各點所含之區域：<text:line-break/>1203410.38, 233400.41;<text:line-break/>1203410.27, 233403.04;<text:line-break/>1203409.34, 233403.94;<text:line-break/>1203409.3, 233402.96;<text:line-break/>1203410.38, 233400.41;</text:span></text:p>
          </table:table-cell>
          <table:table-cell table:style-name="表格1.C3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39" office:value-type="string">
            <text:p text:style-name="P4"><text:span text:style-name="T4">38</text:span></text:p>
          </table:table-cell>
          <table:table-cell table:style-name="表格1.B39" office:value-type="string">
            <text:p text:style-name="P5"><text:span text:style-name="T6">嘉縣43 竹崎淨水場<text:line-break/>順序連接下列各點所含之區域：<text:line-break/>1203542.4, 233056;<text:line-break/>1203545.8, 233059.4;<text:line-break/>1203539.9, 233104.6;<text:line-break/>1203537.1, 233102.8;<text:line-break/>1203542.4, 233056;</text:span></text:p>
          </table:table-cell>
          <table:table-cell table:style-name="表格1.C3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0" office:value-type="string">
            <text:p text:style-name="P4"><text:span text:style-name="T4">39</text:span></text:p>
          </table:table-cell>
          <table:table-cell table:style-name="表格1.B40" office:value-type="string">
            <text:p text:style-name="P5"><text:span text:style-name="T6">嘉縣44 觸口淨水場<text:line-break/>順序連接下列各點所含之區域：<text:line-break/>1203438.6, 232658.4;<text:line-break/>1203439.9, 232701.8;<text:line-break/>1203433.4, 232700.1;<text:line-break/>1203438.6, 232658.4;</text:span></text:p>
          </table:table-cell>
          <table:table-cell table:style-name="表格1.C4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1" office:value-type="string">
            <text:p text:style-name="P4"><text:span text:style-name="T4">40</text:span></text:p>
          </table:table-cell>
          <table:table-cell table:style-name="表格1.B41" office:value-type="string">
            <text:p text:style-name="P5"><text:span text:style-name="T6">嘉縣45 石硦淨水場<text:line-break/>順序連接下列各點所含之區域：<text:line-break/>1203331.3, 232422;<text:line-break/>1203333.5, 232421.3;<text:line-break/>1203334.2, 232422.3;<text:line-break/>1203331.1, 232423.1;<text:line-break/>1203331.3, 232422;</text:span></text:p>
          </table:table-cell>
          <table:table-cell table:style-name="表格1.C4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2" office:value-type="string">
            <text:p text:style-name="P4"><text:span text:style-name="T4">41</text:span></text:p>
          </table:table-cell>
          <table:table-cell table:style-name="表格1.B42" office:value-type="string">
            <text:p text:style-name="P5"><text:span text:style-name="T6">嘉縣46 達邦淨水場<text:line-break/>順序連接下列各點所含之區域：<text:line-break/>1204458.4, 232711.2;<text:line-break/>1204458.9, 232710.9;<text:line-break/>1204458.3, 232710.4;<text:line-break/>1204457.9, 232710.9;<text:line-break/>1204458.4, 232711.2;</text:span></text:p>
          </table:table-cell>
          <table:table-cell table:style-name="表格1.C42" office:value-type="string">
            <text:p text:style-name="P5"><text:span text:style-name="T4">本區禁止遙控無人機飛航活動。</text:span></text:p>
          </table:table-cell>
        </table:table-row>
        <text:soft-page-break/>
        <table:table-row table:style-name="表格1.1">
          <table:table-cell table:style-name="表格1.A43" office:value-type="string">
            <text:p text:style-name="P4"><text:span text:style-name="T4">42</text:span></text:p>
          </table:table-cell>
          <table:table-cell table:style-name="表格1.B43" office:value-type="string">
            <text:p text:style-name="P5"><text:span text:style-name="T6">嘉縣47 大埔淨水場<text:line-break/>順序連接下列各點所含之區域：<text:line-break/>1203553.5, 231800.8;<text:line-break/>1203552.2, 231759.5;<text:line-break/>1203551.2, 231800.2;<text:line-break/>1203551.8, 231801.3;<text:line-break/>1203553.5, 231800.8;</text:span></text:p>
          </table:table-cell>
          <table:table-cell table:style-name="表格1.C4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4" office:value-type="string">
            <text:p text:style-name="P4"><text:span text:style-name="T4">43</text:span></text:p>
          </table:table-cell>
          <table:table-cell table:style-name="表格1.B44" office:value-type="string">
            <text:p text:style-name="P5"><text:span text:style-name="T6">嘉縣48 阿里山淨水場<text:line-break/>順序連接下列各點所含之區域：<text:line-break/>1204845.3, 233045.1;<text:line-break/>1204845.4, 233045.1;<text:line-break/>1204844.6, 233046.1;<text:line-break/>1204844.3, 233045.2;<text:line-break/>1204845.3, 233045.1;</text:span></text:p>
          </table:table-cell>
          <table:table-cell table:style-name="表格1.C4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5" office:value-type="string">
            <text:p text:style-name="P4"><text:span text:style-name="T4">44</text:span></text:p>
          </table:table-cell>
          <table:table-cell table:style-name="表格1.B45" office:value-type="string">
            <text:p text:style-name="P5"><text:span text:style-name="T6">嘉縣49 石棹淨水場<text:line-break/>順序連接下列各點所含之區域：<text:line-break/>1204201, 232826.1;<text:line-break/>1204201.1, 232825.4;<text:line-break/>1204159.9, 232825.5;<text:line-break/>1204159.9, 232826.1;<text:line-break/>1204201, 232826.1;</text:span></text:p>
          </table:table-cell>
          <table:table-cell table:style-name="表格1.C4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6" office:value-type="string">
            <text:p text:style-name="P4"><text:span text:style-name="T4">45</text:span></text:p>
          </table:table-cell>
          <table:table-cell table:style-name="表格1.B46" office:value-type="string">
            <text:p text:style-name="P5"><text:span text:style-name="T6">嘉縣50 樂野淨水場<text:line-break/>順序連接下列各點所含之區域：<text:line-break/>1204252, 232852.8;<text:line-break/>1204252.7, 232849.9;<text:line-break/>1204251.3, 232850.9;<text:line-break/>1204250.4, 232851.7;<text:line-break/>1204252, 232852.8;</text:span></text:p>
          </table:table-cell>
          <table:table-cell table:style-name="表格1.C4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7" office:value-type="string">
            <text:p text:style-name="P4"><text:span text:style-name="T4">46</text:span></text:p>
          </table:table-cell>
          <table:table-cell table:style-name="表格1.B47" office:value-type="string">
            <text:p text:style-name="P5"><text:span text:style-name="T6">嘉縣51 鹿草隔離站<text:line-break/>順序連接下列各點所含之區域：<text:line-break/>1202116.09, 232438.24;<text:line-break/>1202116.09, 232440.32;<text:line-break/>1202115.07, 232440.32;<text:line-break/>1202115.07, 232438.24;<text:line-break/>1202116.09, 232438.24;</text:span></text:p>
          </table:table-cell>
          <table:table-cell table:style-name="表格1.C4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8" office:value-type="string">
            <text:p text:style-name="P4"><text:span text:style-name="T4">47</text:span></text:p>
          </table:table-cell>
          <table:table-cell table:style-name="表格1.B48" office:value-type="string">
            <text:p text:style-name="P5"><text:span text:style-name="T6">嘉縣52 朴子二次配氣站<text:line-break/>順序連接下列各點所含之區域：<text:line-break/></text:span><text:soft-page-break/><text:span text:style-name="T6">1201343.85, 232950.55;<text:line-break/>1201343.85, 232954.27;<text:line-break/>1201341.98, 232954.27;<text:line-break/>1201341.98, 232950.55;<text:line-break/>1201343.85, 232950.55;</text:span></text:p>
          </table:table-cell>
          <table:table-cell table:style-name="表格1.C4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49" office:value-type="string">
            <text:p text:style-name="P4"><text:span text:style-name="T4">48</text:span></text:p>
          </table:table-cell>
          <table:table-cell table:style-name="表格1.B49" office:value-type="string">
            <text:p text:style-name="P5"><text:span text:style-name="T6">嘉縣53 嘉義配氣站<text:line-break/>順序連接下列各點所含之區域：<text:line-break/>1202310.18, 232906.3;<text:line-break/>1202309.34, 232913.54;<text:line-break/>1202308.31, 232913.61;<text:line-break/>1202305.39, 232908.87;<text:line-break/>1202310.18, 232906.3;</text:span></text:p>
          </table:table-cell>
          <table:table-cell table:style-name="表格1.C4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0" office:value-type="string">
            <text:p text:style-name="P4"><text:span text:style-name="T4">49</text:span></text:p>
          </table:table-cell>
          <table:table-cell table:style-name="表格1.B50" office:value-type="string">
            <text:p text:style-name="P5"><text:span text:style-name="T6">嘉縣54 民雄配氣站<text:line-break/>順序連接下列各點所含之區域：<text:line-break/>1202458.96, 233323.13;<text:line-break/>1202500.6, 233326.99;<text:line-break/>1202456.9, 233325.56;<text:line-break/>1202458.96, 233323.13;</text:span></text:p>
          </table:table-cell>
          <table:table-cell table:style-name="表格1.C5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1" office:value-type="string">
            <text:p text:style-name="P4"><text:span text:style-name="T4">50</text:span></text:p>
          </table:table-cell>
          <table:table-cell table:style-name="表格1.B51" office:value-type="string">
            <text:p text:style-name="P5"><text:span text:style-name="T6">嘉縣55 大林隔離站<text:line-break/>順序連接下列各點所含之區域：<text:line-break/>1202614.78, 233657.43;<text:line-break/>1202615.05, 233658.82;<text:line-break/>1202613.15, 233658.78;<text:line-break/>1202613.1, 233657.5;<text:line-break/>1202614.78, 233657.43;</text:span></text:p>
          </table:table-cell>
          <table:table-cell table:style-name="表格1.C5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2" office:value-type="string">
            <text:p text:style-name="P4"><text:span text:style-name="T4">51</text:span></text:p>
          </table:table-cell>
          <table:table-cell table:style-name="表格1.B52" office:value-type="string">
            <text:p text:style-name="P5"><text:span text:style-name="T6">嘉縣56 台糖大樓站<text:line-break/>順序連接下列各點所含之區域：<text:line-break/>1202739.1, 233148.7;<text:line-break/>1202739.6, 233147.8;<text:line-break/>1202740.6, 233148.3;<text:line-break/>1202740.1, 233149.2;<text:line-break/>1202739.1, 233148.7;</text:span></text:p>
          </table:table-cell>
          <table:table-cell table:style-name="表格1.C5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3" office:value-type="string">
            <text:p text:style-name="P4"><text:span text:style-name="T4">52</text:span></text:p>
          </table:table-cell>
          <table:table-cell table:style-name="表格1.B53" office:value-type="string">
            <text:p text:style-name="P5"><text:span text:style-name="T6">嘉縣57 台糖大埔美站<text:line-break/>順序連接下列各點所含之區域：<text:line-break/>1203024.1, 233609.4;<text:line-break/>1203023.6, 233608.3;<text:line-break/>1203024.8, 233607.8;<text:line-break/></text:span><text:soft-page-break/><text:span text:style-name="T6">1203025.8, 233608.7;<text:line-break/>1203024.1, 233609.4;</text:span></text:p>
          </table:table-cell>
          <table:table-cell table:style-name="表格1.C5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4" office:value-type="string">
            <text:p text:style-name="P4"><text:span text:style-name="T4">53</text:span></text:p>
          </table:table-cell>
          <table:table-cell table:style-name="表格1.B54" office:value-type="string">
            <text:p text:style-name="P5"><text:span text:style-name="T6">嘉縣58 台糖大林站<text:line-break/>順序連接下列各點所含之區域：<text:line-break/>1202734.3, 233548.4;<text:line-break/>1202734.3, 233547.5;<text:line-break/>1202736.8, 233547.5;<text:line-break/>1202736.8, 233548.4;<text:line-break/>1202734.3, 233548.4;</text:span></text:p>
          </table:table-cell>
          <table:table-cell table:style-name="表格1.C5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5" office:value-type="string">
            <text:p text:style-name="P4"><text:span text:style-name="T4">54</text:span></text:p>
          </table:table-cell>
          <table:table-cell table:style-name="表格1.B55" office:value-type="string">
            <text:p text:style-name="P5"><text:span text:style-name="T6">嘉縣59 台糖頂六站<text:line-break/>順序連接下列各點所含之區域：<text:line-break/>1202942.8, 232642.6;<text:line-break/>1202942.2, 232641.9;<text:line-break/>1202942.8, 232641.3;<text:line-break/>1202943.6, 232641.9;<text:line-break/>1202942.8, 232642.6;</text:span></text:p>
          </table:table-cell>
          <table:table-cell table:style-name="表格1.C5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6" office:value-type="string">
            <text:p text:style-name="P4"><text:span text:style-name="T4">55</text:span></text:p>
          </table:table-cell>
          <table:table-cell table:style-name="表格1.B56" office:value-type="string">
            <text:p text:style-name="P5"><text:span text:style-name="T6">嘉縣60 台糖柳林站<text:line-break/>順序連接下列各點所含之區域：<text:line-break/>1202509.3, 232628.1;<text:line-break/>1202508.9, 232627.2;<text:line-break/>1202510.6, 232627.4;<text:line-break/>1202510.5, 232628.3;<text:line-break/>1202509.3, 232628.1;</text:span></text:p>
          </table:table-cell>
          <table:table-cell table:style-name="表格1.C5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7" office:value-type="string">
            <text:p text:style-name="P4"><text:span text:style-name="T4">56</text:span></text:p>
          </table:table-cell>
          <table:table-cell table:style-name="表格1.B57" office:value-type="string">
            <text:p text:style-name="P5"><text:span text:style-name="T6">嘉縣61 台糖公館站<text:line-break/>順序連接下列各點所含之區域：<text:line-break/>1202719.7, 232635.4;<text:line-break/>1202720.9, 232634.9;<text:line-break/>1202721.9, 232636.8;<text:line-break/>1202720.4, 232636.9;<text:line-break/>1202719.7, 232635.4;</text:span></text:p>
          </table:table-cell>
          <table:table-cell table:style-name="表格1.C5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58" office:value-type="string">
            <text:p text:style-name="P4"><text:span text:style-name="T4">57</text:span></text:p>
          </table:table-cell>
          <table:table-cell table:style-name="表格1.B58" office:value-type="string">
            <text:p text:style-name="P5"><text:span text:style-name="T6">嘉縣62 台糖祥和站<text:line-break/>順序連接下列各點所含之區域：<text:line-break/>1201734.4, 232739.1;<text:line-break/>1201734.1, 232737.7;<text:line-break/>1201736.5, 232737.3;<text:line-break/>1201736.8, 232738.7;<text:line-break/>1201734.4, 232739.1;</text:span></text:p>
          </table:table-cell>
          <table:table-cell table:style-name="表格1.C58" office:value-type="string">
            <text:p text:style-name="P5"><text:span text:style-name="T4">本區禁止遙控無人機飛航活動。</text:span></text:p>
          </table:table-cell>
        </table:table-row>
        <text:soft-page-break/>
        <table:table-row table:style-name="表格1.1">
          <table:table-cell table:style-name="表格1.A59" office:value-type="string">
            <text:p text:style-name="P4"><text:span text:style-name="T4">58</text:span></text:p>
          </table:table-cell>
          <table:table-cell table:style-name="表格1.B59" office:value-type="string">
            <text:p text:style-name="P5"><text:span text:style-name="T6">嘉縣63 台糖人生站<text:line-break/>順序連接下列各點所含之區域：<text:line-break/>1201634.6, 232617.1;<text:line-break/>1201635.8, 232615.9;<text:line-break/>1201636.6, 232616.6;<text:line-break/>1201635.7, 232617.5;<text:line-break/>1201634.6, 232617.1;</text:span></text:p>
          </table:table-cell>
          <table:table-cell table:style-name="表格1.C5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0" office:value-type="string">
            <text:p text:style-name="P4"><text:span text:style-name="T4">59</text:span></text:p>
          </table:table-cell>
          <table:table-cell table:style-name="表格1.B60" office:value-type="string">
            <text:p text:style-name="P5"><text:span text:style-name="T6">嘉縣64 台糖惠生站<text:line-break/>順序連接下列各點所含之區域：<text:line-break/>1201154.9, 232735.3;<text:line-break/>1201154.8, 232734.3;<text:line-break/>1201156.4, 232734.8;<text:line-break/>1201156, 232735.7;<text:line-break/>1201154.9, 232735.3;</text:span></text:p>
          </table:table-cell>
          <table:table-cell table:style-name="表格1.C6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1" office:value-type="string">
            <text:p text:style-name="P4"><text:span text:style-name="T4">60</text:span></text:p>
          </table:table-cell>
          <table:table-cell table:style-name="表格1.B61" office:value-type="string">
            <text:p text:style-name="P5"><text:span text:style-name="T6">嘉縣65 國軍營區7（精北）<text:line-break/>順序連接下列各點所含之區域：<text:line-break/>1202950, 233511;<text:line-break/>1203008, 233506;<text:line-break/>1203006, 233457;<text:line-break/>1202959, 233451;<text:line-break/>1202951, 233456;<text:line-break/>1202950, 233511;</text:span></text:p>
          </table:table-cell>
          <table:table-cell table:style-name="表格1.C6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2" office:value-type="string">
            <text:p text:style-name="P4"><text:span text:style-name="T4">61</text:span></text:p>
          </table:table-cell>
          <table:table-cell table:style-name="表格1.B62" office:value-type="string">
            <text:p text:style-name="P5"><text:span text:style-name="T6">嘉縣66 國軍營區8（精南）<text:line-break/>順序連接下列各點所含之區域：<text:line-break/>1203002, 233447;<text:line-break/>1203015, 233441;<text:line-break/>1203008, 233431;<text:line-break/>1202947, 233430;<text:line-break/>1203002, 233447;</text:span></text:p>
          </table:table-cell>
          <table:table-cell table:style-name="表格1.C6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3" office:value-type="string">
            <text:p text:style-name="P4"><text:span text:style-name="T4">62</text:span></text:p>
          </table:table-cell>
          <table:table-cell table:style-name="表格1.B63" office:value-type="string">
            <text:p text:style-name="P5"><text:span text:style-name="T6">嘉縣67 國軍營區10（中庄）<text:line-break/>順序連接下列各點所含之區域：<text:line-break/>1202556, 232511;<text:line-break/>1202616, 232515;<text:line-break/>1202659, 232458;<text:line-break/>1202614, 232457;<text:line-break/>1202556, 232511;</text:span></text:p>
          </table:table-cell>
          <table:table-cell table:style-name="表格1.C6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4" office:value-type="string">
            <text:p text:style-name="P4"><text:span text:style-name="T4">63</text:span></text:p>
          </table:table-cell>
          <table:table-cell table:style-name="表格1.B64" office:value-type="string">
            <text:p text:style-name="P5"><text:span text:style-name="T6">嘉縣71 國軍營區41（精忠營區）<text:line-break/></text:span><text:soft-page-break/><text:span text:style-name="T6">順序連接下列各點所含之區域：<text:line-break/>1203133, 233540;<text:line-break/>1203142, 233548;<text:line-break/>1203158, 233542;<text:line-break/>1203156, 233534;<text:line-break/>1203146, 233534;<text:line-break/>1203133, 233540;</text:span></text:p>
          </table:table-cell>
          <table:table-cell table:style-name="表格1.C64" office:value-type="string">
            <text:p text:style-name="P5"><text:span text:style-name="T4">本區禁止遙控無人機</text:span><text:soft-page-break/><text:span text:style-name="T4">飛航活動。</text:span></text:p>
          </table:table-cell>
        </table:table-row>
        <table:table-row table:style-name="表格1.1">
          <table:table-cell table:style-name="表格1.A65" office:value-type="string">
            <text:p text:style-name="P4"><text:span text:style-name="T4">64</text:span></text:p>
          </table:table-cell>
          <table:table-cell table:style-name="表格1.B65" office:value-type="string">
            <text:p text:style-name="P5"><text:span text:style-name="T6">嘉縣72 嘉義縣碧潭國民小學<text:line-break/>順序連接下列各點所含之區域：<text:line-break/>1201755.17, 232313.77;<text:line-break/>1201756.36, 232315.09;<text:line-break/>1201759.8, 232311.01;<text:line-break/>1201758.24, 232309.98;<text:line-break/>1201755.17, 232313.77;</text:span></text:p>
          </table:table-cell>
          <table:table-cell table:style-name="表格1.C6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6" office:value-type="string">
            <text:p text:style-name="P4"><text:span text:style-name="T4">65</text:span></text:p>
          </table:table-cell>
          <table:table-cell table:style-name="表格1.B66" office:value-type="string">
            <text:p text:style-name="P5"><text:span text:style-name="T6">嘉縣73 楠埔變電所<text:line-break/>順序連接下列各點所含之區域：<text:line-break/>1203200.09, 231452.01;<text:line-break/>1203201.32, 231451.86;<text:line-break/>1203201.21, 231450.78;<text:line-break/>1203200.01, 231450.96;<text:line-break/>1203200.09, 231452.01;</text:span></text:p>
          </table:table-cell>
          <table:table-cell table:style-name="表格1.C6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7" office:value-type="string">
            <text:p text:style-name="P4"><text:span text:style-name="T4">66</text:span></text:p>
          </table:table-cell>
          <table:table-cell table:style-name="表格1.B67" office:value-type="string">
            <text:p text:style-name="P5"><text:span text:style-name="T6">嘉縣74 楠埔二次變電所<text:line-break/>順序連接下列各點所含之區域：<text:line-break/>1203200.09, 231452.03;<text:line-break/>1203201.32, 231451.88;<text:line-break/>1203201.21, 231450.81;<text:line-break/>1203200.01, 231450.97;<text:line-break/>1203200.09, 231452.03;</text:span></text:p>
          </table:table-cell>
          <table:table-cell table:style-name="表格1.C6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8" office:value-type="string">
            <text:p text:style-name="P4"><text:span text:style-name="T4">67</text:span></text:p>
          </table:table-cell>
          <table:table-cell table:style-name="表格1.B68" office:value-type="string">
            <text:p text:style-name="P5"><text:span text:style-name="T6">嘉縣75 布袋鹽田重要濕地(國家級)<text:line-break/>相關座標資料請至本府網站下載。</text:span></text:p>
          </table:table-cell>
          <table:table-cell table:style-name="表格1.C6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69" office:value-type="string">
            <text:p text:style-name="P4"><text:span text:style-name="T4">68</text:span></text:p>
          </table:table-cell>
          <table:table-cell table:style-name="表格1.B69" office:value-type="string">
            <text:p text:style-name="P5"><text:span text:style-name="T6">嘉縣76 臺灣嘉義地方法院<text:line-break/>朴子簡易庭<text:line-break/>順序連接下列各點所含之區域：<text:line-break/>1201720.11, 232735.21;<text:line-break/>1201722.78, 232734.78;<text:line-break/>1201721.7, 232728.8;<text:line-break/></text:span><text:soft-page-break/><text:span text:style-name="T6">1201718.92, 232729.27;<text:line-break/>1201720.11, 232735.21;</text:span></text:p>
          </table:table-cell>
          <table:table-cell table:style-name="表格1.C6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0" office:value-type="string">
            <text:p text:style-name="P4"><text:span text:style-name="T4">69</text:span></text:p>
          </table:table-cell>
          <table:table-cell table:style-name="表格1.B70" office:value-type="string">
            <text:p text:style-name="P5"><text:span text:style-name="T6">嘉縣77 國軍營區17<text:line-break/>順序連接下列各點所含之區域：<text:line-break/>1202306, 232442;<text:line-break/>1202307, 232442;<text:line-break/>1202307, 232441;<text:line-break/>1202305, 232441;<text:line-break/>1202306, 232442;</text:span></text:p>
          </table:table-cell>
          <table:table-cell table:style-name="表格1.C7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1" office:value-type="string">
            <text:p text:style-name="P4"><text:span text:style-name="T4">70</text:span></text:p>
          </table:table-cell>
          <table:table-cell table:style-name="表格1.B71" office:value-type="string">
            <text:p text:style-name="P5"><text:span text:style-name="T6">嘉縣78 國軍營區18<text:line-break/>順序連接下列各點所含之區域：<text:line-break/>1202433, 232732;<text:line-break/>1202428, 232726;<text:line-break/>1202441, 232727;<text:line-break/>1202440, 232733;<text:line-break/>1202433, 232732;</text:span></text:p>
          </table:table-cell>
          <table:table-cell table:style-name="表格1.C7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2" office:value-type="string">
            <text:p text:style-name="P4"><text:span text:style-name="T4">71</text:span></text:p>
          </table:table-cell>
          <table:table-cell table:style-name="表格1.B72" office:value-type="string">
            <text:p text:style-name="P5"><text:span text:style-name="T6">嘉縣79 國軍營區40<text:line-break/>順序連接下列各點所含之區域：<text:line-break/>1204847, 233018;<text:line-break/>1204846, 233017;<text:line-break/>1204845, 233018;<text:line-break/>1204844, 233020;<text:line-break/>1204847, 233018;</text:span></text:p>
          </table:table-cell>
          <table:table-cell table:style-name="表格1.C7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3" office:value-type="string">
            <text:p text:style-name="P4"><text:span text:style-name="T4">72</text:span></text:p>
          </table:table-cell>
          <table:table-cell table:style-name="表格1.B73" office:value-type="string">
            <text:p text:style-name="P5"><text:span text:style-name="T6">嘉縣80 國軍營區41<text:line-break/>順序連接下列各點所含之區域：<text:line-break/>1203133, 233540;<text:line-break/>1203142, 233548;<text:line-break/>1203158, 233542;<text:line-break/>1203156, 233534;<text:line-break/>1203146, 233534;<text:line-break/>1203133, 233540;</text:span></text:p>
          </table:table-cell>
          <table:table-cell table:style-name="表格1.C7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4" office:value-type="string">
            <text:p text:style-name="P4"><text:span text:style-name="T4">73</text:span></text:p>
          </table:table-cell>
          <table:table-cell table:style-name="表格1.B74" office:value-type="string">
            <text:p text:style-name="P5"><text:span text:style-name="T6">嘉縣81 義竹加壓站<text:line-break/>順序連接下列各點所含之區域：<text:line-break/>1201431.88, 232027.88;<text:line-break/>1201428.51, 232026.09;<text:line-break/>1201430.56, 232022.85;<text:line-break/>1201433.51, 232023.33;<text:line-break/></text:span><text:soft-page-break/><text:span text:style-name="T6">1201431.96, 232026.3;<text:line-break/>1201432.61, 232026.65;<text:line-break/>1201431.88, 232027.88;</text:span></text:p>
          </table:table-cell>
          <table:table-cell table:style-name="表格1.C7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5" office:value-type="string">
            <text:p text:style-name="P4"><text:span text:style-name="T4">74</text:span></text:p>
          </table:table-cell>
          <table:table-cell table:style-name="表格1.B75" office:value-type="string">
            <text:p text:style-name="P5"><text:span text:style-name="T6">嘉縣82 東崙加壓站<text:line-break/>順序連接下列各點所含之區域：<text:line-break/>1201144.82, 232623.17;<text:line-break/>1201142.8, 232625.98;<text:line-break/>1201140.46, 232624.44;<text:line-break/>1201143.61, 232621.38;<text:line-break/>1201144.82, 232623.17;</text:span></text:p>
          </table:table-cell>
          <table:table-cell table:style-name="表格1.C7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6" office:value-type="string">
            <text:p text:style-name="P4"><text:span text:style-name="T4">75</text:span></text:p>
          </table:table-cell>
          <table:table-cell table:style-name="表格1.B76" office:value-type="string">
            <text:p text:style-name="P5"><text:span text:style-name="T6">嘉縣83 水上淨水場<text:line-break/>順序連接下列各點所含之區域：<text:line-break/>1202313.38, 232519.88;<text:line-break/>1202321.36, 232515.33;<text:line-break/>1202318.99, 232511.68;<text:line-break/>1202311.77, 232508.87;<text:line-break/>1202310.24, 232518.88;<text:line-break/>1202313.38, 232519.88;</text:span></text:p>
          </table:table-cell>
          <table:table-cell table:style-name="表格1.C7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7" office:value-type="string">
            <text:p text:style-name="P4"><text:span text:style-name="T4">76</text:span></text:p>
          </table:table-cell>
          <table:table-cell table:style-name="表格1.B77" office:value-type="string">
            <text:p text:style-name="P5"><text:span text:style-name="T6">嘉縣84 大林第一淨水場<text:line-break/>順序連接下列各點所含之區域：<text:line-break/>1202726.08,233643.13;<text:line-break/>1202741.62,233625.12;<text:line-break/>1202745.58,233622.14;<text:line-break/>1202728.34,233642.48;</text:span></text:p>
          </table:table-cell>
          <table:table-cell table:style-name="表格1.C7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8" office:value-type="string">
            <text:p text:style-name="P4"><text:span text:style-name="T4">77</text:span></text:p>
          </table:table-cell>
          <table:table-cell table:style-name="表格1.B78" office:value-type="string">
            <text:p text:style-name="P5"><text:span text:style-name="T6">嘉縣85 無人機AI創新應用研發中心<text:line-break/>順序連接下列各點所含之區域：<text:line-break/>1201659.97, 232655.27;<text:line-break/>1201703.34, 232712.93;<text:line-break/>1201722.35, 232710.22;<text:line-break/>1201715.99, 232653.03;<text:line-break/>1201659.97, 232655.27;</text:span></text:p>
          </table:table-cell>
          <table:table-cell table:style-name="表格1.C7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79" office:value-type="string">
            <text:p text:style-name="P4"><text:span text:style-name="T4">78</text:span></text:p>
          </table:table-cell>
          <table:table-cell table:style-name="表格1.B79" office:value-type="string">
            <text:p text:style-name="P5"><text:span text:style-name="T6">嘉縣87 國軍營區78<text:line-break/>順序連接下列各點所含之區域：<text:line-break/>1204847, 233018;<text:line-break/>1204846, 233017;<text:line-break/>1204845, 233018;<text:line-break/></text:span><text:soft-page-break/><text:span text:style-name="T6">1204844, 233020;<text:line-break/>1204847, 233018;</text:span></text:p>
          </table:table-cell>
          <table:table-cell table:style-name="表格1.C7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0" office:value-type="string">
            <text:p text:style-name="P4"><text:span text:style-name="T4">79</text:span></text:p>
          </table:table-cell>
          <table:table-cell table:style-name="表格1.B80" office:value-type="string">
            <text:p text:style-name="P5"><text:span text:style-name="T6">嘉縣88 和睦二次變電所<text:line-break/>順序連接下列各點所含之區域：<text:line-break/>1202853.3, 232704.15;<text:line-break/>1202853.41, 232704.15;<text:line-break/>1202853.52, 232704.17;<text:line-break/>1202853.63, 232704.2;<text:line-break/>1202853.74, 232704.24;<text:line-break/>1202853.84, 232704.28;<text:line-break/>1202853.94, 232704.34;<text:line-break/>1202854.03, 232704.41;<text:line-break/>1202854.11, 232704.49;<text:line-break/>1202854.19, 232704.57;<text:line-break/>1202854.26, 232704.66;<text:line-break/>1202854.32, 232704.76;<text:line-break/>1202854.36, 232704.86;<text:line-break/>1202854.4, 232704.97;<text:line-break/>1202854.43, 232705.08;<text:line-break/>1202854.45, 232705.19;<text:line-break/>1202854.45, 232705.3;<text:line-break/>1202854.45, 232705.41;<text:line-break/>1202854.43, 232705.52;<text:line-break/>1202854.4, 232705.63;<text:line-break/>1202854.36, 232705.74;<text:line-break/>1202854.32, 232705.84;<text:line-break/>1202854.26, 232705.94;<text:line-break/>1202854.19, 232706.03;<text:line-break/>1202854.11, 232706.11;<text:line-break/>1202854.03, 232706.19;<text:line-break/>1202853.94, 232706.26;<text:line-break/>1202853.84, 232706.32;<text:line-break/>1202853.74, 232706.36;<text:line-break/>1202853.63, 232706.4;<text:line-break/>1202853.52, 232706.43;<text:line-break/>1202853.41, 232706.45;<text:line-break/>1202853.3, 232706.45;<text:line-break/></text:span><text:soft-page-break/><text:span text:style-name="T6">1202853.19, 232706.45;<text:line-break/>1202853.08, 232706.43;<text:line-break/>1202852.97, 232706.4;<text:line-break/>1202852.86, 232706.36;<text:line-break/>1202852.76, 232706.32;<text:line-break/>1202852.66, 232706.26;<text:line-break/>1202852.57, 232706.19;<text:line-break/>1202852.49, 232706.11;<text:line-break/>1202852.41, 232706.03;<text:line-break/>1202852.34, 232705.94;<text:line-break/>1202852.28, 232705.84;<text:line-break/>1202852.24, 232705.74;<text:line-break/>1202852.2, 232705.63;<text:line-break/>1202852.17, 232705.52;<text:line-break/>1202852.15, 232705.41;<text:line-break/>1202852.15, 232705.3;<text:line-break/>1202852.15, 232705.19;<text:line-break/>1202852.17, 232705.08;<text:line-break/>1202852.2, 232704.97;<text:line-break/>1202852.24, 232704.86;<text:line-break/>1202852.28, 232704.76;<text:line-break/>1202852.34, 232704.66;<text:line-break/>1202852.41, 232704.57;<text:line-break/>1202852.49, 232704.49;<text:line-break/>1202852.57, 232704.41;<text:line-break/>1202852.66, 232704.34;<text:line-break/>1202852.76, 232704.28;<text:line-break/>1202852.86, 232704.24;<text:line-break/>1202852.97, 232704.2;<text:line-break/>1202853.08, 232704.17;<text:line-break/>1202853.19, 232704.15;<text:line-break/>1202853.3, 232704.15;</text:span></text:p>
          </table:table-cell>
          <table:table-cell table:style-name="表格1.C8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1" office:value-type="string">
            <text:p text:style-name="P4"><text:span text:style-name="T4">80</text:span></text:p>
          </table:table-cell>
          <table:table-cell table:style-name="表格1.B81" office:value-type="string">
            <text:p text:style-name="P5"><text:span text:style-name="T6">嘉縣89 三和二次變電所<text:line-break/>順序連接下列各點所含之區域：<text:line-break/>1202934.4, 233615.03;<text:line-break/>1202934.62, 233615.04;<text:line-break/>1202934.84, 233615.08;<text:line-break/></text:span><text:soft-page-break/><text:span text:style-name="T6">1202935.06, 233615.13;<text:line-break/>1202935.27, 233615.2;<text:line-break/>1202935.47, 233615.3;<text:line-break/>1202935.66, 233615.41;<text:line-break/>1202935.84, 233615.55;<text:line-break/>1202936, 233615.7;<text:line-break/>1202936.15, 233615.86;<text:line-break/>1202936.29, 233616.04;<text:line-break/>1202936.4, 233616.23;<text:line-break/>1202936.5, 233616.43;<text:line-break/>1202936.57, 233616.64;<text:line-break/>1202936.62, 233616.86;<text:line-break/>1202936.66, 233617.08;<text:line-break/>1202936.67, 233617.3;<text:line-break/>1202936.66, 233617.52;<text:line-break/>1202936.62, 233617.74;<text:line-break/>1202936.57, 233617.96;<text:line-break/>1202936.5, 233618.17;<text:line-break/>1202936.4, 233618.37;<text:line-break/>1202936.29, 233618.56;<text:line-break/>1202936.15, 233618.74;<text:line-break/>1202936, 233618.9;<text:line-break/>1202935.84, 233619.05;<text:line-break/>1202935.66, 233619.19;<text:line-break/>1202935.47, 233619.3;<text:line-break/>1202935.27, 233619.4;<text:line-break/>1202935.06, 233619.47;<text:line-break/>1202934.84, 233619.52;<text:line-break/>1202934.62, 233619.56;<text:line-break/>1202934.4, 233619.57;<text:line-break/>1202934.18, 233619.56;<text:line-break/>1202933.96, 233619.52;<text:line-break/>1202933.74, 233619.47;<text:line-break/>1202933.53, 233619.4;<text:line-break/>1202933.33, 233619.3;<text:line-break/>1202933.14, 233619.19;<text:line-break/>1202932.96, 233619.05;<text:line-break/></text:span><text:soft-page-break/><text:span text:style-name="T6">1202932.8, 233618.9;<text:line-break/>1202932.65, 233618.74;<text:line-break/>1202932.51, 233618.56;<text:line-break/>1202932.4, 233618.37;<text:line-break/>1202932.3, 233618.17;<text:line-break/>1202932.23, 233617.96;<text:line-break/>1202932.18, 233617.74;<text:line-break/>1202932.14, 233617.52;<text:line-break/>1202932.13, 233617.3;<text:line-break/>1202932.14, 233617.08;<text:line-break/>1202932.18, 233616.86;<text:line-break/>1202932.23, 233616.64;<text:line-break/>1202932.3, 233616.43;<text:line-break/>1202932.4, 233616.23;<text:line-break/>1202932.51, 233616.04;<text:line-break/>1202932.65, 233615.86;<text:line-break/>1202932.8, 233615.7;<text:line-break/>1202932.96, 233615.55;<text:line-break/>1202933.14, 233615.41;<text:line-break/>1202933.33, 233615.3;<text:line-break/>1202933.53, 233615.2;<text:line-break/>1202933.74, 233615.13;<text:line-break/>1202933.96, 233615.08;<text:line-break/>1202934.18, 233615.04;<text:line-break/>1202934.4, 233615.03;</text:span></text:p>
          </table:table-cell>
          <table:table-cell table:style-name="表格1.C81" office:value-type="string">
            <text:p text:style-name="P5"><text:span text:style-name="T4">1.有條件開放</text:span></text:p>
            <text:p text:style-name="P5"><text:span text:style-name="T4">2.本區以供進駐無人機廠商研發試飛、民航局無人機考試為主，其他申請本區域</text:span><text:soft-page-break/><text:span text:style-name="T4">內從事活動者，由嘉義縣政府經濟發展處同意後，始得為之。</text:span></text:p>
            <text:p text:style-name="P5"><text:span text:style-name="T4">承辦窗口：(經濟發展處)林映孜</text:span></text:p>
            <text:p text:style-name="P5"><text:span text:style-name="T4">電子郵件：zona@mail.cyhg.gov.tw</text:span></text:p>
            <text:p text:style-name="P5"><text:span text:style-name="T4">電話：05-3620123#8159</text:span></text:p>
          </table:table-cell>
        </table:table-row>
        <table:table-row table:style-name="表格1.1">
          <table:table-cell table:style-name="表格1.A82" office:value-type="string">
            <text:p text:style-name="P4"><text:span text:style-name="T4">81</text:span></text:p>
          </table:table-cell>
          <table:table-cell table:style-name="表格1.B82" office:value-type="string">
            <text:p text:style-name="P5"><text:span text:style-name="T6">嘉縣90 奮起二次變電所<text:line-break/>順序連接下列各點所含之區域：<text:line-break/>1204136.5, 233016.04;<text:line-break/>1204136.57, 233016.05;<text:line-break/>1204136.65, 233016.06;<text:line-break/>1204136.72, 233016.08;<text:line-break/>1204136.79, 233016.1;<text:line-break/>1204136.86, 233016.13;<text:line-break/>1204136.92, 233016.17;<text:line-break/>1204136.98, 233016.22;<text:line-break/>1204137.03, 233016.27;<text:line-break/>1204137.08, 233016.32;<text:line-break/></text:span><text:soft-page-break/><text:span text:style-name="T6">1204137.13, 233016.38;<text:line-break/>1204137.17, 233016.44;<text:line-break/>1204137.2, 233016.51;<text:line-break/>1204137.22, 233016.58;<text:line-break/>1204137.24, 233016.65;<text:line-break/>1204137.25, 233016.73;<text:line-break/>1204137.26, 233016.8;<text:line-break/>1204137.25, 233016.87;<text:line-break/>1204137.24, 233016.95;<text:line-break/>1204137.22, 233017.02;<text:line-break/>1204137.2, 233017.09;<text:line-break/>1204137.17, 233017.16;<text:line-break/>1204137.13, 233017.22;<text:line-break/>1204137.08, 233017.28;<text:line-break/>1204137.03, 233017.33;<text:line-break/>1204136.98, 233017.38;<text:line-break/>1204136.92, 233017.43;<text:line-break/>1204136.86, 233017.47;<text:line-break/>1204136.79, 233017.5;<text:line-break/>1204136.72, 233017.52;<text:line-break/>1204136.65, 233017.54;<text:line-break/>1204136.57, 233017.55;<text:line-break/>1204136.5, 233017.56;<text:line-break/>1204136.43, 233017.55;<text:line-break/>1204136.35, 233017.54;<text:line-break/>1204136.28, 233017.52;<text:line-break/>1204136.21, 233017.5;<text:line-break/>1204136.14, 233017.47;<text:line-break/>1204136.08, 233017.43;<text:line-break/>1204136.02, 233017.38;<text:line-break/>1204135.97, 233017.33;<text:line-break/>1204135.92, 233017.28;<text:line-break/>1204135.87, 233017.22;<text:line-break/>1204135.83, 233017.16;<text:line-break/>1204135.8, 233017.09;<text:line-break/>1204135.78, 233017.02;<text:line-break/>1204135.76, 233016.95;<text:line-break/></text:span><text:soft-page-break/><text:span text:style-name="T6">1204135.75, 233016.87;<text:line-break/>1204135.74, 233016.8;<text:line-break/>1204135.75, 233016.73;<text:line-break/>1204135.76, 233016.65;<text:line-break/>1204135.78, 233016.58;<text:line-break/>1204135.8, 233016.51;<text:line-break/>1204135.83, 233016.44;<text:line-break/>1204135.87, 233016.38;<text:line-break/>1204135.92, 233016.32;<text:line-break/>1204135.97, 233016.27;<text:line-break/>1204136.02, 233016.22;<text:line-break/>1204136.08, 233016.17;<text:line-break/>1204136.14, 233016.13;<text:line-break/>1204136.21, 233016.1;<text:line-break/>1204136.28, 233016.08;<text:line-break/>1204136.35, 233016.06;<text:line-break/>1204136.43, 233016.05;<text:line-break/>1204136.5, 233016.04;</text:span></text:p>
          </table:table-cell>
          <table:table-cell table:style-name="表格1.C8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3" office:value-type="string">
            <text:p text:style-name="P4"><text:span text:style-name="T4">82</text:span></text:p>
          </table:table-cell>
          <table:table-cell table:style-name="表格1.B83" office:value-type="string">
            <text:p text:style-name="P5"><text:span text:style-name="T6">嘉縣91 竹崎二次變電所<text:line-break/>順序連接下列各點所含之區域：<text:line-break/>1203157.6, 233021.62;<text:line-break/>1203157.74, 233021.63;<text:line-break/>1203157.89, 233021.65;<text:line-break/>1203158.03, 233021.69;<text:line-break/>1203158.16, 233021.74;<text:line-break/>1203158.3, 233021.8;<text:line-break/>1203158.42, 233021.87;<text:line-break/>1203158.54, 233021.96;<text:line-break/>1203158.64, 233022.06;<text:line-break/>1203158.74, 233022.16;<text:line-break/>1203158.83, 233022.28;<text:line-break/>1203158.9, 233022.4;<text:line-break/>1203158.96, 233022.54;<text:line-break/>1203159.01, 233022.67;<text:line-break/>1203159.05, 233022.81;<text:line-break/>1203159.07, 233022.96;<text:line-break/>1203159.08, 233023.1;<text:line-break/></text:span><text:soft-page-break/><text:span text:style-name="T6">1203159.07, 233023.24;<text:line-break/>1203159.05, 233023.39;<text:line-break/>1203159.01, 233023.53;<text:line-break/>1203158.96, 233023.66;<text:line-break/>1203158.9, 233023.8;<text:line-break/>1203158.83, 233023.92;<text:line-break/>1203158.74, 233024.04;<text:line-break/>1203158.64, 233024.14;<text:line-break/>1203158.54, 233024.24;<text:line-break/>1203158.42, 233024.33;<text:line-break/>1203158.3, 233024.4;<text:line-break/>1203158.16, 233024.46;<text:line-break/>1203158.03, 233024.51;<text:line-break/>1203157.89, 233024.55;<text:line-break/>1203157.74, 233024.57;<text:line-break/>1203157.6, 233024.58;<text:line-break/>1203157.46, 233024.57;<text:line-break/>1203157.31, 233024.55;<text:line-break/>1203157.17, 233024.51;<text:line-break/>1203157.04, 233024.46;<text:line-break/>1203156.9, 233024.4;<text:line-break/>1203156.78, 233024.33;<text:line-break/>1203156.66, 233024.24;<text:line-break/>1203156.56, 233024.14;<text:line-break/>1203156.46, 233024.04;<text:line-break/>1203156.37, 233023.92;<text:line-break/>1203156.3, 233023.8;<text:line-break/>1203156.24, 233023.66;<text:line-break/>1203156.19, 233023.53;<text:line-break/>1203156.15, 233023.39;<text:line-break/>1203156.13, 233023.24;<text:line-break/>1203156.12, 233023.1;<text:line-break/>1203156.13, 233022.96;<text:line-break/>1203156.15, 233022.81;<text:line-break/>1203156.19, 233022.67;<text:line-break/>1203156.24, 233022.54;<text:line-break/>1203156.3, 233022.4;<text:line-break/></text:span><text:soft-page-break/><text:span text:style-name="T6">1203156.37, 233022.28;<text:line-break/>1203156.46, 233022.16;<text:line-break/>1203156.56, 233022.06;<text:line-break/>1203156.66, 233021.96;<text:line-break/>1203156.78, 233021.87;<text:line-break/>1203156.9, 233021.8;<text:line-break/>1203157.04, 233021.74;<text:line-break/>1203157.17, 233021.69;<text:line-break/>1203157.31, 233021.65;<text:line-break/>1203157.46, 233021.63;<text:line-break/>1203157.6, 233021.62;</text:span></text:p>
          </table:table-cell>
          <table:table-cell table:style-name="表格1.C8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4" office:value-type="string">
            <text:p text:style-name="P4"><text:span text:style-name="T4">83</text:span></text:p>
          </table:table-cell>
          <table:table-cell table:style-name="表格1.B84" office:value-type="string">
            <text:p text:style-name="P5"><text:span text:style-name="T6">嘉縣92 頭橋二次變電所<text:line-break/>順序連接下列各點所含之區域：<text:line-break/>1202558.1, 233127.43;<text:line-break/>1202558.23, 233127.44;<text:line-break/>1202558.37, 233127.46;<text:line-break/>1202558.5, 233127.49;<text:line-break/>1202558.62, 233127.54;<text:line-break/>1202558.74, 233127.59;<text:line-break/>1202558.86, 233127.66;<text:line-break/>1202558.97, 233127.74;<text:line-break/>1202559.07, 233127.83;<text:line-break/>1202559.16, 233127.93;<text:line-break/>1202559.24, 233128.04;<text:line-break/>1202559.31, 233128.16;<text:line-break/>1202559.36, 233128.28;<text:line-break/>1202559.41, 233128.4;<text:line-break/>1202559.44, 233128.53;<text:line-break/>1202559.46, 233128.67;<text:line-break/>1202559.47, 233128.8;<text:line-break/>1202559.46, 233128.93;<text:line-break/>1202559.44, 233129.07;<text:line-break/>1202559.41, 233129.2;<text:line-break/>1202559.36, 233129.32;<text:line-break/>1202559.31, 233129.44;<text:line-break/>1202559.24, 233129.56;<text:line-break/>1202559.16, 233129.67;<text:line-break/></text:span><text:soft-page-break/><text:span text:style-name="T6">1202559.07, 233129.77;<text:line-break/>1202558.97, 233129.86;<text:line-break/>1202558.86, 233129.94;<text:line-break/>1202558.74, 233130.01;<text:line-break/>1202558.62, 233130.06;<text:line-break/>1202558.5, 233130.11;<text:line-break/>1202558.37, 233130.14;<text:line-break/>1202558.23, 233130.16;<text:line-break/>1202558.1, 233130.17;<text:line-break/>1202557.97, 233130.16;<text:line-break/>1202557.83, 233130.14;<text:line-break/>1202557.7, 233130.11;<text:line-break/>1202557.58, 233130.06;<text:line-break/>1202557.46, 233130.01;<text:line-break/>1202557.34, 233129.94;<text:line-break/>1202557.23, 233129.86;<text:line-break/>1202557.13, 233129.77;<text:line-break/>1202557.04, 233129.67;<text:line-break/>1202556.96, 233129.56;<text:line-break/>1202556.89, 233129.44;<text:line-break/>1202556.84, 233129.32;<text:line-break/>1202556.79, 233129.2;<text:line-break/>1202556.76, 233129.07;<text:line-break/>1202556.74, 233128.93;<text:line-break/>1202556.73, 233128.8;<text:line-break/>1202556.74, 233128.67;<text:line-break/>1202556.76, 233128.53;<text:line-break/>1202556.79, 233128.4;<text:line-break/>1202556.84, 233128.28;<text:line-break/>1202556.89, 233128.16;<text:line-break/>1202556.96, 233128.04;<text:line-break/>1202557.04, 233127.93;<text:line-break/>1202557.13, 233127.83;<text:line-break/>1202557.23, 233127.74;<text:line-break/>1202557.34, 233127.66;<text:line-break/>1202557.46, 233127.59;<text:line-break/>1202557.58, 233127.54;<text:line-break/></text:span><text:soft-page-break/><text:span text:style-name="T6">1202557.7, 233127.49;<text:line-break/>1202557.83, 233127.46;<text:line-break/>1202557.97, 233127.44;<text:line-break/>1202558.1, 233127.43;</text:span></text:p>
          </table:table-cell>
          <table:table-cell table:style-name="表格1.C8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5" office:value-type="string">
            <text:p text:style-name="P4"><text:span text:style-name="T4">84</text:span></text:p>
          </table:table-cell>
          <table:table-cell table:style-name="表格1.B85" office:value-type="string">
            <text:p text:style-name="P5"><text:span text:style-name="T6">嘉縣93 民雄二次變電所<text:line-break/>順序連接下列各點所含之區域：<text:line-break/>1202554.1, 233332.6;<text:line-break/>1202554.23, 233332.61;<text:line-break/>1202554.35, 233332.63;<text:line-break/>1202554.48, 233332.66;<text:line-break/>1202554.6, 233332.7;<text:line-break/>1202554.71, 233332.76;<text:line-break/>1202554.82, 233332.82;<text:line-break/>1202554.92, 233332.9;<text:line-break/>1202555.02, 233332.98;<text:line-break/>1202555.1, 233333.08;<text:line-break/>1202555.18, 233333.18;</text:span></text:p>
            <text:p text:style-name="P5"><text:span text:style-name="T6">1202555.24, 233333.29;<text:line-break/>1202555.3, 233333.4;<text:line-break/>1202555.34, 233333.52;<text:line-break/>1202555.37, 233333.65;<text:line-break/>1202555.39, 233333.77;<text:line-break/>1202555.4, 233333.9;<text:line-break/>1202555.39, 233334.03;<text:line-break/>1202555.37, 233334.15;<text:line-break/>1202555.34, 233334.28;<text:line-break/>1202555.3, 233334.4;<text:line-break/>1202555.24, 233334.51;<text:line-break/>1202555.18, 233334.62;<text:line-break/>1202555.1, 233334.72;<text:line-break/>1202555.02, 233334.82;<text:line-break/>1202554.92, 233334.9;<text:line-break/>1202554.82, 233334.98;<text:line-break/>1202554.71, 233335.04;<text:line-break/>1202554.6, 233335.1;<text:line-break/>1202554.48, 233335.14;<text:line-break/>1202554.35, 233335.17;<text:line-break/></text:span><text:soft-page-break/><text:span text:style-name="T6">1202554.23, 233335.19;<text:line-break/>1202554.1, 233335.2;<text:line-break/>1202553.97, 233335.19;<text:line-break/>1202553.85, 233335.17;<text:line-break/>1202553.72, 233335.14;<text:line-break/>1202553.6, 233335.1;<text:line-break/>1202553.49, 233335.04;<text:line-break/>1202553.38, 233334.98;<text:line-break/>1202553.28, 233334.9;<text:line-break/>1202553.18, 233334.82;<text:line-break/>1202553.1, 233334.72;<text:line-break/>1202553.02, 233334.62;<text:line-break/>1202552.96, 233334.51;<text:line-break/>1202552.9, 233334.4;<text:line-break/>1202552.86, 233334.28;<text:line-break/>1202552.83, 233334.15;<text:line-break/>1202552.81, 233334.03;<text:line-break/>1202552.8, 233333.9;<text:line-break/>1202552.81, 233333.77;<text:line-break/>1202552.83, 233333.65;<text:line-break/>1202552.86, 233333.52;<text:line-break/>1202552.9, 233333.4;<text:line-break/>1202552.96, 233333.29;<text:line-break/>1202553.02, 233333.18;<text:line-break/>1202553.1, 233333.08;<text:line-break/>1202553.18, 233332.98;<text:line-break/>1202553.28, 233332.9;<text:line-break/>1202553.38, 233332.82;<text:line-break/>1202553.49, 233332.76;<text:line-break/>1202553.6, 233332.7;<text:line-break/>1202553.72, 233332.66;<text:line-break/>1202553.85, 233332.63;<text:line-break/>1202553.97, 233332.61;<text:line-break/>1202554.1, 233332.6;</text:span></text:p>
          </table:table-cell>
          <table:table-cell table:style-name="表格1.C8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6" office:value-type="string">
            <text:p text:style-name="P4"><text:span text:style-name="T4">85</text:span></text:p>
          </table:table-cell>
          <table:table-cell table:style-name="表格1.B86" office:value-type="string">
            <text:p text:style-name="P5"><text:span text:style-name="T6">嘉縣94 大寮二次變電所<text:line-break/>順序連接下列各點所含之區域：<text:line-break/>1201132.5, 232215.38;<text:line-break/></text:span><text:soft-page-break/><text:span text:style-name="T6">1201132.62, 232215.38;<text:line-break/>1201132.74, 232215.4;<text:line-break/>1201132.86, 232215.43;<text:line-break/>1201132.97, 232215.47;<text:line-break/>1201133.08, 232215.52;<text:line-break/>1201133.18, 232215.58;<text:line-break/>1201133.28, 232215.65;<text:line-break/>1201133.37, 232215.73;<text:line-break/>1201133.45, 232215.82;<text:line-break/>1201133.52, 232215.92;<text:line-break/>1201133.58, 232216.02;<text:line-break/>1201133.63, 232216.13;<text:line-break/>1201133.67, 232216.24;<text:line-break/>1201133.7, 232216.36;<text:line-break/>1201133.72, 232216.48;<text:line-break/>1201133.72, 232216.6;<text:line-break/>1201133.72, 232216.72;<text:line-break/>1201133.7, 232216.84;<text:line-break/>1201133.67, 232216.96;<text:line-break/>1201133.63, 232217.07;<text:line-break/>1201133.58, 232217.18;<text:line-break/>1201133.52, 232217.28;<text:line-break/>1201133.45, 232217.38;<text:line-break/>1201133.37, 232217.47;<text:line-break/>1201133.28, 232217.55;<text:line-break/>1201133.18, 232217.62;<text:line-break/>1201133.08, 232217.68;<text:line-break/>1201132.97, 232217.73;<text:line-break/>1201132.86, 232217.77;<text:line-break/>1201132.74, 232217.8;<text:line-break/>1201132.62, 232217.82;<text:line-break/>1201132.5, 232217.82;<text:line-break/>1201132.38, 232217.82;<text:line-break/>1201132.26, 232217.8;<text:line-break/>1201132.14, 232217.77;<text:line-break/>1201132.03, 232217.73;<text:line-break/>1201131.92, 232217.68;<text:line-break/></text:span><text:soft-page-break/><text:span text:style-name="T6">1201131.82, 232217.62;<text:line-break/>1201131.72, 232217.55;<text:line-break/>1201131.63, 232217.47;<text:line-break/>1201131.55, 232217.38;<text:line-break/>1201131.48, 232217.28;<text:line-break/>1201131.42, 232217.18;<text:line-break/>1201131.37, 232217.07;<text:line-break/>1201131.33, 232216.96;<text:line-break/>1201131.3, 232216.84;<text:line-break/>1201131.28, 232216.72;<text:line-break/>1201131.28, 232216.6;<text:line-break/>1201131.28, 232216.48;<text:line-break/>1201131.3, 232216.36;<text:line-break/>1201131.33, 232216.24;<text:line-break/>1201131.37, 232216.13;<text:line-break/>1201131.42, 232216.02;<text:line-break/>1201131.48, 232215.92;<text:line-break/>1201131.55, 232215.82;<text:line-break/>1201131.63, 232215.73;<text:line-break/>1201131.72, 232215.65;<text:line-break/>1201131.82, 232215.58;<text:line-break/>1201131.92, 232215.52;<text:line-break/>1201132.03, 232215.47;<text:line-break/>1201132.14, 232215.43;<text:line-break/>1201132.26, 232215.4;<text:line-break/>1201132.38, 232215.38;<text:line-break/>1201132.5, 232215.38;</text:span></text:p>
          </table:table-cell>
          <table:table-cell table:style-name="表格1.C8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7" office:value-type="string">
            <text:p text:style-name="P4"><text:span text:style-name="T4">86</text:span></text:p>
          </table:table-cell>
          <table:table-cell table:style-name="表格1.B87" office:value-type="string">
            <text:p text:style-name="P5"><text:span text:style-name="T6">嘉縣95 東石二次變電所<text:line-break/>順序連接下列各點所含之區域：<text:line-break/>1201219, 232748.56;<text:line-break/>1201219.14, 232748.57;<text:line-break/>1201219.28, 232748.59;<text:line-break/>1201219.42, 232748.62;<text:line-break/>1201219.55, 232748.67;<text:line-break/>1201219.68, 232748.73;<text:line-break/>1201219.8, 232748.8;<text:line-break/>1201219.91, 232748.89;<text:line-break/></text:span><text:soft-page-break/><text:span text:style-name="T6">1201220.02, 232748.98;<text:line-break/>1201220.11, 232749.09;<text:line-break/>1201220.2, 232749.2;<text:line-break/>1201220.27, 232749.32;<text:line-break/>1201220.33, 232749.45;<text:line-break/>1201220.38, 232749.58;<text:line-break/>1201220.41, 232749.72;<text:line-break/>1201220.43, 232749.86;<text:line-break/>1201220.44, 232750;<text:line-break/>1201220.43, 232750.14;<text:line-break/>1201220.41, 232750.28;<text:line-break/>1201220.38, 232750.42;<text:line-break/>1201220.33, 232750.55;<text:line-break/>1201220.27, 232750.68;<text:line-break/>1201220.2, 232750.8;<text:line-break/>1201220.11, 232750.91;<text:line-break/>1201220.02, 232751.02;<text:line-break/>1201219.91, 232751.11;<text:line-break/>1201219.8, 232751.2;<text:line-break/>1201219.68, 232751.27;<text:line-break/>1201219.55, 232751.33;<text:line-break/>1201219.42, 232751.38;<text:line-break/>1201219.28, 232751.41;<text:line-break/>1201219.14, 232751.43;<text:line-break/>1201219, 232751.44;<text:line-break/>1201218.86, 232751.43;<text:line-break/>1201218.72, 232751.41;<text:line-break/>1201218.58, 232751.38;<text:line-break/>1201218.45, 232751.33;<text:line-break/>1201218.32, 232751.27;<text:line-break/>1201218.2, 232751.2;<text:line-break/>1201218.09, 232751.11;<text:line-break/>1201217.98, 232751.02;<text:line-break/>1201217.89, 232750.91;<text:line-break/>1201217.8, 232750.8;<text:line-break/>1201217.73, 232750.68;<text:line-break/>1201217.67, 232750.55;<text:line-break/></text:span><text:soft-page-break/><text:span text:style-name="T6">1201217.62, 232750.42;<text:line-break/>1201217.59, 232750.28;<text:line-break/>1201217.57, 232750.14;<text:line-break/>1201217.56, 232750;<text:line-break/>1201217.57, 232749.86;<text:line-break/>1201217.59, 232749.72;<text:line-break/>1201217.62, 232749.58;<text:line-break/>1201217.67, 232749.45;<text:line-break/>1201217.73, 232749.32;<text:line-break/>1201217.8, 232749.2;<text:line-break/>1201217.89, 232749.09;<text:line-break/>1201217.98, 232748.98;<text:line-break/>1201218.09, 232748.89;<text:line-break/>1201218.2, 232748.8;<text:line-break/>1201218.32, 232748.73;<text:line-break/>1201218.45, 232748.67;<text:line-break/>1201218.58, 232748.62;<text:line-break/>1201218.72, 232748.59;<text:line-break/>1201218.86, 232748.57;<text:line-break/>1201219, 232748.56;</text:span></text:p>
          </table:table-cell>
          <table:table-cell table:style-name="表格1.C8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8" office:value-type="string">
            <text:p text:style-name="P4"><text:span text:style-name="T4">87</text:span></text:p>
          </table:table-cell>
          <table:table-cell table:style-name="表格1.B88" office:value-type="string">
            <text:p text:style-name="P5"><text:span text:style-name="T6">嘉縣96 新港二次變電所<text:line-break/>順序連接下列各點所含之區域：<text:line-break/>1201912.9, 233220.3;<text:line-break/>1201913.08, 233220.31;<text:line-break/>1201913.25, 233220.33;<text:line-break/>1201913.42, 233220.38;<text:line-break/>1201913.59, 233220.44;<text:line-break/>1201913.75, 233220.51;<text:line-break/>1201913.9, 233220.6;<text:line-break/>1201914.04, 233220.71;<text:line-break/>1201914.17, 233220.83;<text:line-break/>1201914.29, 233220.96;<text:line-break/>1201914.4, 233221.1;<text:line-break/>1201914.49, 233221.25;<text:line-break/>1201914.56, 233221.41;<text:line-break/>1201914.62, 233221.58;<text:line-break/>1201914.67, 233221.75;<text:line-break/></text:span><text:soft-page-break/><text:span text:style-name="T6">1201914.69, 233221.92;<text:line-break/>1201914.7, 233222.1;<text:line-break/>1201914.69, 233222.28;<text:line-break/>1201914.67, 233222.45;<text:line-break/>1201914.62, 233222.62;<text:line-break/>1201914.56, 233222.79;<text:line-break/>1201914.49, 233222.95;<text:line-break/>1201914.4, 233223.1;<text:line-break/>1201914.29, 233223.24;<text:line-break/>1201914.17, 233223.37;<text:line-break/>1201914.04, 233223.49;<text:line-break/>1201913.9, 233223.6;<text:line-break/>1201913.75, 233223.69;<text:line-break/>1201913.59, 233223.76;<text:line-break/>1201913.42, 233223.82;<text:line-break/>1201913.25, 233223.87;<text:line-break/>1201913.08, 233223.89;<text:line-break/>1201912.9, 233223.9;<text:line-break/>1201912.72, 233223.89;<text:line-break/>1201912.55, 233223.87;<text:line-break/>1201912.38, 233223.82;<text:line-break/>1201912.21, 233223.76;<text:line-break/>1201912.05, 233223.69;<text:line-break/>1201911.9, 233223.6;<text:line-break/>1201911.76, 233223.49;<text:line-break/>1201911.63, 233223.37;<text:line-break/>1201911.51, 233223.24;<text:line-break/>1201911.4, 233223.1;<text:line-break/>1201911.31, 233222.95;<text:line-break/>1201911.24, 233222.79;<text:line-break/>1201911.18, 233222.62;<text:line-break/>1201911.13, 233222.45;<text:line-break/>1201911.11, 233222.28;<text:line-break/>1201911.1, 233222.1;<text:line-break/>1201911.11, 233221.92;<text:line-break/>1201911.13, 233221.75;<text:line-break/>1201911.18, 233221.58;<text:line-break/></text:span><text:soft-page-break/><text:span text:style-name="T6">1201911.24, 233221.41;<text:line-break/>1201911.31, 233221.25;<text:line-break/>1201911.4, 233221.1;<text:line-break/>1201911.51, 233220.96;<text:line-break/>1201911.63, 233220.83;<text:line-break/>1201911.76, 233220.71;<text:line-break/>1201911.9, 233220.6;<text:line-break/>1201912.05, 233220.51;<text:line-break/>1201912.21, 233220.44;<text:line-break/>1201912.38, 233220.38;<text:line-break/>1201912.55, 233220.33;<text:line-break/>1201912.72, 233220.31;<text:line-break/>1201912.9, 233220.3;</text:span></text:p>
          </table:table-cell>
          <table:table-cell table:style-name="表格1.C8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89" office:value-type="string">
            <text:p text:style-name="P4"><text:span text:style-name="T4">88</text:span></text:p>
          </table:table-cell>
          <table:table-cell table:style-name="表格1.B89" office:value-type="string">
            <text:p text:style-name="P5"><text:span text:style-name="T6">嘉縣97 水上二次變電所<text:line-break/>順序連接下列各點所含之區域：<text:line-break/>1202313.3, 232456.82;<text:line-break/>1202313.44, 232456.83;<text:line-break/>1202313.59, 232456.85;<text:line-break/>1202313.73, 232456.89;<text:line-break/>1202313.86, 232456.94;<text:line-break/>1202314, 232457;<text:line-break/>1202314.12, 232457.07;<text:line-break/>1202314.24, 232457.16;<text:line-break/>1202314.34, 232457.26;<text:line-break/>1202314.44, 232457.36;<text:line-break/>1202314.53, 232457.48;<text:line-break/>1202314.6, 232457.6;<text:line-break/>1202314.66, 232457.74;<text:line-break/>1202314.71, 232457.87;<text:line-break/>1202314.75, 232458.01;<text:line-break/>1202314.77, 232458.16;<text:line-break/>1202314.78, 232458.3;<text:line-break/>1202314.77, 232458.44;<text:line-break/>1202314.75, 232458.59;<text:line-break/>1202314.71, 232458.73;<text:line-break/>1202314.66, 232458.86;<text:line-break/>1202314.6, 232459;<text:line-break/></text:span><text:soft-page-break/><text:span text:style-name="T6">1202314.53, 232459.12;<text:line-break/>1202314.44, 232459.24;<text:line-break/>1202314.34, 232459.34;<text:line-break/>1202314.24, 232459.44;<text:line-break/>1202314.12, 232459.53;<text:line-break/>1202314, 232459.6;<text:line-break/>1202313.86, 232459.66;<text:line-break/>1202313.73, 232459.71;<text:line-break/>1202313.59, 232459.75;<text:line-break/>1202313.44, 232459.77;<text:line-break/>1202313.3, 232459.78;<text:line-break/>1202313.16, 232459.77;<text:line-break/>1202313.01, 232459.75;<text:line-break/>1202312.87, 232459.71;<text:line-break/>1202312.74, 232459.66;<text:line-break/>1202312.6, 232459.6;<text:line-break/>1202312.48, 232459.53;<text:line-break/>1202312.36, 232459.44;<text:line-break/>1202312.26, 232459.34;<text:line-break/>1202312.16, 232459.24;<text:line-break/>1202312.07, 232459.12;<text:line-break/>1202312, 232459;<text:line-break/>1202311.94, 232458.86;<text:line-break/>1202311.89, 232458.73;<text:line-break/>1202311.85, 232458.59;<text:line-break/>1202311.83, 232458.44;<text:line-break/>1202311.82, 232458.3;<text:line-break/>1202311.83, 232458.16;<text:line-break/>1202311.85, 232458.01;<text:line-break/>1202311.89, 232457.87;<text:line-break/>1202311.94, 232457.74;<text:line-break/>1202312, 232457.6;<text:line-break/>1202312.07, 232457.48;<text:line-break/>1202312.16, 232457.36;<text:line-break/>1202312.26, 232457.26;<text:line-break/>1202312.36, 232457.16;<text:line-break/>1202312.48, 232457.07;<text:line-break/></text:span><text:soft-page-break/><text:span text:style-name="T6">1202312.6, 232457;<text:line-break/>1202312.74, 232456.94;<text:line-break/>1202312.87, 232456.89;<text:line-break/>1202313.01, 232456.85;<text:line-break/>1202313.16, 232456.83;<text:line-break/>1202313.3, 232456.82;</text:span></text:p>
          </table:table-cell>
          <table:table-cell table:style-name="表格1.C8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0" office:value-type="string">
            <text:p text:style-name="P4"><text:span text:style-name="T4">89</text:span></text:p>
          </table:table-cell>
          <table:table-cell table:style-name="表格1.B90" office:value-type="string">
            <text:p text:style-name="P5"><text:span text:style-name="T6">嘉縣98 朴子二次變電所<text:line-break/>順序連接下列各點所含之區域：<text:line-break/>1201455.7, 232753.06;<text:line-break/>1201455.84, 232753.07;<text:line-break/>1201455.98, 232753.09;<text:line-break/>1201456.12, 232753.12;<text:line-break/>1201456.25, 232753.17;<text:line-break/>1201456.38, 232753.23;<text:line-break/>1201456.5, 232753.3;<text:line-break/>1201456.61, 232753.39;<text:line-break/>1201456.72, 232753.48;<text:line-break/>1201456.81, 232753.59;<text:line-break/>1201456.9, 232753.7;<text:line-break/>1201456.97, 232753.82;<text:line-break/>1201457.03, 232753.95;<text:line-break/>1201457.08, 232754.08;<text:line-break/>1201457.11, 232754.22;<text:line-break/>1201457.13, 232754.36;<text:line-break/>1201457.14, 232754.5;<text:line-break/>1201457.13, 232754.64;<text:line-break/>1201457.11, 232754.78;<text:line-break/>1201457.08, 232754.92;<text:line-break/>1201457.03, 232755.05;<text:line-break/>1201456.97, 232755.18;<text:line-break/>1201456.9, 232755.3;<text:line-break/>1201456.81, 232755.41;<text:line-break/>1201456.72, 232755.52;<text:line-break/>1201456.61, 232755.61;<text:line-break/>1201456.5, 232755.7;<text:line-break/>1201456.38, 232755.77;<text:line-break/>1201456.25, 232755.83;<text:line-break/></text:span><text:soft-page-break/><text:span text:style-name="T6">1201456.12, 232755.88;<text:line-break/>1201455.98, 232755.91;<text:line-break/>1201455.84, 232755.93;<text:line-break/>1201455.7, 232755.94;<text:line-break/>1201455.56, 232755.93;<text:line-break/>1201455.42, 232755.91;<text:line-break/>1201455.28, 232755.88;<text:line-break/>1201455.15, 232755.83;<text:line-break/>1201455.02, 232755.77;<text:line-break/>1201454.9, 232755.7;<text:line-break/>1201454.79, 232755.61;<text:line-break/>1201454.68, 232755.52;<text:line-break/>1201454.59, 232755.41;<text:line-break/>1201454.5, 232755.3;<text:line-break/>1201454.43, 232755.18;<text:line-break/>1201454.37, 232755.05;<text:line-break/>1201454.32, 232754.92;<text:line-break/>1201454.29, 232754.78;<text:line-break/>1201454.27, 232754.64;<text:line-break/>1201454.26, 232754.5;<text:line-break/>1201454.27, 232754.36;<text:line-break/>1201454.29, 232754.22;<text:line-break/>1201454.32, 232754.08;<text:line-break/>1201454.37, 232753.95;<text:line-break/>1201454.43, 232753.82;<text:line-break/>1201454.5, 232753.7;<text:line-break/>1201454.59, 232753.59;<text:line-break/>1201454.68, 232753.48;<text:line-break/>1201454.79, 232753.39;<text:line-break/>1201454.9, 232753.3;<text:line-break/>1201455.02, 232753.23;<text:line-break/>1201455.15, 232753.17;<text:line-break/>1201455.28, 232753.12;<text:line-break/>1201455.42, 232753.09;<text:line-break/>1201455.56, 232753.07;<text:line-break/>1201455.7, 232753.06;</text:span></text:p>
          </table:table-cell>
          <table:table-cell table:style-name="表格1.C9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1" office:value-type="string">
            <text:p text:style-name="P4"><text:span text:style-name="T4">90</text:span></text:p>
          </table:table-cell>
          <table:table-cell table:style-name="表格1.B91" office:value-type="string">
            <text:p text:style-name="P5"><text:span text:style-name="T6">嘉縣99 嘉太二次變電所<text:line-break/></text:span><text:soft-page-break/><text:span text:style-name="T6">順序連接下列各點所含之區域：<text:line-break/>1202141.2, 233035.86;<text:line-break/>1202141.38, 233035.87;<text:line-break/>1202141.56, 233035.9;<text:line-break/>1202141.73, 233035.94;<text:line-break/>1202141.9, 233036;<text:line-break/>1202142.07, 233036.08;<text:line-break/>1202142.22, 233036.17;<text:line-break/>1202142.36, 233036.28;<text:line-break/>1202142.5, 233036.4;<text:line-break/>1202142.62, 233036.54;<text:line-break/>1202142.73, 233036.68;<text:line-break/>1202142.82, 233036.83;<text:line-break/>1202142.9, 233037;<text:line-break/>1202142.96, 233037.17;<text:line-break/>1202143, 233037.34;<text:line-break/>1202143.03, 233037.52;<text:line-break/>1202143.04, 233037.7;<text:line-break/>1202143.03, 233037.88;<text:line-break/>1202143, 233038.06;<text:line-break/>1202142.96, 233038.23;<text:line-break/>1202142.9, 233038.4;<text:line-break/>1202142.82, 233038.57;<text:line-break/>1202142.73, 233038.72;<text:line-break/>1202142.62, 233038.86;<text:line-break/>1202142.5, 233039;<text:line-break/>1202142.36, 233039.12;<text:line-break/>1202142.22, 233039.23;<text:line-break/>1202142.07, 233039.32;<text:line-break/>1202141.9, 233039.4;<text:line-break/>1202141.73, 233039.46;<text:line-break/>1202141.56, 233039.5;<text:line-break/>1202141.38, 233039.53;<text:line-break/>1202141.2, 233039.54;<text:line-break/>1202141.02, 233039.53;<text:line-break/>1202140.84, 233039.5;<text:line-break/>1202140.67, 233039.46;<text:line-break/></text:span><text:soft-page-break/><text:span text:style-name="T6">1202140.5, 233039.4;<text:line-break/>1202140.33, 233039.32;<text:line-break/>1202140.18, 233039.23;<text:line-break/>1202140.04, 233039.12;<text:line-break/>1202139.9, 233039;<text:line-break/>1202139.78, 233038.86;<text:line-break/>1202139.67, 233038.72;<text:line-break/>1202139.58, 233038.57;<text:line-break/>1202139.5, 233038.4;<text:line-break/>1202139.44, 233038.23;<text:line-break/>1202139.4, 233038.06;<text:line-break/>1202139.37, 233037.88;<text:line-break/>1202139.36, 233037.7;<text:line-break/>1202139.37, 233037.52;<text:line-break/>1202139.4, 233037.34;<text:line-break/>1202139.44, 233037.17;<text:line-break/>1202139.5, 233037;<text:line-break/>1202139.58, 233036.83;<text:line-break/>1202139.67, 233036.68;<text:line-break/>1202139.78, 233036.54;<text:line-break/>1202139.9, 233036.4;<text:line-break/>1202140.04, 233036.28;<text:line-break/>1202140.18, 233036.17;<text:line-break/>1202140.33, 233036.08;<text:line-break/>1202140.5, 233036;<text:line-break/>1202140.67, 233035.94;<text:line-break/>1202140.84, 233035.9;<text:line-break/>1202141.02, 233035.87;<text:line-break/>1202141.2, 233035.86;</text:span></text:p>
          </table:table-cell>
          <table:table-cell table:style-name="表格1.C91" office:value-type="string">
            <text:p text:style-name="P5"><text:span text:style-name="T4">本區禁止遙控無人機</text:span><text:soft-page-break/><text:span text:style-name="T4">飛航活動。</text:span></text:p>
          </table:table-cell>
        </table:table-row>
        <table:table-row table:style-name="表格1.1">
          <table:table-cell table:style-name="表格1.A92" office:value-type="string">
            <text:p text:style-name="P4"><text:span text:style-name="T4">91</text:span></text:p>
          </table:table-cell>
          <table:table-cell table:style-name="表格1.B92" office:value-type="string">
            <text:p text:style-name="P5"><text:span text:style-name="T6">嘉縣100 秀林二次變電所<text:line-break/>順序連接下列各點所含之區域：<text:line-break/>1202724.2, 233127.78;<text:line-break/>1202724.36, 233127.79;<text:line-break/>1202724.52, 233127.81;<text:line-break/>1202724.67, 233127.85;<text:line-break/>1202724.82, 233127.9;<text:line-break/>1202724.96, 233127.97;<text:line-break/></text:span><text:soft-page-break/><text:span text:style-name="T6">1202725.1, 233128.05;<text:line-break/>1202725.23, 233128.15;<text:line-break/>1202725.35, 233128.25;<text:line-break/>1202725.45, 233128.37;<text:line-break/>1202725.55, 233128.5;<text:line-break/>1202725.63, 233128.64;<text:line-break/>1202725.7, 233128.78;<text:line-break/>1202725.75, 233128.93;<text:line-break/>1202725.79, 233129.08;<text:line-break/>1202725.81, 233129.24;<text:line-break/>1202725.82, 233129.4;<text:line-break/>1202725.81, 233129.56;<text:line-break/>1202725.79, 233129.72;<text:line-break/>1202725.75, 233129.87;<text:line-break/>1202725.7, 233130.02;<text:line-break/>1202725.63, 233130.16;<text:line-break/>1202725.55, 233130.3;<text:line-break/>1202725.45, 233130.43;<text:line-break/>1202725.35, 233130.55;<text:line-break/>1202725.23, 233130.65;<text:line-break/>1202725.1, 233130.75;<text:line-break/>1202724.96, 233130.83;<text:line-break/>1202724.82, 233130.9;<text:line-break/>1202724.67, 233130.95;<text:line-break/>1202724.52, 233130.99;<text:line-break/>1202724.36, 233131.01;<text:line-break/>1202724.2, 233131.02;<text:line-break/>1202724.04, 233131.01;<text:line-break/>1202723.88, 233130.99;<text:line-break/>1202723.73, 233130.95;<text:line-break/>1202723.58, 233130.9;<text:line-break/>1202723.44, 233130.83;<text:line-break/>1202723.3, 233130.75;<text:line-break/>1202723.17, 233130.65;<text:line-break/>1202723.05, 233130.55;<text:line-break/>1202722.95, 233130.43;<text:line-break/>1202722.85, 233130.3;<text:line-break/></text:span><text:soft-page-break/><text:span text:style-name="T6">1202722.77, 233130.16;<text:line-break/>1202722.7, 233130.02;<text:line-break/>1202722.65, 233129.87;<text:line-break/>1202722.61, 233129.72;<text:line-break/>1202722.59, 233129.56;<text:line-break/>1202722.58, 233129.4;<text:line-break/>1202722.59, 233129.24;<text:line-break/>1202722.61, 233129.08;<text:line-break/>1202722.65, 233128.93;<text:line-break/>1202722.7, 233128.78;<text:line-break/>1202722.77, 233128.64;<text:line-break/>1202722.85, 233128.5;<text:line-break/>1202722.95, 233128.37;<text:line-break/>1202723.05, 233128.25;<text:line-break/>1202723.17, 233128.15;<text:line-break/>1202723.3, 233128.05;<text:line-break/>1202723.44, 233127.97;<text:line-break/>1202723.58, 233127.9;<text:line-break/>1202723.73, 233127.85;<text:line-break/>1202723.88, 233127.81;<text:line-break/>1202724.04, 233127.79;<text:line-break/>1202724.2, 233127.78;</text:span></text:p>
          </table:table-cell>
          <table:table-cell table:style-name="表格1.C9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3" office:value-type="string">
            <text:p text:style-name="P4"><text:span text:style-name="T4">92</text:span></text:p>
          </table:table-cell>
          <table:table-cell table:style-name="表格1.B93" office:value-type="string">
            <text:p text:style-name="P5"><text:span text:style-name="T6">嘉縣101 新塭二次變電所<text:line-break/>順序連接下列各點所含之區域：<text:line-break/>1201015, 231913;<text:line-break/>1201015.18, 231913.01;<text:line-break/>1201015.35, 231913.03;<text:line-break/>1201015.52, 231913.08;<text:line-break/>1201015.69, 231913.14;<text:line-break/>1201015.85, 231913.21;<text:line-break/>1201016, 231913.3;<text:line-break/>1201016.14, 231913.41;<text:line-break/>1201016.27, 231913.53;<text:line-break/>1201016.39, 231913.66;<text:line-break/>1201016.5, 231913.8;<text:line-break/>1201016.59, 231913.95;<text:line-break/>1201016.66, 231914.11;<text:line-break/></text:span><text:soft-page-break/><text:span text:style-name="T6">1201016.72, 231914.28;<text:line-break/>1201016.77, 231914.45;<text:line-break/>1201016.79, 231914.62;<text:line-break/>1201016.8, 231914.8;<text:line-break/>1201016.79, 231914.98;<text:line-break/>1201016.77, 231915.15;<text:line-break/>1201016.72, 231915.32;<text:line-break/>1201016.66, 231915.49;<text:line-break/>1201016.59, 231915.65;<text:line-break/>1201016.5, 231915.8;<text:line-break/>1201016.39, 231915.94;<text:line-break/>1201016.27, 231916.07;<text:line-break/>1201016.14, 231916.19;<text:line-break/>1201016, 231916.3;<text:line-break/>1201015.85, 231916.39;<text:line-break/>1201015.69, 231916.46;<text:line-break/>1201015.52, 231916.52;<text:line-break/>1201015.35, 231916.57;<text:line-break/>1201015.18, 231916.59;<text:line-break/>1201015, 231916.6;<text:line-break/>1201014.82, 231916.59;<text:line-break/>1201014.65, 231916.57;<text:line-break/>1201014.48, 231916.52;<text:line-break/>1201014.31, 231916.46;<text:line-break/>1201014.15, 231916.39;<text:line-break/>1201014, 231916.3;<text:line-break/>1201013.86, 231916.19;<text:line-break/>1201013.73, 231916.07;<text:line-break/>1201013.61, 231915.94;<text:line-break/>1201013.5, 231915.8;<text:line-break/>1201013.41, 231915.65;<text:line-break/>1201013.34, 231915.49;<text:line-break/>1201013.28, 231915.32;<text:line-break/>1201013.23, 231915.15;<text:line-break/>1201013.21, 231914.98;<text:line-break/>1201013.2, 231914.8;<text:line-break/>1201013.21, 231914.62;<text:line-break/></text:span><text:soft-page-break/><text:span text:style-name="T6">1201013.23, 231914.45;<text:line-break/>1201013.28, 231914.28;<text:line-break/>1201013.34, 231914.11;<text:line-break/>1201013.41, 231913.95;<text:line-break/>1201013.5, 231913.8;<text:line-break/>1201013.61, 231913.66;<text:line-break/>1201013.73, 231913.53;<text:line-break/>1201013.86, 231913.41;<text:line-break/>1201014, 231913.3;<text:line-break/>1201014.15, 231913.21;<text:line-break/>1201014.31, 231913.14;<text:line-break/>1201014.48, 231913.08;<text:line-break/>1201014.65, 231913.03;<text:line-break/>1201014.82, 231913.01;<text:line-break/>1201015, 231913;</text:span></text:p>
          </table:table-cell>
          <table:table-cell table:style-name="表格1.C9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4" office:value-type="string">
            <text:p text:style-name="P4"><text:span text:style-name="T4">93</text:span></text:p>
          </table:table-cell>
          <table:table-cell table:style-name="表格1.B94" office:value-type="string">
            <text:p text:style-name="P5"><text:span text:style-name="T6">嘉縣102 嘉埔二次變電所<text:line-break/>順序連接下列各點所含之區域：<text:line-break/>1203524.4, 231736.68;<text:line-break/>1203524.47, 231736.68;<text:line-break/>1203524.54, 231736.69;<text:line-break/>1203524.61, 231736.71;<text:line-break/>1203524.68, 231736.73;<text:line-break/>1203524.74, 231736.77;<text:line-break/>1203524.8, 231736.8;<text:line-break/>1203524.86, 231736.84;<text:line-break/>1203524.91, 231736.89;<text:line-break/>1203524.96, 231736.94;<text:line-break/>1203525, 231737;<text:line-break/>1203525.03, 231737.06;<text:line-break/>1203525.07, 231737.12;<text:line-break/>1203525.09, 231737.19;<text:line-break/>1203525.11, 231737.26;<text:line-break/>1203525.12, 231737.33;<text:line-break/>1203525.12, 231737.4;<text:line-break/>1203525.12, 231737.47;<text:line-break/>1203525.11, 231737.54;<text:line-break/>1203525.09, 231737.61;<text:line-break/></text:span><text:soft-page-break/><text:span text:style-name="T6">1203525.07, 231737.68;<text:line-break/>1203525.03, 231737.74;<text:line-break/>1203525, 231737.8;<text:line-break/>1203524.96, 231737.86;<text:line-break/>1203524.91, 231737.91;<text:line-break/>1203524.86, 231737.96;<text:line-break/>1203524.8, 231738;<text:line-break/>1203524.74, 231738.03;<text:line-break/>1203524.68, 231738.07;<text:line-break/>1203524.61, 231738.09;<text:line-break/>1203524.54, 231738.11;<text:line-break/>1203524.47, 231738.12;<text:line-break/>1203524.4, 231738.12;<text:line-break/>1203524.33, 231738.12;<text:line-break/>1203524.26, 231738.11;<text:line-break/>1203524.19, 231738.09;<text:line-break/>1203524.12, 231738.07;<text:line-break/>1203524.06, 231738.03;<text:line-break/>1203524, 231738;<text:line-break/>1203523.94, 231737.96;<text:line-break/>1203523.89, 231737.91;<text:line-break/>1203523.84, 231737.86;<text:line-break/>1203523.8, 231737.8;<text:line-break/>1203523.77, 231737.74;<text:line-break/>1203523.73, 231737.68;<text:line-break/>1203523.71, 231737.61;<text:line-break/>1203523.69, 231737.54;<text:line-break/>1203523.68, 231737.47;<text:line-break/>1203523.68, 231737.4;<text:line-break/>1203523.68, 231737.33;<text:line-break/>1203523.69, 231737.26;<text:line-break/>1203523.71, 231737.19;<text:line-break/>1203523.73, 231737.12;<text:line-break/>1203523.77, 231737.06;<text:line-break/>1203523.8, 231737;<text:line-break/>1203523.84, 231736.94;<text:line-break/>1203523.89, 231736.89;<text:line-break/></text:span><text:soft-page-break/><text:span text:style-name="T6">1203523.94, 231736.84;<text:line-break/>1203524, 231736.8;<text:line-break/>1203524.06, 231736.77;<text:line-break/>1203524.12, 231736.73;<text:line-break/>1203524.19, 231736.71;<text:line-break/>1203524.26, 231736.69;<text:line-break/>1203524.33, 231736.68;<text:line-break/>1203524.4, 231736.68;</text:span></text:p>
          </table:table-cell>
          <table:table-cell table:style-name="表格1.C94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5" office:value-type="string">
            <text:p text:style-name="P4"><text:span text:style-name="T4">94</text:span></text:p>
          </table:table-cell>
          <table:table-cell table:style-name="表格1.B95" office:value-type="string">
            <text:p text:style-name="P5"><text:span text:style-name="T6">嘉縣103 好美里雷達<text:line-break/>順序連接下列各點所含之區域：<text:line-break/>1200710.72, 232033.99;<text:line-break/>1200711.6, 232034.03;<text:line-break/>1200712.48, 232034.16;<text:line-break/>1200713.33, 232034.38;<text:line-break/>1200714.16, 232034.68;<text:line-break/>1200714.96, 232035.05;<text:line-break/>1200715.72, 232035.51;<text:line-break/>1200716.43, 232036.03;<text:line-break/>1200717.08, 232036.63;<text:line-break/>1200717.68, 232037.28;<text:line-break/>1200718.2, 232037.99;<text:line-break/>1200718.66, 232038.75;<text:line-break/>1200719.03, 232039.55;<text:line-break/>1200719.33, 232040.38;<text:line-break/>1200719.55, 232041.23;<text:line-break/>1200719.68, 232042.11;<text:line-break/>1200719.72, 232042.99;<text:line-break/>1200719.68, 232043.87;<text:line-break/>1200719.55, 232044.75;<text:line-break/>1200719.33, 232045.6;<text:line-break/>1200719.03, 232046.43;<text:line-break/>1200718.66, 232047.23;<text:line-break/>1200718.2, 232047.99;<text:line-break/>1200717.68, 232048.7;<text:line-break/>1200717.08, 232049.35;<text:line-break/>1200716.43, 232049.95;<text:line-break/>1200715.72, 232050.47;<text:line-break/></text:span><text:soft-page-break/><text:span text:style-name="T6">1200714.96, 232050.93;<text:line-break/>1200714.16, 232051.3;<text:line-break/>1200713.33, 232051.6;<text:line-break/>1200712.48, 232051.82;<text:line-break/>1200711.6, 232051.95;<text:line-break/>1200710.72, 232051.99;<text:line-break/>1200709.84, 232051.95;<text:line-break/>1200708.96, 232051.82;<text:line-break/>1200708.11, 232051.6;<text:line-break/>1200707.28, 232051.3;<text:line-break/>1200706.48, 232050.93;<text:line-break/>1200705.72, 232050.47;<text:line-break/>1200705.01, 232049.95;<text:line-break/>1200704.36, 232049.35;<text:line-break/>1200703.76, 232048.7;<text:line-break/>1200703.24, 232047.99;<text:line-break/>1200702.78, 232047.23;<text:line-break/>1200702.41, 232046.43;<text:line-break/>1200702.11, 232045.6;<text:line-break/>1200701.89, 232044.75;<text:line-break/>1200701.76, 232043.87;<text:line-break/>1200701.72, 232042.99;<text:line-break/>1200701.76, 232042.11;<text:line-break/>1200701.89, 232041.23;<text:line-break/>1200702.11, 232040.38;<text:line-break/>1200702.41, 232039.55;<text:line-break/>1200702.78, 232038.75;<text:line-break/>1200703.24, 232037.99;<text:line-break/>1200703.76, 232037.28;<text:line-break/>1200704.36, 232036.63;<text:line-break/>1200705.01, 232036.03;<text:line-break/>1200705.72, 232035.51;<text:line-break/>1200706.48, 232035.05;<text:line-break/>1200707.28, 232034.68;<text:line-break/>1200708.11, 232034.38;<text:line-break/>1200708.96, 232034.16;<text:line-break/>1200709.84, 232034.03;<text:line-break/></text:span><text:soft-page-break/><text:span text:style-name="T6">1200710.72, 232033.99;</text:span></text:p>
          </table:table-cell>
          <table:table-cell table:style-name="表格1.C95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6" office:value-type="string">
            <text:p text:style-name="P4"><text:span text:style-name="T4">95</text:span></text:p>
          </table:table-cell>
          <table:table-cell table:style-name="表格1.B96" office:value-type="string">
            <text:p text:style-name="P5"><text:span text:style-name="T6">嘉縣104 台灣中油公司民雄供油服務中心灌裝場及油槽周邊地區<text:line-break/>順序連接下列各點所含之區域：<text:line-break/>1202829.14, 233130.04;<text:line-break/>1202832.95, 233130.04;<text:line-break/>1202841.95, 233136.19;<text:line-break/>1202853.26, 233135.51;<text:line-break/>1202849.98, 233155.34;<text:line-break/>1202826.83, 233153.44;<text:line-break/>1202829.17, 233138.39;<text:line-break/>1202829.14, 233130.04;</text:span></text:p>
          </table:table-cell>
          <table:table-cell table:style-name="表格1.C96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7" office:value-type="string">
            <text:p text:style-name="P4"><text:span text:style-name="T4">96</text:span></text:p>
          </table:table-cell>
          <table:table-cell table:style-name="表格1.B97" office:value-type="string">
            <text:p text:style-name="P5"><text:span text:style-name="T6">嘉縣105 嘉義民雄太陽光電站<text:line-break/>順序連接下列各點所含之區域：<text:line-break/>1202718.32, 233129.86;<text:line-break/>1202722.75, 233131.12;<text:line-break/>1202723.4, 233129.06;<text:line-break/>1202719.04, 233127.77;<text:line-break/>1202718.32, 233129.86;</text:span></text:p>
          </table:table-cell>
          <table:table-cell table:style-name="表格1.C97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8" office:value-type="string">
            <text:p text:style-name="P4"><text:span text:style-name="T4">97</text:span></text:p>
          </table:table-cell>
          <table:table-cell table:style-name="表格1.B98" office:value-type="string">
            <text:p text:style-name="P5"><text:span text:style-name="T6">嘉縣106 布袋漁港<text:line-break/>順序連接下列各點所含之區域：<text:line-break/>1200913.03, 232319.82;<text:line-break/>1200919.55, 232327.46;<text:line-break/>1200925.29, 232323.76;<text:line-break/>1200938.72, 232319.64;<text:line-break/>1200935.2, 232310.71;<text:line-break/>1200933.33, 232301.25;<text:line-break/>1200928.58, 232259.76;<text:line-break/>1200930.83, 232250.16;<text:line-break/>1200930.3, 232248.25;<text:line-break/>1200928.65, 232246.95;<text:line-break/>1200922.93, 232247.43;<text:line-break/>1200919.54, 232307.69;<text:line-break/>1200909.99, 232316.97;<text:line-break/>1200913.03, 232319.82;</text:span></text:p>
          </table:table-cell>
          <table:table-cell table:style-name="表格1.C98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99" office:value-type="string">
            <text:p text:style-name="P4"><text:span text:style-name="T4">98</text:span></text:p>
          </table:table-cell>
          <table:table-cell table:style-name="表格1.B99" office:value-type="string">
            <text:p text:style-name="P5"><text:span text:style-name="T6">嘉縣107 茶山國民小學<text:line-break/>順序連接下列各點所含之區域：<text:line-break/></text:span><text:soft-page-break/><text:span text:style-name="T6">1204000.3, 231759;<text:line-break/>1204000.48, 231759.01;<text:line-break/>1204000.65, 231759.03;<text:line-break/>1204000.82, 231759.08;<text:line-break/>1204000.99, 231759.14;<text:line-break/>1204001.15, 231759.21;<text:line-break/>1204001.3, 231759.3;<text:line-break/>1204001.44, 231759.41;<text:line-break/>1204001.57, 231759.53;<text:line-break/>1204001.69, 231759.66;<text:line-break/>1204001.8, 231759.8;<text:line-break/>1204001.89, 231759.95;<text:line-break/>1204001.96, 231800.11;<text:line-break/>1204002.02, 231800.28;<text:line-break/>1204002.07, 231800.45;<text:line-break/>1204002.09, 231800.62;<text:line-break/>1204002.1, 231800.8;<text:line-break/>1204002.09, 231800.98;<text:line-break/>1204002.07, 231801.15;<text:line-break/>1204002.02, 231801.32;<text:line-break/>1204001.96, 231801.49;<text:line-break/>1204001.89, 231801.65;<text:line-break/>1204001.8, 231801.8;<text:line-break/>1204001.69, 231801.94;<text:line-break/>1204001.57, 231802.07;<text:line-break/>1204001.44, 231802.19;<text:line-break/>1204001.3, 231802.3;<text:line-break/>1204001.15, 231802.39;<text:line-break/>1204000.99, 231802.46;<text:line-break/>1204000.82, 231802.52;<text:line-break/>1204000.65, 231802.57;<text:line-break/>1204000.48, 231802.59;<text:line-break/>1204000.3, 231802.6;<text:line-break/>1204000.12, 231802.59;<text:line-break/>1203959.95, 231802.57;<text:line-break/>1203959.78, 231802.52;<text:line-break/>1203959.61, 231802.46;<text:line-break/></text:span><text:soft-page-break/><text:span text:style-name="T6">1203959.45, 231802.39;<text:line-break/>1203959.3, 231802.3;<text:line-break/>1203959.16, 231802.19;<text:line-break/>1203959.03, 231802.07;<text:line-break/>1203958.91, 231801.94;<text:line-break/>1203958.8, 231801.8;<text:line-break/>1203958.71, 231801.65;<text:line-break/>1203958.64, 231801.49;<text:line-break/>1203958.58, 231801.32;<text:line-break/>1203958.53, 231801.15;<text:line-break/>1203958.51, 231800.98;<text:line-break/>1203958.5, 231800.8;<text:line-break/>1203958.51, 231800.62;<text:line-break/>1203958.53, 231800.45;<text:line-break/>1203958.58, 231800.28;<text:line-break/>1203958.64, 231800.11;<text:line-break/>1203958.71, 231759.95;<text:line-break/>1203958.8, 231759.8;<text:line-break/>1203958.91, 231759.66;<text:line-break/>1203959.03, 231759.53;<text:line-break/>1203959.16, 231759.41;<text:line-break/>1203959.3, 231759.3;<text:line-break/>1203959.45, 231759.21;<text:line-break/>1203959.61, 231759.14;<text:line-break/>1203959.78, 231759.08;<text:line-break/>1203959.95, 231759.03;<text:line-break/>1204000.12, 231759.01;<text:line-break/>1204000.3, 231759;</text:span></text:p>
          </table:table-cell>
          <table:table-cell table:style-name="表格1.C99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00" office:value-type="string">
            <text:p text:style-name="P4"><text:span text:style-name="T4">99</text:span></text:p>
          </table:table-cell>
          <table:table-cell table:style-name="表格1.B100" office:value-type="string">
            <text:p text:style-name="P5"><text:span text:style-name="T6">嘉縣108 嘉義環球調頻廣播電臺<text:line-break/>順序連接下列各點所含之區域：<text:line-break/>1202113.54, 231954.3;<text:line-break/>1202114.42, 231954.34;<text:line-break/>1202115.3, 231954.47;<text:line-break/>1202116.15, 231954.69;<text:line-break/>1202116.98, 231954.99;<text:line-break/>1202117.78, 231955.36;<text:line-break/>1202118.54, 231955.82;<text:line-break/></text:span><text:soft-page-break/><text:span text:style-name="T6">1202119.25, 231956.34;<text:line-break/>1202119.9, 231956.94;<text:line-break/>1202120.5, 231957.59;<text:line-break/>1202121.02, 231958.3;<text:line-break/>1202121.48, 231959.06;<text:line-break/>1202121.85, 231959.86;<text:line-break/>1202122.15, 232000.69;<text:line-break/>1202122.37, 232001.54;<text:line-break/>1202122.5, 232002.42;<text:line-break/>1202122.54, 232003.3;<text:line-break/>1202122.5, 232004.18;<text:line-break/>1202122.37, 232005.06;<text:line-break/>1202122.15, 232005.91;<text:line-break/>1202121.85, 232006.74;<text:line-break/>1202121.48, 232007.54;<text:line-break/>1202121.02, 232008.3;<text:line-break/>1202120.5, 232009.01;<text:line-break/>1202119.9, 232009.66;<text:line-break/>1202119.25, 232010.26;<text:line-break/>1202118.54, 232010.78;<text:line-break/>1202117.78, 232011.24;<text:line-break/>1202116.98, 232011.61;<text:line-break/>1202116.15, 232011.91;<text:line-break/>1202115.3, 232012.13;<text:line-break/>1202114.42, 232012.26;<text:line-break/>1202113.54, 232012.3;<text:line-break/>1202112.66, 232012.26;<text:line-break/>1202111.78, 232012.13;<text:line-break/>1202110.93, 232011.91;<text:line-break/>1202110.1, 232011.61;<text:line-break/>1202109.3, 232011.24;<text:line-break/>1202108.54, 232010.78;<text:line-break/>1202107.83, 232010.26;<text:line-break/>1202107.18, 232009.66;<text:line-break/>1202106.58, 232009.01;<text:line-break/>1202106.06, 232008.3;<text:line-break/>1202105.6, 232007.54;<text:line-break/></text:span><text:soft-page-break/><text:span text:style-name="T6">1202105.23, 232006.74;<text:line-break/>1202104.93, 232005.91;<text:line-break/>1202104.71, 232005.06;<text:line-break/>1202104.58, 232004.18;<text:line-break/>1202104.54, 232003.3;<text:line-break/>1202104.58, 232002.42;<text:line-break/>1202104.71, 232001.54;<text:line-break/>1202104.93, 232000.69;<text:line-break/>1202105.23, 231959.86;<text:line-break/>1202105.6, 231959.06;<text:line-break/>1202106.06, 231958.3;<text:line-break/>1202106.58, 231957.59;<text:line-break/>1202107.18, 231956.94;<text:line-break/>1202107.83, 231956.34;<text:line-break/>1202108.54, 231955.82;<text:line-break/>1202109.3, 231955.36;<text:line-break/>1202110.1, 231954.99;<text:line-break/>1202110.93, 231954.69;<text:line-break/>1202111.78, 231954.47;<text:line-break/>1202112.66, 231954.34;<text:line-break/>1202113.54, 231954.3;</text:span></text:p>
          </table:table-cell>
          <table:table-cell table:style-name="表格1.C100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01" office:value-type="string">
            <text:p text:style-name="P4"><text:span text:style-name="T4">100</text:span></text:p>
          </table:table-cell>
          <table:table-cell table:style-name="表格1.B101" office:value-type="string">
            <text:p text:style-name="P5"><text:span text:style-name="T6">嘉縣109 嘉義新塭電信園區<text:line-break/>順序連接下列各點所含之區域：<text:line-break/>1200939.06, 231925.86;<text:line-break/>1200942.05, 231931.3;<text:line-break/>1200946.48, 231930.47;<text:line-break/>1200945.68, 231925.28;<text:line-break/>1200939.06, 231925.86;</text:span></text:p>
          </table:table-cell>
          <table:table-cell table:style-name="表格1.C101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02" office:value-type="string">
            <text:p text:style-name="P4"><text:span text:style-name="T4">101</text:span></text:p>
          </table:table-cell>
          <table:table-cell table:style-name="表格1.B102" office:value-type="string">
            <text:p text:style-name="P5"><text:span text:style-name="T6">嘉縣110 國軍營區<text:line-break/>順序連接下列各點所含之區域：<text:line-break/>1203862.17, 234119.26;<text:line-break/>1203853.65, 234120.15;<text:line-break/>1203845.69, 234107.08;<text:line-break/>1203862.09, 234106.22;</text:span></text:p>
          </table:table-cell>
          <table:table-cell table:style-name="表格1.C102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03" office:value-type="string">
            <text:p text:style-name="P4"><text:span text:style-name="T4">102</text:span></text:p>
          </table:table-cell>
          <table:table-cell table:style-name="表格1.B103" office:value-type="string">
            <text:p text:style-name="P5"><text:span text:style-name="T6">嘉縣111 內政部警政署警察廣播電臺梅山轉播站<text:line-break/>順序連接下列各點所含之區域：<text:line-break/></text:span><text:soft-page-break/><text:span text:style-name="T6">1203558.44, 233351.49;<text:line-break/>1203558.90, 233350.69;<text:line-break/>1203558.07, 233350.17;<text:line-break/>1203557.42, 233351.17;</text:span></text:p>
          </table:table-cell>
          <table:table-cell table:style-name="表格1.C103" office:value-type="string">
            <text:p text:style-name="P5"><text:span text:style-name="T4">本區禁止遙控無人機飛航活動。</text:span></text:p>
          </table:table-cell>
        </table:table-row>
        <table:table-row table:style-name="表格1.1">
          <table:table-cell table:style-name="表格1.A104" office:value-type="string">
            <text:p text:style-name="P4"><text:span text:style-name="T4">103</text:span></text:p>
          </table:table-cell>
          <table:table-cell table:style-name="表格1.A1" office:value-type="string">
            <text:p text:style-name="P5"><text:span text:style-name="T6">嘉縣112 北回廣播電台股份有限公司<text:line-break/>順序連接下列各點所含之區域：<text:line-break/>1203527.00, 233344.60; </text:span></text:p>
            <text:p text:style-name="P5"><text:span text:style-name="T6">(半徑250公尺)</text:span></text:p>
          </table:table-cell>
          <table:table-cell table:style-name="表格1.C104" office:value-type="string">
            <text:p text:style-name="P5"><text:span text:style-name="T4">本區禁止遙控無人機飛航活動。</text:span></text:p>
          </table:table-cell>
        </table:table-row>
      </table:table>
      <text:p text:style-name="Standard"><text:span text:style-name="T3">註：地理座標(即經緯度)以世界大地測量系統-1984(WGS-84)為參考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立程</meta:initial-creator>
    <dc:creator>鄭立程</dc:creator>
    <meta:editing-cycles>2</meta:editing-cycles>
    <meta:creation-date>2023-12-11T05:21:00</meta:creation-date>
    <dc:date>2023-12-11T05:21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54" meta:paragraph-count="323" meta:word-count="7943" meta:character-count="43095" meta:non-whitespace-character-count="39495"/>
    <meta:user-defined meta:name="AppVersion">15.0000</meta:user-defined>
    <meta:template xlink:type="simple" xlink:actuate="onRequest" xlink:title="Normal" xlink:href=""/>
  </office:meta>
</office:document-meta>
</file>