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271155951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14022017419591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247664696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1402238726823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1402324748822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text:bookmark text:name="_GoBack"/></text:p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1402273291285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15"/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2</meta:editing-cycles>
    <meta:creation-date>2020-05-08T03:00:00</meta:creation-date>
    <dc:date>2022-06-10T03:47:00</dc:date>
    <meta:editing-duration>PT1H50M</meta:editing-duration>
    <meta:generator>LibreOffice/7.3.2.2$Windows_X86_64 LibreOffice_project/49f2b1bff42cfccbd8f788c8dc32c1c309559be0</meta:generator>
    <meta:document-statistic meta:table-count="6" meta:image-count="0" meta:object-count="0" meta:page-count="7" meta:paragraph-count="447" meta:word-count="1842" meta:character-count="2326" meta:non-whitespace-character-count="2044"/>
    <meta:user-defined meta:name="AppVersion">14.0000</meta:user-defined>
    <meta:template xlink:type="simple" xlink:actuate="onRequest" xlink:title="Normal.dotm" xlink:href=""/>
  </office:meta>
</office:document-meta>
</file>