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d05aa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f4453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1311f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1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9">□公庫有向非營業特種基金或專戶資金調度情形，如下： <text:s text:c="6"/></text:span></text:span></text:p>
      <text:p text:style-name="P4"><text:span text:style-name="預設段落字型"><text:span text:style-name="T10"><text:s text:c="26"/></text:span></text:span><text:span text:style-name="預設段落字型"><text:span text:style-name="T4"><text:s text:c="7"/>截至</text:span></text:span><text:span text:style-name="預設段落字型"><text:span text:style-name="T5">1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9</text:span></text:span><text:span text:style-name="預設段落字型"><text:span text:style-name="T4">月底</text:span></text:span><text:span text:style-name="預設段落字型"><text:span text:style-name="T10"> <text:s text:c="13"/></text:span></text:span></text:p>
      <text:p text:style-name="P4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2-10-03T09:40:50.057000000</dc:date>
    <meta:editing-cycles>19</meta:editing-cycles>
    <meta:editing-duration>PT9M32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