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033291177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64627803842138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045774274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462769038374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462939522839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462951800787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2"><text:bookmark text:name="_GoBack"/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3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ext:soft-page-break/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6462793772105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6</meta:editing-cycles>
    <meta:creation-date>2020-05-08T03:00:00</meta:creation-date>
    <dc:date>2022-10-06T08:55:00</dc:date>
    <meta:editing-duration>PT1H57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477" meta:word-count="2040" meta:character-count="2578" meta:non-whitespace-character-count="2254"/>
    <meta:user-defined meta:name="AppVersion">14.0000</meta:user-defined>
    <meta:template xlink:type="simple" xlink:actuate="onRequest" xlink:title="Normal.dotm" xlink:href=""/>
  </office:meta>
</office:document-meta>
</file>