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545442824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20031859124452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4129722779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0031666653920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0032666038219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2003278058573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</text:span><text:bookmark text:name="_GoBack"/><text:span text:style-name="T4">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ext:soft-page-break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20032710425985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8</meta:editing-cycles>
    <meta:creation-date>2020-05-08T03:00:00</meta:creation-date>
    <dc:date>2022-12-01T04:10:00</dc:date>
    <meta:editing-duration>PT2H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487" meta:word-count="2064" meta:character-count="2608" meta:non-whitespace-character-count="2284"/>
    <meta:user-defined meta:name="AppVersion">14.0000</meta:user-defined>
    <meta:template xlink:type="simple" xlink:actuate="onRequest" xlink:title="Normal.dotm" xlink:href=""/>
  </office:meta>
</office:document-meta>
</file>