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3421805950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0621318331196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62961356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62006417038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62040788910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061975244506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</text:span><text:bookmark text:name="_GoBack"/><text:span text:style-name="T4">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ext:soft-page-break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062048230555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1</meta:editing-cycles>
    <meta:creation-date>2020-05-08T03:00:00</meta:creation-date>
    <dc:date>2023-03-07T06:16:00</dc:date>
    <meta:editing-duration>PT2H3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02" meta:word-count="2100" meta:character-count="2651" meta:non-whitespace-character-count="2327"/>
    <meta:user-defined meta:name="AppVersion">14.0000</meta:user-defined>
    <meta:template xlink:type="simple" xlink:actuate="onRequest" xlink:title="Normal.dotm" xlink:href=""/>
  </office:meta>
</office:document-meta>
</file>