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283803100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44358852500307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718621524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436016813246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4359058473015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4358537463577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text:bookmark text:name="_GoBack"/>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4436028221514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53</meta:editing-cycles>
    <meta:creation-date>2020-05-08T03:00:00</meta:creation-date>
    <dc:date>2023-05-10T06:09:00</dc:date>
    <meta:editing-duration>PT2H5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512" meta:word-count="2124" meta:character-count="2679" meta:non-whitespace-character-count="2355"/>
    <meta:user-defined meta:name="AppVersion">14.0000</meta:user-defined>
    <meta:template xlink:type="simple" xlink:actuate="onRequest" xlink:title="Normal.dotm" xlink:href=""/>
  </office:meta>
</office:document-meta>
</file>