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3599835485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93010371093029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3729737832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3010635082603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3011462623734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3011830351129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5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2"><text:bookmark text:name="_GoBack"/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93010558810079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54</meta:editing-cycles>
    <meta:creation-date>2020-05-08T03:00:00</meta:creation-date>
    <dc:date>2023-06-12T01:42:00</dc:date>
    <meta:editing-duration>PT2H6M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517" meta:word-count="2136" meta:character-count="2693" meta:non-whitespace-character-count="2369"/>
    <meta:user-defined meta:name="AppVersion">14.0000</meta:user-defined>
    <meta:template xlink:type="simple" xlink:actuate="onRequest" xlink:title="Normal.dotm" xlink:href=""/>
  </office:meta>
</office:document-meta>
</file>