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4006271309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2821318601809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58293563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282120852675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282063137513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282167951160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282049107680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6</meta:editing-cycles>
    <meta:creation-date>2020-05-08T03:00:00</meta:creation-date>
    <dc:date>2023-08-10T01:41:00</dc:date>
    <meta:editing-duration>PT2H8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27" meta:word-count="2160" meta:character-count="2721" meta:non-whitespace-character-count="2397"/>
    <meta:user-defined meta:name="AppVersion">14.0000</meta:user-defined>
    <meta:template xlink:type="simple" xlink:actuate="onRequest" xlink:title="Normal.dotm" xlink:href=""/>
  </office:meta>
</office:document-meta>
</file>