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19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199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1cm" fo:padding-right="0.191cm" fo:padding-top="0cm" fo:padding-bottom="0cm" fo:border="0.5pt solid #000000" style:writing-mode="tb-rl"/>
    </style:style>
    <style:style style:name="表格3" style:family="table">
      <style:table-properties style:width="16.753cm" fo:margin-left="-1.199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199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199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199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表格7" style:family="table">
      <style:table-properties style:width="16.753cm" fo:margin-left="-1.199cm" fo:margin-top="0cm" fo:margin-bottom="0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3cm"/>
    </style:style>
    <style:style style:name="表格7.D" style:family="table-column">
      <style:table-column-properties style:column-width="2.748cm"/>
    </style:style>
    <style:style style:name="表格7.E" style:family="table-column">
      <style:table-column-properties style:column-width="5.50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53cm" fo:keep-together="auto"/>
    </style:style>
    <style:style style:name="表格7.3" style:family="table-row">
      <style:table-row-properties style:min-row-height="0.949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style:line-height-at-least="0cm"/>
    </style:style>
    <style:style style:name="P3" style:family="paragraph" style:parent-style-name="List_20_Paragraph" style:list-style-name="WWNum2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項目</text:span></text:p>
          </table:table-cell>
          <table:table-cell table:style-name="表格1.A1" office:value-type="string">
            <text:p text:style-name="P8"><text:span text:style-name="T3">1年以上公共債務未償餘額</text:span></text:p>
          </table:table-cell>
          <table:table-cell table:style-name="表格1.A1" office:value-type="string">
            <text:p text:style-name="P8"><text:span text:style-name="T3">未滿1年公共債務未償餘額</text:span></text:p>
          </table:table-cell>
          <table:table-cell table:style-name="表格1.A1" office:value-type="string">
            <text:p text:style-name="P8"><text:span text:style-name="T3">平均每人負擔公共債務</text:span></text:p>
          </table:table-cell>
          <table:table-cell table:style-name="表格1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1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2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3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4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5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6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7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8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9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969810365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><text:soft-page-break/></text:p>
      <text:p text:style-name="P10"/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3">項目</text:span></text:p>
          </table:table-cell>
          <table:table-cell table:style-name="表格2.A1" office:value-type="string">
            <text:p text:style-name="P8"><text:span text:style-name="T3">1年以上公共債務未償餘額</text:span></text:p>
          </table:table-cell>
          <table:table-cell table:style-name="表格2.A1" office:value-type="string">
            <text:p text:style-name="P8"><text:span text:style-name="T3">未滿1年公共債務未償餘額</text:span></text:p>
          </table:table-cell>
          <table:table-cell table:style-name="表格2.A1" office:value-type="string">
            <text:p text:style-name="P8"><text:span text:style-name="T3">平均每人負擔公共債務</text:span></text:p>
          </table:table-cell>
          <table:table-cell table:style-name="表格2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4">截至105年10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6年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3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4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5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6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7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11"/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04150458775683" text:continue-numbering="true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/>
      <text:p text:style-name="P10"><text:soft-page-break/></text:p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<text:span text:style-name="T3">項目</text:span></text:p>
          </table:table-cell>
          <table:table-cell table:style-name="表格3.A1" office:value-type="string">
            <text:p text:style-name="P8"><text:span text:style-name="T3">1年以上公共債務未償餘額</text:span></text:p>
          </table:table-cell>
          <table:table-cell table:style-name="表格3.A1" office:value-type="string">
            <text:p text:style-name="P8"><text:span text:style-name="T3">未滿1年公共債務未償餘額</text:span></text:p>
          </table:table-cell>
          <table:table-cell table:style-name="表格3.A1" office:value-type="string">
            <text:p text:style-name="P8"><text:span text:style-name="T3">平均每人負擔公共債務</text:span></text:p>
          </table:table-cell>
          <table:table-cell table:style-name="表格3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14"><text:span text:style-name="T4">截至106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6年1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3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4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5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6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7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</text:span><text:soft-page-break/><text:span text:style-name="T4">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2902051386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<text:span text:style-name="T3">項目</text:span></text:p>
          </table:table-cell>
          <table:table-cell table:style-name="表格4.A1" office:value-type="string">
            <text:p text:style-name="P8"><text:span text:style-name="T3">1年以上公共債務未償餘額</text:span></text:p>
          </table:table-cell>
          <table:table-cell table:style-name="表格4.A1" office:value-type="string">
            <text:p text:style-name="P8"><text:span text:style-name="T3">未滿1年公共債務未償餘額</text:span></text:p>
          </table:table-cell>
          <table:table-cell table:style-name="表格4.A1" office:value-type="string">
            <text:p text:style-name="P8"><text:span text:style-name="T3">平均每人負擔公共債務</text:span></text:p>
          </table:table-cell>
          <table:table-cell table:style-name="表格4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4">截至107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5">截至107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6年3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4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5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6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7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8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9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0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4"><text:span text:style-name="T4">截至108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9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04148433721488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<text:span text:style-name="T3">項目</text:span></text:p>
          </table:table-cell>
          <table:table-cell table:style-name="表格5.A1" office:value-type="string">
            <text:p text:style-name="P8"><text:span text:style-name="T3">1年以上公共債務未償餘額</text:span></text:p>
          </table:table-cell>
          <table:table-cell table:style-name="表格5.A1" office:value-type="string">
            <text:p text:style-name="P8"><text:span text:style-name="T3">未滿1年公共債務未償餘額</text:span></text:p>
          </table:table-cell>
          <table:table-cell table:style-name="表格5.A1" office:value-type="string">
            <text:p text:style-name="P8"><text:span text:style-name="T3">平均每人負擔公共債務</text:span></text:p>
          </table:table-cell>
          <table:table-cell table:style-name="表格5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14"><text:span text:style-name="T4">截至109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5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6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7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8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9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0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</text:span><text:soft-page-break/><text:span text:style-name="T4">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04149598880299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"><text:span text:style-name="T3">項目</text:span></text:p>
          </table:table-cell>
          <table:table-cell table:style-name="表格6.A1" office:value-type="string">
            <text:p text:style-name="P8"><text:span text:style-name="T3">1年以上公共債務未償餘額</text:span></text:p>
          </table:table-cell>
          <table:table-cell table:style-name="表格6.A1" office:value-type="string">
            <text:p text:style-name="P8"><text:span text:style-name="T3">未滿1年公共債務未償餘額</text:span></text:p>
          </table:table-cell>
          <table:table-cell table:style-name="表格6.A1" office:value-type="string">
            <text:p text:style-name="P8"><text:span text:style-name="T3">平均每人負擔公共債務</text:span></text:p>
          </table:table-cell>
          <table:table-cell table:style-name="表格6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14"><text:span text:style-name="T4">截至110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8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9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0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4"><text:span text:style-name="T4">截至111年3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4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04149416888625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7"><text:span text:style-name="T3">項目</text:span></text:p>
          </table:table-cell>
          <table:table-cell table:style-name="表格7.A1" office:value-type="string">
            <text:p text:style-name="P8"><text:span text:style-name="T3">1年以上公共債務未償餘額</text:span></text:p>
          </table:table-cell>
          <table:table-cell table:style-name="表格7.A1" office:value-type="string">
            <text:p text:style-name="P8"><text:span text:style-name="T3">未滿1年公共債務未償餘額</text:span></text:p>
          </table:table-cell>
          <table:table-cell table:style-name="表格7.A1" office:value-type="string">
            <text:p text:style-name="P8"><text:span text:style-name="T3">平均每人負擔公共債務</text:span></text:p>
          </table:table-cell>
          <table:table-cell table:style-name="表格7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7.2">
          <table:table-cell table:style-name="表格7.A1" office:value-type="string">
            <text:p text:style-name="P14"><text:span text:style-name="T4">截至111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0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1年1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3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</text:span><text:soft-page-break/><text:span text:style-name="T4">4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5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6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7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text:bookmark text:name="_GoBack"/></text:p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04149048802941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</text:list>
      <text:p text:style-name="P6"><text:span text:style-name="T3">逐月依時序排列由105年1月起彚</text:span></text:p>
      <text:p text:style-name="P6"><text:span text:style-name="T1"><text:tab/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蘋育</meta:initial-creator>
    <dc:creator>user</dc:creator>
    <meta:editing-cycles>57</meta:editing-cycles>
    <meta:creation-date>2020-05-08T03:00:00</meta:creation-date>
    <dc:date>2023-09-08T02:37:00</dc:date>
    <meta:editing-duration>PT2H10M</meta:editing-duration>
    <meta:generator>LibreOffice/7.3.2.2$Windows_X86_64 LibreOffice_project/49f2b1bff42cfccbd8f788c8dc32c1c309559be0</meta:generator>
    <meta:document-statistic meta:table-count="7" meta:image-count="0" meta:object-count="0" meta:page-count="8" meta:paragraph-count="532" meta:word-count="2172" meta:character-count="2735" meta:non-whitespace-character-count="2411"/>
    <meta:user-defined meta:name="AppVersion">14.0000</meta:user-defined>
    <meta:template xlink:type="simple" xlink:actuate="onRequest" xlink:title="Normal.dotm" xlink:href=""/>
  </office:meta>
</office:document-meta>
</file>