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0.761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截至112年9月底止，本所公共債務情形如下：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一、1年以上債務未償餘額為0萬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二、未滿1年公共債務未償餘額為0萬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三、平均每人負擔債務為0.0千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四、自償性債務未償餘額〈含非營業特種基金〉為0萬元。</text:p>
          </table:table-cell>
          <table:table-cell table:number-columns-repeated="63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9-22T10:42:25</meta:creation-date>
    <dc:creator>user</dc:creator>
    <dc:date>2023-10-12T09:28:59</dc:date>
    <meta:print-date>2015-09-22T10:56:27</meta:print-date>
    <meta:document-statistic meta:table-count="1" meta:cell-count="5" meta:object-count="0"/>
    <meta:generator>LibreOffice/7.3.2.2$Windows_X86_64 LibreOffice_project/49f2b1bff42cfccbd8f788c8dc32c1c309559be0</meta:generator>
  </office:meta>
</office:document-meta>
</file>