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692248394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45356733791536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389037416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535681700752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5357149427682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5357442141285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0</text:span><text:bookmark text:name="_GoBack"/><text:span text:style-name="T4">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4535664427638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59</meta:editing-cycles>
    <meta:creation-date>2020-05-08T03:00:00</meta:creation-date>
    <dc:date>2023-11-09T07:06:00</dc:date>
    <meta:editing-duration>PT2H12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542" meta:word-count="2196" meta:character-count="2764" meta:non-whitespace-character-count="2440"/>
    <meta:user-defined meta:name="AppVersion">14.0000</meta:user-defined>
    <meta:template xlink:type="simple" xlink:actuate="onRequest" xlink:title="Normal.dotm" xlink:href=""/>
  </office:meta>
</office:document-meta>
</file>