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256"/>
        </table:table-row>
        <table:table-row table:style-name="ro1" table:number-rows-repeated="104847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淑珍</meta:initial-creator>
    <meta:creation-date>2017-01-13T14:45:59</meta:creation-date>
    <dc:creator>user</dc:creator>
    <dc:date>2023-12-04T10:27:20</dc:date>
    <meta:editing-cycles>36</meta:editing-cycles>
    <meta:editing-duration>PT39M40S</meta:editing-duration>
    <meta:document-statistic meta:table-count="1" meta:cell-count="484" meta:object-count="0"/>
    <meta:generator>LibreOffice/7.3.2.2$Windows_X86_64 LibreOffice_project/49f2b1bff42cfccbd8f788c8dc32c1c309559be0</meta:generator>
  </office:meta>
</office:document-meta>
</file>