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表格8" style:family="table">
      <style:table-properties style:width="16.753cm" fo:margin-left="-1.199cm" fo:margin-top="0cm" fo:margin-bottom="0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3cm"/>
    </style:style>
    <style:style style:name="表格8.D" style:family="table-column">
      <style:table-column-properties style:column-width="2.748cm"/>
    </style:style>
    <style:style style:name="表格8.E" style:family="table-column">
      <style:table-column-properties style:column-width="5.503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3cm" fo:keep-together="auto"/>
    </style:style>
    <style:style style:name="表格8.3" style:family="table-row">
      <style:table-row-properties style:min-row-height="0.949cm" fo:keep-together="auto"/>
    </style:style>
    <style:style style:name="表格8.10" style:family="table-row">
      <style:table-row-properties style:min-row-height="0.981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644262116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55411504867380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602543320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5541018851789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5541055865583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5541161365322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7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55410376066248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"><text:span text:style-name="T3">項目</text:span></text:p>
          </table:table-cell>
          <table:table-cell table:style-name="表格8.A1" office:value-type="string">
            <text:p text:style-name="P8"><text:span text:style-name="T3">1年以上公共債務未償餘額</text:span></text:p>
          </table:table-cell>
          <table:table-cell table:style-name="表格8.A1" office:value-type="string">
            <text:p text:style-name="P8"><text:span text:style-name="T3">未滿1年公共債務未償餘額</text:span></text:p>
          </table:table-cell>
          <table:table-cell table:style-name="表格8.A1" office:value-type="string">
            <text:p text:style-name="P8"><text:span text:style-name="T3">平均每人負擔公共債務</text:span></text:p>
          </table:table-cell>
          <table:table-cell table:style-name="表格8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8.2">
          <table:table-cell table:style-name="表格8.A1" office:value-type="string">
            <text:p text:style-name="P14"><text:span text:style-name="T4">截至112年11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4"><text:span text:style-name="T4">截至112年12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4"><text:span text:style-name="T4">截至113年1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4"><text:span text:style-name="T4">截至113年2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text:bookmark text:name="_GoBack"/></text:p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0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ext:soft-page-break/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55410633436586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63</meta:editing-cycles>
    <meta:creation-date>2020-05-08T03:00:00</meta:creation-date>
    <dc:date>2024-03-08T08:06:00</dc:date>
    <meta:editing-duration>PT2H20M</meta:editing-duration>
    <meta:generator>LibreOffice/7.3.2.2$Windows_X86_64 LibreOffice_project/49f2b1bff42cfccbd8f788c8dc32c1c309559be0</meta:generator>
    <meta:document-statistic meta:table-count="8" meta:image-count="0" meta:object-count="0" meta:page-count="9" meta:paragraph-count="572" meta:word-count="2392" meta:character-count="3017" meta:non-whitespace-character-count="2651"/>
    <meta:user-defined meta:name="AppVersion">14.0000</meta:user-defined>
    <meta:template xlink:type="simple" xlink:actuate="onRequest" xlink:title="Normal.dotm" xlink:href=""/>
  </office:meta>
</office:document-meta>
</file>