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04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799cm" fo:break-before="auto" style:use-optimal-row-height="true"/>
    </style:style>
    <style:style style:name="ro3" style:family="table-row">
      <style:table-row-properties style:row-height="2.381cm" fo:break-before="auto" style:use-optimal-row-height="true"/>
    </style:style>
    <style:style style:name="ta1" style:family="table" style:master-page-name="PageStyle_5f_公告苗栗縣後龍鎮公所113年3月份公共債務情形.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告苗栗縣後龍鎮公所113年3月份公共債務情形.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後龍鎮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6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6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6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6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07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7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7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7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8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09年</text:p>
            <text:p>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6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7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8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0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0年</text:p>
            <text:p>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0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0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0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0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00000" calcext:value-type="float">
            <text:p>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0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00000" calcext:value-type="float">
            <text:p>2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06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00000" calcext:value-type="float">
            <text:p>2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07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00000" calcext:value-type="float">
            <text:p>2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08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00000" calcext:value-type="float">
            <text:p>21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0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700000" calcext:value-type="float">
            <text:p>43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700000" calcext:value-type="float">
            <text:p>437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300000" calcext:value-type="float">
            <text:p>533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300000" calcext:value-type="float">
            <text:p>533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200000" calcext:value-type="float">
            <text:p>782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1年</text:p>
            <text:p>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200000" calcext:value-type="float">
            <text:p>782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000000" calcext:value-type="float">
            <text:p>850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400000" calcext:value-type="float">
            <text:p>1044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600000" calcext:value-type="float">
            <text:p>1236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600000" calcext:value-type="float">
            <text:p>1236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600000" calcext:value-type="float">
            <text:p>1236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6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600000" calcext:value-type="float">
            <text:p>1236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7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600000" calcext:value-type="float">
            <text:p>1236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8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600000" calcext:value-type="float">
            <text:p>636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2年</text:p>
            <text:p>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600000" calcext:value-type="float">
            <text:p>636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2年</text:p>
            <text:p>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600000" calcext:value-type="float">
            <text:p>636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2年</text:p>
            <text:p>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600000" calcext:value-type="float">
            <text:p>53600000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截至112年</text:p>
            <text:p>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600000" calcext:value-type="float">
            <text:p>536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3年</text:p>
            <text:p>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600000" calcext:value-type="float">
            <text:p>536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3年</text:p>
            <text:p>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600000" calcext:value-type="float">
            <text:p>5360000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截至113年</text:p>
            <text:p>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600000" calcext:value-type="float">
            <text:p>43600000</text:p>
          </table:table-cell>
          <table:table-cell table:number-columns-repeated="101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公告苗栗縣後龍鎮公所113年3月份公共債務情形." style:display-name="PageStyle_公告苗栗縣後龍鎮公所113年3月份公共債務情形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218</meta:initial-creator>
    <dc:creator>Windows User</dc:creator>
    <meta:print-date>2023-10-04T02:05:24</meta:print-date>
    <meta:creation-date>2022-01-17T09:25:20</meta:creation-date>
    <dc:date>2024-04-02T06:07:19</dc:date>
    <meta:generator>LibreOffice/7.3.2.2$Windows_X86_64 LibreOffice_project/49f2b1bff42cfccbd8f788c8dc32c1c309559be0</meta:generator>
    <meta:document-statistic meta:table-count="1" meta:cell-count="517" meta:object-count="0"/>
    <meta:user-defined meta:name="AppVersion">14.0300</meta:user-defined>
  </office:meta>
</office:document-meta>
</file>