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0.06mm" fo:break-before="auto" style:use-optimal-row-height="true"/>
    </style:style>
    <style:style style:name="ro3" style:family="table-row">
      <style:table-row-properties style:row-height="8.8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7.15mm" fo:break-before="auto" style:use-optimal-row-height="true"/>
    </style:style>
    <style:style style:name="ro8" style:family="table-row">
      <style:table-row-properties style:row-height="14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卓蘭鎮公共債務情形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苗栗縣卓蘭鎮公所公共債務訊息</text:p>
          </table:table-cell>
          <table:table-cell table:number-columns-repeated="1023"/>
        </table:table-row>
        <table:table-row table:style-name="ro1">
          <table:table-cell table:number-columns-repeated="4"/>
          <table:table-cell office:value-type="string" calcext:value-type="string">
            <text:p>單位：新台幣元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公共債務</text:p>
            <text:p>未償餘額</text:p>
          </table:table-cell>
          <table:table-cell table:style-name="ce2" office:value-type="string" calcext:value-type="string">
            <text:p>未滿1年公共債務</text:p>
            <text:p>未償餘額</text:p>
          </table:table-cell>
          <table:table-cell table:style-name="ce2" office:value-type="string" calcext:value-type="string">
            <text:p>平均每人負擔</text:p>
            <text:p>公共債務</text:p>
          </table:table-cell>
          <table:table-cell table:style-name="ce2" office:value-type="string" calcext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1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11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截至112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截至112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截至112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2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3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3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3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截至113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6">
          <table:table-cell table:style-name="ce2"/>
          <table:table-cell table:number-columns-repeated="1023"/>
        </table:table-row>
        <table:table-row table:style-name="ro7">
          <table:table-cell table:style-name="ce2" office:value-type="string" calcext:value-type="string">
            <text:p>:</text:p>
            <text:p>:</text:p>
            <text:p>: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     備註：</text:p>
            <text:p>      1. 除1月份債務資訊調整於出納事務整理期限結束次日(遇例假日順延)前公告外，</text:p>
            <text:p>         每月10日公告前一個月之債務資訊。</text:p>
            <text:p>      2. 逐月依時序排列由105年1月起?計公告。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 style:data-style-name="N2" text:time-value="13:45:29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0003</meta:initial-creator>
    <meta:creation-date>2022-07-07T02:33:19Z</meta:creation-date>
    <dc:date>2024-04-25T13:47:07.938000000</dc:date>
    <meta:editing-duration>PT26M</meta:editing-duration>
    <meta:editing-cycles>23</meta:editing-cycles>
    <meta:document-statistic meta:table-count="1" meta:cell-count="509" meta:object-count="0"/>
  </office:meta>
</office:document-meta>
</file>