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公館鄉公所公債揭露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館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3">
          <table:table-cell table:style-name="ce2"/>
          <table:table-cell table:number-columns-repeated="1023"/>
        </table:table-row>
        <table:table-row table:style-name="ro6">
          <table:table-cell table:style-name="ce2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1.11pt double #4f81bd" style:border-line-width-bottom="0.02mm 0.35mm 0.02mm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1.11pt double #ff8001" style:border-line-width-bottom="0.02mm 0.35mm 0.02m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1.11pt double #3f3f3f" style:border-line-width="0.02mm 0.35mm 0.02m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 style:data-style-name="N2" text:time-value="15:55:25.3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7-01-13T06:45:59Z</meta:creation-date>
    <dc:date>2018-02-27T15:55:43.046000000</dc:date>
    <meta:editing-duration>PT16M6S</meta:editing-duration>
    <meta:editing-cycles>20</meta:editing-cycles>
    <dc:creator>User</dc:creator>
    <meta:document-statistic meta:table-count="1" meta:cell-count="59" meta:object-count="0"/>
  </office:meta>
</office:document-meta>
</file>