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5mm"/>
    </style:style>
    <style:style style:name="co2" style:family="table-column">
      <style:table-column-properties fo:break-before="auto" style:column-width="43.2mm"/>
    </style:style>
    <style:style style:name="co3" style:family="table-column">
      <style:table-column-properties fo:break-before="auto" style:column-width="36.9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8.1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15.59mm" fo:break-before="auto" style:use-optimal-row-height="true"/>
    </style:style>
    <style:style style:name="ro4" style:family="table-row">
      <style:table-row-properties style:row-height="15.26mm" fo:break-before="auto" style:use-optimal-row-height="false"/>
    </style:style>
    <style:style style:name="ro5" style:family="table-row">
      <style:table-row-properties style:row-height="14.7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middl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公館鄉公所公債揭露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公館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截至107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截至107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截至107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<text:span text:style-name="T1">截至107年</text:span></text:p>
            <text:p><text:span text:style-name="T1">7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 table:number-rows-repeated="3">
          <table:table-cell table:style-name="ce2"/>
          <table:table-cell table:number-columns-repeated="1023"/>
        </table:table-row>
        <table:table-row table:style-name="ro5">
          <table:table-cell table:style-name="ce2" office:value-type="string" calcext:value-type="string">
            <text:p>:</text:p>
            <text:p>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1.11pt double #4f81bd" style:border-line-width-bottom="0.02mm 0.35mm 0.02mm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1.11pt double #ff8001" style:border-line-width-bottom="0.02mm 0.35mm 0.02mm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1.11pt double #3f3f3f" style:border-line-width="0.02mm 0.35mm 0.02m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6">0000/00/00</text:date>, <text:time style:data-style-name="N2" text:time-value="13:46:30.3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17-01-13T06:45:59Z</meta:creation-date>
    <dc:date>2018-11-26T13:46:59.351000000</dc:date>
    <meta:editing-duration>PT19M48S</meta:editing-duration>
    <meta:editing-cycles>27</meta:editing-cycles>
    <meta:document-statistic meta:table-count="1" meta:cell-count="64" meta:object-count="0"/>
  </office:meta>
</office:document-meta>
</file>