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3888in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苗栗縣公館鄉公所向非營業特種基金或專戶資金調度情形表</text:span></text:p>
      <text:p text:style-name="P4">■公庫無向非營業特種基金或專戶資金調度情形。</text:p>
      <text:p text:style-name="P5"><text:span text:style-name="T6">□公庫有向非營業特種基金或專戶資金調度情形，如下： <text:s text:c="6"/></text:span></text:p>
      <text:p text:style-name="P7"><text:span text:style-name="T8"><text:s text:c="26"/></text:span><text:span text:style-name="T9"><text:s text:c="7"/>截至</text:span><text:span text:style-name="T10">113年</text:span><text:span text:style-name="T11">3</text:span><text:span text:style-name="T12">月</text:span><text:span text:style-name="T13">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無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董孟芸</meta:initial-creator>
    <dc:creator>苗栗縣公館鄉公所 07</dc:creator>
    <meta:creation-date>2021-04-06T07:20:00Z</meta:creation-date>
    <dc:date>2024-03-18T03:18:00Z</dc:date>
    <meta:template xlink:href="Normal" xlink:type="simple"/>
    <meta:editing-cycles>20</meta:editing-cycles>
    <meta:editing-duration>PT4260S</meta:editing-duration>
    <meta:document-statistic meta:page-count="1" meta:paragraph-count="1" meta:word-count="67" meta:character-count="452" meta:row-count="3" meta:non-whitespace-character-count="386"/>
  </office:meta>
</office:document-meta>
</file>