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11.5358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苗栗縣獅潭鄉公共債務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4">
            <text:p>苗栗縣獅潭鄉公共債務情形</text:p>
          </table:table-cell>
          <table:covered-table-cell/>
          <table:table-cell table:number-columns-repeated="2" table:style-name="ce1"/>
          <table:table-cell office:value-type="string" table:style-name="ce1">
            <text:p>單位新台幣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債務未償餘額</text:p>
          </table:table-cell>
          <table:table-cell office:value-type="string" table:style-name="ce3">
            <text:p>未滿<text:span text:style-name="T2">1</text:span>年公共債務未償餘額</text:p>
          </table:table-cell>
          <table:table-cell office:value-type="string" table:style-name="ce1">
            <text:p>平均每人負擔債務</text:p>
          </table:table-cell>
          <table:table-cell office:value-type="string" table:style-name="ce1">
            <text:p>自償性債務未償餘額(含非營業特種基金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3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3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3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3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註：每月10日公告前1個月之債務資訊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</meta:initial-creator>
    <dc:creator>User</dc:creator>
    <meta:creation-date>2016-10-04T03:18:17Z</meta:creation-date>
    <dc:date>2024-05-02T07:59:46Z</dc:date>
  </office:meta>
</office:document-meta>
</file>