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43.25pt" style:use-optimal-row-height="false" fo:break-before="auto"/>
    </style:style>
    <style:style style:name="ro4" style:family="table-row">
      <style:table-row-properties style:row-height="4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苗栗市公債揭露1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1">
            <text:p>苗栗市公共債務情形</text:p>
          </table:table-cell>
          <table:table-cell table:number-columns-repeated="3" table:style-name="ce1"/>
          <table:table-cell office:value-type="string" table:style-name="ce1">
            <text:p>單位新台幣元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1年以上債務未償餘額</text:p>
          </table:table-cell>
          <table:table-cell office:value-type="string" table:style-name="ce1">
            <text:p>未滿一年公共債務未償餘額</text:p>
          </table:table-cell>
          <table:table-cell office:value-type="string" table:style-name="ce1">
            <text:p>平均每人負擔債務</text:p>
          </table:table-cell>
          <table:table-cell office:value-type="string" table:style-name="ce1">
            <text:p>自償性債務未償餘額(含非營業特種基金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截至105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截至105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截至105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截至105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截至105年</text:p>
            <text:p>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截至105年</text:p>
            <text:p>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截至105年</text:p>
            <text:p>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截至105年</text:p>
            <text:p>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截至105年</text:p>
            <text:p>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截至105年</text:p>
            <text:p>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截至105年</text:p>
            <text:p>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截至105年</text:p>
            <text:p>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截至106年</text:p>
            <text:p>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截至106年</text:p>
            <text:p>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截至106年</text:p>
            <text:p>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</text:p>
            <text:p>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6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7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8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09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0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1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2年1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3年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3年2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3年3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截至113年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" table:style-name="ro3">
          <table:table-cell table:style-name="ce2"/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/>
        </table:table-row>
        <table:table-row table:style-name="ro4">
          <table:table-cell office:value-type="string" table:style-name="ce2">
            <text:p>:</text:p>
            <text:p>: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註：每月10日公告前1個月之債務資訊</text:p>
          </table:table-cell>
          <table:table-cell table:number-columns-repeated="16383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林淑珍</meta:initial-creator>
    <dc:creator>08YH</dc:creator>
    <meta:creation-date>2017-01-13T06:45:59Z</meta:creation-date>
    <dc:date>2024-04-24T05:48:06Z</dc:date>
    <meta:editing-cycles>46</meta:editing-cycles>
    <meta:editing-duration>PT2975S</meta:editing-duration>
  </office:meta>
</office:document-meta>
</file>