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截至113年4月底止，本所公共債務情形如下：</text:p>
      <text:p text:style-name="Standard">一、1年以上債務未償餘額為<text:s text:c="2"/>0萬元</text:p>
      <text:p text:style-name="Standard">二、未滿一年公共債務未償餘額為<text:s text:c="2"/>0<text:s/>萬元</text:p>
      <text:p text:style-name="Standard">三、平均每人負擔債務<text:s/>0仟元</text:p>
      <text:p text:style-name="Standard">四、自償性債務未償餘額(含非營業特種基金)為<text:s/>0<text:s/>萬元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style:style style:name="頁首字元3" style:display-name="頁首 字元3" style:family="text" style:parent-style-name="預設段落字型"/>
    <style:style style:name="頁尾字元3" style:display-name="頁尾 字元3" style:family="text" style:parent-style-name="預設段落字型"/>
    <style:style style:name="頁首字元4" style:display-name="頁首 字元4" style:family="text" style:parent-style-name="預設段落字型"/>
    <style:style style:name="頁尾字元4" style:display-name="頁尾 字元4" style:family="text" style:parent-style-name="預設段落字型"/>
    <style:style style:name="頁首字元5" style:display-name="頁首 字元5" style:family="text" style:parent-style-name="預設段落字型"/>
    <style:style style:name="頁尾字元5" style:display-name="頁尾 字元5" style:family="text" style:parent-style-name="預設段落字型"/>
    <style:style style:name="頁首字元6" style:display-name="頁首 字元6" style:family="text" style:parent-style-name="預設段落字型"/>
    <style:style style:name="頁尾字元6" style:display-name="頁尾 字元6" style:family="text" style:parent-style-name="預設段落字型"/>
    <style:style style:name="頁首字元7" style:display-name="頁首 字元7" style:family="text" style:parent-style-name="預設段落字型"/>
    <style:style style:name="頁尾字元7" style:display-name="頁尾 字元7" style:family="text" style:parent-style-name="預設段落字型"/>
    <style:style style:name="頁首字元8" style:display-name="頁首 字元8" style:family="text" style:parent-style-name="預設段落字型"/>
    <style:style style:name="頁尾字元8" style:display-name="頁尾 字元8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9" style:display-name="頁首 字元9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9" style:display-name="頁尾 字元9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截至104年9月底止，本鎮公共債務情形如下：</dc:title>
    <meta:initial-creator>千芝</meta:initial-creator>
    <dc:creator>08YH</dc:creator>
    <meta:creation-date>2019-06-24T07:57:00Z</meta:creation-date>
    <dc:date>2024-04-24T05:47:00Z</dc:date>
    <meta:template xlink:href="Normal" xlink:type="simple"/>
    <meta:editing-cycles>59</meta:editing-cycles>
    <meta:editing-duration>PT300S</meta:editing-duration>
    <meta:document-statistic meta:page-count="1" meta:paragraph-count="1" meta:word-count="16" meta:character-count="107" meta:row-count="1" meta:non-whitespace-character-count="92"/>
  </office:meta>
</office:document-meta>
</file>