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2.8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ro4" style:family="table-row">
      <style:table-row-properties style:row-height="14.76m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">
          <table:table-cell table:style-name="ce2"/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淑珍</meta:initial-creator>
    <meta:creation-date>2017-01-13T14:45:59</meta:creation-date>
    <dc:creator>user</dc:creator>
    <dc:date>2020-11-02T10:16:36</dc:date>
    <meta:editing-cycles>36</meta:editing-cycles>
    <meta:editing-duration>PT39M40S</meta:editing-duration>
    <meta:document-statistic meta:table-count="1" meta:cell-count="299" meta:object-count="0"/>
    <meta:generator>LibreOffice/5.1.2.2$Windows_x86 LibreOffice_project/d3bf12ecb743fc0d20e0be0c58ca359301eb705f</meta:generator>
  </office:meta>
</office:document-meta>
</file>