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605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7.88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ta1" style:family="table" style:master-page-name="PageStyle_5f_苗栗縣苑裡鎮公共債務情形105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苗栗縣苑裡鎮公共債務情形105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苗栗縣苑裡鎮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8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0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1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縣苑裡鎮公共債務情形10509" style:display-name="PageStyle_苗栗縣苑裡鎮公共債務情形105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dc:creator>b061</dc:creator>
    <meta:creation-date>2016-10-04T03:18:17</meta:creation-date>
    <dc:date>2024-04-15T08:29:32</dc:date>
    <meta:generator>LibreOffice/7.3.2.2$Windows_X86_64 LibreOffice_project/49f2b1bff42cfccbd8f788c8dc32c1c309559be0</meta:generator>
    <meta:document-statistic meta:table-count="1" meta:cell-count="504" meta:object-count="0"/>
    <meta:user-defined meta:name="AppVersion">15.0300</meta:user-defined>
  </office:meta>
</office:document-meta>
</file>