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8mm"/>
    </style:style>
    <style:style style:name="co2" style:family="table-column">
      <style:table-column-properties fo:break-before="auto" style:column-width="12.8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1.43mm" fo:break-before="auto" style:use-optimal-row-height="false"/>
    </style:style>
    <style:style style:name="ro3" style:family="table-row">
      <style:table-row-properties style:row-height="15.29mm" fo:break-before="auto" style:use-optimal-row-height="false"/>
    </style:style>
    <style:style style:name="ta1" style:family="table" style:master-page-name="PageStyle_5f_苗栗市公債揭露1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苗栗市公債揭露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column table:style-name="co2" table:number-columns-repeated="767" table:default-cell-style-name="Default"/>
        <table:table-row table:style-name="ro1">
          <table:table-cell office:value-type="string" calcext:value-type="string">
            <text:p>苗栗南庄鄉公所公共債務情形</text:p>
          </table:table-cell>
          <table:table-cell table:number-columns-repeated="3"/>
          <table:table-cell office:value-type="string" calcext:value-type="string">
            <text:p>單位新台幣元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項目</text:p>
          </table:table-cell>
          <table:table-cell office:value-type="string" calcext:value-type="string">
            <text:p>1年以上債務未償餘額</text:p>
          </table:table-cell>
          <table:table-cell office:value-type="string" calcext:value-type="string">
            <text:p>短期債務未償餘額</text:p>
          </table:table-cell>
          <table:table-cell office:value-type="string" calcext:value-type="string">
            <text:p>平均每人負擔債務</text:p>
          </table:table-cell>
          <table:table-cell office:value-type="string" calcext:value-type="string">
            <text:p>自償性債務未償餘額(含非營業特種基金)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2" table:visibility="collapse">
          <table:table-cell table:style-name="ce2" office:value-type="string" calcext:value-type="string">
            <text:p>截至105年</text:p>
            <text:p>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6年</text:p>
            <text:p>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6年</text:p>
            <text:p>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6年</text:p>
            <text:p>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</text:p>
            <text:p>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0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0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0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0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0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註：每月10日公告前1個月之債務資訊</text:p>
          </table:table-cell>
          <table:table-cell table:number-columns-repeated="1023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57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57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 style:data-style-name="N0">
      <style:table-cell-properties style:glyph-orientation-vertical="0" fo:border-bottom="2.49pt double-thin #333399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_20_2" style:display-name="Excel_BuiltIn_標題 2" style:family="table-cell" style:parent-style-name="Default" style:data-style-name="N0">
      <style:table-cell-properties style:glyph-orientation-vertical="0" fo:border-bottom="0.7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 style:data-style-name="N0">
      <style:table-cell-properties style:glyph-orientation-vertical="0"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 style:data-style-name="N0">
      <style:table-cell-properties style:glyph-orientation-vertical="0" fo:border-bottom="2.49pt double-thin #ff99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fo:border-bottom="0.7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苗栗市公債揭露1" style:display-name="PageStyle_苗栗市公債揭露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淑珍</meta:initial-creator>
    <meta:creation-date>2017-01-13T14:45:59</meta:creation-date>
    <dc:creator>user</dc:creator>
    <dc:date>2021-06-01T10:29:52</dc:date>
    <meta:editing-cycles>36</meta:editing-cycles>
    <meta:editing-duration>PT39M40S</meta:editing-duration>
    <meta:document-statistic meta:table-count="1" meta:cell-count="334" meta:object-count="0"/>
    <meta:generator>LibreOffice/5.1.2.2$Windows_x86 LibreOffice_project/d3bf12ecb743fc0d20e0be0c58ca359301eb705f</meta:generator>
  </office:meta>
</office:document-meta>
</file>