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20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 style:writing-mode="tb-rl"/>
    </style:style>
    <style:style style:name="表格3" style:family="table">
      <style:table-properties style:width="16.753cm" fo:margin-left="-1.208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208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208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style:line-height-at-least="0cm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 style:list-style-name="WWNum2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2"><text:span text:style-name="T3">1年以上公共債務未償餘額</text:span></text:p>
          </table:table-cell>
          <table:table-cell table:style-name="表格1.A1" office:value-type="string">
            <text:p text:style-name="P2"><text:span text:style-name="T3">未滿1年公共債務未償餘額</text:span></text:p>
          </table:table-cell>
          <table:table-cell table:style-name="表格1.A1" office:value-type="string">
            <text:p text:style-name="P2"><text:span text:style-name="T3">平均每人負擔公共債務</text:span></text:p>
          </table:table-cell>
          <table:table-cell table:style-name="表格1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1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2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3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4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5月底</text:span><text:soft-page-break/><text:span text:style-name="T3">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6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7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8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9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2583328976364876129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><text:soft-page-break/></text:p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2"><text:span text:style-name="T3">1年以上公共債務未償餘額</text:span></text:p>
          </table:table-cell>
          <table:table-cell table:style-name="表格2.A1" office:value-type="string">
            <text:p text:style-name="P2"><text:span text:style-name="T3">未滿1年公共債務未償餘額</text:span></text:p>
          </table:table-cell>
          <table:table-cell table:style-name="表格2.A1" office:value-type="string">
            <text:p text:style-name="P2"><text:span text:style-name="T3">平均每人負擔公共債務</text:span></text:p>
          </table:table-cell>
          <table:table-cell table:style-name="表格2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截至105年10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6年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3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4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5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6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7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9"/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oft-page-break/><text:span text:style-name="T3">備註：</text:span></text:p>
      <text:list xml:id="list92512760159644" text:continue-numbering="true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/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3">項目</text:span></text:p>
          </table:table-cell>
          <table:table-cell table:style-name="表格3.A1" office:value-type="string">
            <text:p text:style-name="P2"><text:span text:style-name="T3">1年以上公共債務未償餘額</text:span></text:p>
          </table:table-cell>
          <table:table-cell table:style-name="表格3.A1" office:value-type="string">
            <text:p text:style-name="P2"><text:span text:style-name="T3">未滿1年公共債務未償餘額</text:span></text:p>
          </table:table-cell>
          <table:table-cell table:style-name="表格3.A1" office:value-type="string">
            <text:p text:style-name="P2"><text:span text:style-name="T3">平均每人負擔公共債務</text:span></text:p>
          </table:table-cell>
          <table:table-cell table:style-name="表格3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4">截至106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6年1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4">截至107年3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4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5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6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7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8406082995625922616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<text:span text:style-name="T3">項目</text:span></text:p>
          </table:table-cell>
          <table:table-cell table:style-name="表格4.A1" office:value-type="string">
            <text:p text:style-name="P2"><text:span text:style-name="T3">1年以上公共債務未償餘額</text:span></text:p>
          </table:table-cell>
          <table:table-cell table:style-name="表格4.A1" office:value-type="string">
            <text:p text:style-name="P2"><text:span text:style-name="T3">未滿1年公共債務未償餘額</text:span></text:p>
          </table:table-cell>
          <table:table-cell table:style-name="表格4.A1" office:value-type="string">
            <text:p text:style-name="P2"><text:span text:style-name="T3">平均每人負擔公共債務</text:span></text:p>
          </table:table-cell>
          <table:table-cell table:style-name="表格4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4">截至107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5">截至107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4">截至108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4">截至108年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6年3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4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5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6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7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8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9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0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9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92512754011039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"><text:span text:style-name="T3">項目</text:span></text:p>
          </table:table-cell>
          <table:table-cell table:style-name="表格5.A1" office:value-type="string">
            <text:p text:style-name="P2"><text:span text:style-name="T3">1年以上公共債務未償餘額</text:span></text:p>
          </table:table-cell>
          <table:table-cell table:style-name="表格5.A1" office:value-type="string">
            <text:p text:style-name="P2"><text:span text:style-name="T3">未滿1年公共債務未償餘額</text:span></text:p>
          </table:table-cell>
          <table:table-cell table:style-name="表格5.A1" office:value-type="string">
            <text:p text:style-name="P2"><text:span text:style-name="T3">平均每人負擔公共債務</text:span></text:p>
          </table:table-cell>
          <table:table-cell table:style-name="表格5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4">截至109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5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6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7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8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9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0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</table:table>
      <text:p text:style-name="P2"><text:soft-page-break/><text:span text:style-name="T3">備註：</text:span></text:p>
      <text:list xml:id="list92511180815203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1"><text:span text:style-name="T1">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<text:span text:style-name="T3">項目</text:span></text:p>
          </table:table-cell>
          <table:table-cell table:style-name="表格6.A1" office:value-type="string">
            <text:p text:style-name="P2"><text:span text:style-name="T3">1年以上公共債務未償餘額</text:span></text:p>
          </table:table-cell>
          <table:table-cell table:style-name="表格6.A1" office:value-type="string">
            <text:p text:style-name="P2"><text:span text:style-name="T3">未滿1年公共債務未償餘額</text:span></text:p>
          </table:table-cell>
          <table:table-cell table:style-name="表格6.A1" office:value-type="string">
            <text:p text:style-name="P2"><text:span text:style-name="T3">平均每人負擔公共債務</text:span></text:p>
          </table:table-cell>
          <table:table-cell table:style-name="表格6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4">截至110年5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6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7"><text:bookmark text:name="_GoBack"/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"><text:span text:style-name="T3">備註：</text:span></text:p>
      <text:list xml:id="list92511456738915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8"/>
      <text:p text:style-name="P4"><text:span text:style-name="T1"><text:tab/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蘋育</meta:initial-creator>
    <dc:creator>user</dc:creator>
    <meta:editing-cycles>31</meta:editing-cycles>
    <meta:creation-date>2020-05-08T03:00:00</meta:creation-date>
    <dc:date>2021-07-09T01:22:00</dc:date>
    <meta:editing-duration>PT1H18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392" meta:word-count="1710" meta:character-count="2169" meta:non-whitespace-character-count="1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