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208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 style:writing-mode="tb-rl"/>
    </style:style>
    <style:style style:name="表格3" style:family="table">
      <style:table-properties style:width="16.753cm" fo:margin-left="-1.208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208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208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208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9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style:line-height-at-least="0cm"/>
    </style:style>
    <style:style style:name="P12" style:family="paragraph" style:parent-style-name="List_20_Paragraph" style:list-style-name="WWNum2">
      <style:paragraph-properties style:line-height-at-least="0cm"/>
    </style:style>
    <style:style style:name="P13" style:family="paragraph" style:parent-style-name="List_20_Paragraph" style:list-style-name="WWNum2">
      <style:paragraph-properties style:line-height-at-least="0cm" fo:text-align="center" style:justify-single-wor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2"><text:span text:style-name="T3">1年以上公共債務未償餘額</text:span></text:p>
          </table:table-cell>
          <table:table-cell table:style-name="表格1.A1" office:value-type="string">
            <text:p text:style-name="P2"><text:span text:style-name="T3">未滿1年公共債務未償餘額</text:span></text:p>
          </table:table-cell>
          <table:table-cell table:style-name="表格1.A1" office:value-type="string">
            <text:p text:style-name="P2"><text:span text:style-name="T3">平均每人負擔公共債務</text:span></text:p>
          </table:table-cell>
          <table:table-cell table:style-name="表格1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1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2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3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4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5月底</text:span><text:soft-page-break/><text:span text:style-name="T3">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6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截至105年7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8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截至105年9月底止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2761581107747856109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><text:soft-page-break/></text:p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3">項目</text:span></text:p>
          </table:table-cell>
          <table:table-cell table:style-name="表格2.A1" office:value-type="string">
            <text:p text:style-name="P2"><text:span text:style-name="T3">1年以上公共債務未償餘額</text:span></text:p>
          </table:table-cell>
          <table:table-cell table:style-name="表格2.A1" office:value-type="string">
            <text:p text:style-name="P2"><text:span text:style-name="T3">未滿1年公共債務未償餘額</text:span></text:p>
          </table:table-cell>
          <table:table-cell table:style-name="表格2.A1" office:value-type="string">
            <text:p text:style-name="P2"><text:span text:style-name="T3">平均每人負擔公共債務</text:span></text:p>
          </table:table-cell>
          <table:table-cell table:style-name="表格2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截至105年10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5年1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4">截至106年1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2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3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4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5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P2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6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截至106年7月底止</text:span></text:p>
          </table:table-cell>
          <table:table-cell table:style-name="表格2.A1" office:value-type="string">
            <text:p text:style-name="P2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  <table:table-cell table:style-name="表格2.A1" office:value-type="string">
            <text:p text:style-name="Standard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9"/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soft-page-break/><text:span text:style-name="T3">備註：</text:span></text:p>
      <text:list xml:id="list142638928693847" text:continue-numbering="true" text:style-name="WWNum1">
        <text:list-item>
          <text:p text:style-name="P1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1"><text:span text:style-name="T3">逐月依時序排列由105年1月起彚計公告。</text:span></text:p>
        </text:list-item>
      </text:list>
      <text:p text:style-name="P6"/>
      <text:p text:style-name="P6"/>
      <text:p text:style-name="P6"/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T3">項目</text:span></text:p>
          </table:table-cell>
          <table:table-cell table:style-name="表格3.A1" office:value-type="string">
            <text:p text:style-name="P2"><text:span text:style-name="T3">1年以上公共債務未償餘額</text:span></text:p>
          </table:table-cell>
          <table:table-cell table:style-name="表格3.A1" office:value-type="string">
            <text:p text:style-name="P2"><text:span text:style-name="T3">未滿1年公共債務未償餘額</text:span></text:p>
          </table:table-cell>
          <table:table-cell table:style-name="表格3.A1" office:value-type="string">
            <text:p text:style-name="P2"><text:span text:style-name="T3">平均每人負擔公共債務</text:span></text:p>
          </table:table-cell>
          <table:table-cell table:style-name="表格3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4">截至106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截至106年1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6年1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2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text:span text:style-name="T4">截至107年3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P2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4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5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6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7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8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9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截至107年10月底止</text:span></text:p>
          </table:table-cell>
          <table:table-cell table:style-name="表格3.A1" office:value-type="string">
            <text:p text:style-name="P2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8808254993161020803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<text:span text:style-name="T3">項目</text:span></text:p>
          </table:table-cell>
          <table:table-cell table:style-name="表格4.A1" office:value-type="string">
            <text:p text:style-name="P2"><text:span text:style-name="T3">1年以上公共債務未償餘額</text:span></text:p>
          </table:table-cell>
          <table:table-cell table:style-name="表格4.A1" office:value-type="string">
            <text:p text:style-name="P2"><text:span text:style-name="T3">未滿1年公共債務未償餘額</text:span></text:p>
          </table:table-cell>
          <table:table-cell table:style-name="表格4.A1" office:value-type="string">
            <text:p text:style-name="P2"><text:span text:style-name="T3">平均每人負擔公共債務</text:span></text:p>
          </table:table-cell>
          <table:table-cell table:style-name="表格4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4">截至107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5">截至107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"><text:span text:style-name="T4">截至108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T4">截至108年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6年3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4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5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6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P2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7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8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9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0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8年12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截至109年1月底止</text:span></text:p>
          </table:table-cell>
          <table:table-cell table:style-name="表格4.A1" office:value-type="string">
            <text:p text:style-name="P2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  <table:table-cell table:style-name="表格4.A1" office:value-type="string">
            <text:p text:style-name="Standard"><text:span text:style-name="T3">0</text:span></text:p>
          </table:table-cell>
        </table:table-row>
      </table:table>
      <text:p text:style-name="P2"><text:span text:style-name="T3">備註：</text:span></text:p>
      <text:list xml:id="list142640437558886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2"><text:span text:style-name="T3">逐月依時序排列由105年1月起彚計公告。</text:span></text:p>
        </text:list-item>
      </text:list>
      <text:p text:style-name="P1"><text:span text:style-name="T1">苗栗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"><text:span text:style-name="T3">項目</text:span></text:p>
          </table:table-cell>
          <table:table-cell table:style-name="表格5.A1" office:value-type="string">
            <text:p text:style-name="P2"><text:span text:style-name="T3">1年以上公共債務未償餘額</text:span></text:p>
          </table:table-cell>
          <table:table-cell table:style-name="表格5.A1" office:value-type="string">
            <text:p text:style-name="P2"><text:span text:style-name="T3">未滿1年公共債務未償餘額</text:span></text:p>
          </table:table-cell>
          <table:table-cell table:style-name="表格5.A1" office:value-type="string">
            <text:p text:style-name="P2"><text:span text:style-name="T3">平均每人負擔公共債務</text:span></text:p>
          </table:table-cell>
          <table:table-cell table:style-name="表格5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4">截至109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2"><text:span text:style-name="T4">截至109年5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6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7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8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9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P2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0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09年1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1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2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3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截至110年4月底止</text:span></text:p>
          </table:table-cell>
          <table:table-cell table:style-name="表格5.A1" office:value-type="string">
            <text:p text:style-name="P2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  <table:table-cell table:style-name="表格5.A1" office:value-type="string">
            <text:p text:style-name="Standard"><text:span text:style-name="T3">0</text:span></text:p>
          </table:table-cell>
        </table:table-row>
      </table:table>
      <text:p text:style-name="P2"><text:soft-page-break/><text:span text:style-name="T3">備註：</text:span></text:p>
      <text:list xml:id="list142639793117086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1"><text:span text:style-name="T1">縣竹南鎮公所公共債務訊息 <text:s/></text:span></text:p>
      <text:p text:style-name="P1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<text:span text:style-name="T3">項目</text:span></text:p>
          </table:table-cell>
          <table:table-cell table:style-name="表格6.A1" office:value-type="string">
            <text:p text:style-name="P2"><text:span text:style-name="T3">1年以上公共債務未償餘額</text:span></text:p>
          </table:table-cell>
          <table:table-cell table:style-name="表格6.A1" office:value-type="string">
            <text:p text:style-name="P2"><text:span text:style-name="T3">未滿1年公共債務未償餘額</text:span></text:p>
          </table:table-cell>
          <table:table-cell table:style-name="表格6.A1" office:value-type="string">
            <text:p text:style-name="P2"><text:span text:style-name="T3">平均每人負擔公共債務</text:span></text:p>
          </table:table-cell>
          <table:table-cell table:style-name="表格6.A1" office:value-type="string">
            <text:p text:style-name="P2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2"><text:span text:style-name="T4">截至110年5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6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7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2"><text:span text:style-name="T4">截至110年8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4">截至110年9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4">截至110年10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4">截至110年11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4">截至110年12月底止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  <table:table-cell table:style-name="表格6.A1" office:value-type="string">
            <text:p text:style-name="P2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><text:bookmark text:name="_GoBack"/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ext:soft-page-break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2"><text:span text:style-name="T3">備註：</text:span></text:p>
      <text:list xml:id="list142638969131616" text:continue-numbering="true" text:style-name="WWNum2">
        <text:list-item>
          <text:p text:style-name="P1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3"><text:span text:style-name="T3">逐月依時序排列由105年1月起彚計公告。</text:span></text:p>
        </text:list-item>
      </text:list>
      <text:p text:style-name="P8"/>
      <text:p text:style-name="P4"><text:span text:style-name="T1"><text:tab/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蘋育</meta:initial-creator>
    <dc:creator>user</dc:creator>
    <meta:editing-cycles>37</meta:editing-cycles>
    <meta:creation-date>2020-05-08T03:00:00</meta:creation-date>
    <dc:date>2022-01-17T06:32:00</dc:date>
    <meta:editing-duration>PT1H45M</meta:editing-duration>
    <meta:generator>LibreOffice/5.1.2.2$Windows_x86 LibreOffice_project/d3bf12ecb743fc0d20e0be0c58ca359301eb705f</meta:generator>
    <meta:document-statistic meta:table-count="6" meta:image-count="0" meta:object-count="0" meta:page-count="9" meta:paragraph-count="422" meta:word-count="1782" meta:character-count="2256" meta:non-whitespace-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