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55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4.503cm"/>
    </style:style>
    <style:style style:name="表格1.D" style:family="table-column">
      <style:table-column-properties style:column-width="3.999cm"/>
    </style:style>
    <style:style style:name="表格1.E" style:family="table-column">
      <style:table-column-properties style:column-width="3.253cm"/>
    </style:style>
    <style:style style:name="表格1.F" style:family="table-column">
      <style:table-column-properties style:column-width="3.498cm"/>
    </style:style>
    <style:style style:name="表格1.G" style:family="table-column">
      <style:table-column-properties style:column-width="4.002cm"/>
    </style:style>
    <style:style style:name="表格1.H" style:family="table-column">
      <style:table-column-properties style:column-width="3.747cm"/>
    </style:style>
    <style:style style:name="表格1.1" style:family="table-row">
      <style:table-row-properties style:min-row-height="1.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043cm" fo:keep-together="auto"/>
    </style:style>
    <style:style style:name="表格1.3" style:family="table-row">
      <style:table-row-properties style:min-row-height="1.744cm" fo:keep-together="auto"/>
    </style:style>
    <style:style style:name="表格1.4" style:family="table-row">
      <style:table-row-properties style:min-row-height="1.074cm" fo:keep-together="auto"/>
    </style:style>
    <style:style style:name="表格1.5" style:family="table-row">
      <style:table-row-properties style:min-row-height="1.383cm" fo:keep-together="auto"/>
    </style:style>
    <style:style style:name="表格1.6" style:family="table-row">
      <style:table-row-properties style:min-row-height="1.688cm" fo:keep-together="auto"/>
    </style:style>
    <style:style style:name="表格1.7" style:family="table-row">
      <style:table-row-properties style:min-row-height="0.205cm" fo:keep-together="auto"/>
    </style:style>
    <style:style style:name="表格1.8" style:family="table-row">
      <style:table-row-properties style:min-row-height="1.302cm" fo:keep-together="auto"/>
    </style:style>
    <style:style style:name="表格1.10" style:family="table-row">
      <style:table-row-properties style:min-row-height="1.939cm" fo:keep-together="auto"/>
    </style:style>
    <style:style style:name="表格2" style:family="table">
      <style:table-properties style:width="15.148cm" fo:margin-top="0cm" fo:margin-bottom="0cm" table:align="center" style:writing-mode="lr-tb"/>
    </style:style>
    <style:style style:name="表格2.A" style:family="table-column">
      <style:table-column-properties style:column-width="5.747cm"/>
    </style:style>
    <style:style style:name="表格2.B" style:family="table-column">
      <style:table-column-properties style:column-width="9.4cm"/>
    </style:style>
    <style:style style:name="表格2.1" style:family="table-row">
      <style:table-row-properties style:min-row-height="1.1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87cm" fo:keep-together="auto"/>
    </style:style>
    <style:style style:name="表格2.5" style:family="table-row">
      <style:table-row-properties style:min-row-height="0.91cm" fo:keep-together="auto"/>
    </style:style>
    <style:style style:name="表格2.6" style:family="table-row">
      <style:table-row-properties style:min-row-height="1.988cm" fo:keep-together="auto"/>
    </style:style>
    <style:style style:name="表格2.7" style:family="table-row">
      <style:table-row-properties style:min-row-height="1.152cm" fo:keep-together="auto"/>
    </style:style>
    <style:style style:name="表格3" style:family="table">
      <style:table-properties style:width="13.111cm" fo:margin-top="0cm" fo:margin-bottom="0cm" table:align="center" style:writing-mode="lr-tb"/>
    </style:style>
    <style:style style:name="表格3.A" style:family="table-column">
      <style:table-column-properties style:column-width="6.477cm"/>
    </style:style>
    <style:style style:name="表格3.B" style:family="table-column">
      <style:table-column-properties style:column-width="6.632cm"/>
    </style:style>
    <style:style style:name="表格3.1" style:family="table-row">
      <style:table-row-properties style:min-row-height="0.9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cm" fo:margin-bottom="0.265cm" style:contextual-spacing="false" fo:text-align="center" style:justify-single-word="false" fo:orphans="0" fo:widows="0"/>
    </style:style>
    <style:style style:name="P2" style:family="paragraph" style:parent-style-name="Normal_20__28_Web_29_">
      <style:paragraph-properties fo:margin-top="0cm" fo:margin-bottom="0.265cm" style:contextual-spacing="false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6" style:family="paragraph" style:parent-style-name="Standard">
      <style:text-properties style:font-name="微軟正黑體" fo:font-weight="bold" style:font-name-asian="微軟正黑體1" style:font-weight-asian="bold" loext:padding="0cm" loext:border="0.51pt solid #000000" loext:shadow="none"/>
    </style:style>
    <style:style style:name="T1" style:family="text">
      <style:text-properties style:font-name="微軟正黑體" fo:font-weight="bold" style:font-name-asian="微軟正黑體1" style:font-weight-asian="bold" loext:padding="0cm" loext:border="0.51pt solid #000000" loext:shadow="none"/>
    </style:style>
    <style:style style:name="T2" style:family="text">
      <style:text-properties fo:color="#ff0000" loext:opacity="100%" style:font-name="微軟正黑體" fo:font-weight="bold" style:font-name-asian="微軟正黑體1" style:font-weight-asian="bold" loext:padding="0cm" loext:border="0.51pt solid #000000" loext:shadow="none"/>
    </style:style>
    <style:style style:name="T3" style:family="text">
      <style:text-properties fo:color="#ff0000" loext:opacity="100%"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fo:font-weight="bold" style:font-name-asian="標楷體1" style:font-weight-asian="bold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 style:font-name-complex="新細明體1" style:font-size-complex="12pt" style:font-weight-complex="bold"/>
    </style:style>
    <style:style style:name="T7" style:family="text">
      <style:text-properties style:font-name="標楷體" fo:font-weight="bold" style:font-name-asian="標楷體1" style:font-weight-asian="bold" style:font-weight-complex="bold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size-complex="12pt"/>
    </style:style>
    <style:style style:name="T10" style:family="text">
      <style:text-properties style:font-name="標楷體" style:font-name-asian="標楷體1" style:font-name-complex="新細明體1" style:font-size-complex="12pt"/>
    </style:style>
    <style:style style:name="T11" style:family="text"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T12" style:family="text"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T13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4" style:family="text"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5" style:family="text">
      <style:text-properties style:use-window-font-color="true" loext:opacity="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標楷體" fo:font-size="12pt" fo:language="en" fo:country="US" style:text-underline-style="none" style:font-name-asian="標楷體1" style:font-size-asian="12pt" style:language-asian="zh" style:country-asian="TW" style:language-complex="ar" style:country-complex="SA"/>
    </style:style>
    <style:style style:name="T17" style:family="text">
      <style:text-properties style:use-window-font-color="true" loext:opacity="0%" style:font-name="標楷體" fo:font-size="12pt" fo:language="en" fo:country="US" style:text-underline-style="none" style:letter-kerning="true" style:font-name-asian="標楷體1" style:font-size-asian="12pt" style:language-asian="zh" style:country-asian="TW" style:font-size-complex="12pt" style:language-complex="ar" style:country-complex="SA"/>
    </style:style>
    <style:style style:name="T18" style:family="text">
      <style:text-properties fo:color="#7030a0" loext:opacity="100%" style:font-name="微軟正黑體" fo:font-weight="bold" style:font-name-asian="微軟正黑體1" style:font-weight-asian="bold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112年</text:span><text:span text:style-name="T2">基礎級暨初級</text:span><text:span text:style-name="T1">客語認證考試_多梯次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5">認證日期</text:span></text:p>
          </table:table-cell>
          <table:table-cell table:style-name="表格1.A1" office:value-type="string">
            <text:p text:style-name="P5"><text:span text:style-name="T5">考區</text:span></text:p>
          </table:table-cell>
          <table:table-cell table:style-name="表格1.A1" office:value-type="string">
            <text:p text:style-name="P5"><text:span text:style-name="T5">報名</text:span></text:p>
          </table:table-cell>
          <table:table-cell table:style-name="表格1.A1" office:value-type="string">
            <text:p text:style-name="P4"><text:span text:style-name="T11">教材寄發<text:line-break/>可先行至</text:span><text:a xlink:type="simple" xlink:href="https://elearning.hakka.gov.tw/mooc/index.php" text:style-name="Internet_20_link" text:visited-style-name="Visited_20_Internet_20_Link"><text:span text:style-name="Internet_20_link"><text:span text:style-name="T15">哈客網路學院</text:span></text:span></text:a><text:span text:style-name="T11">下載</text:span></text:p>
          </table:table-cell>
          <table:table-cell table:style-name="表格1.A1" office:value-type="string">
            <text:p text:style-name="P5"><text:span text:style-name="T5">准考證<text:line-break/>寄發／下載</text:span></text:p>
          </table:table-cell>
          <table:table-cell table:style-name="表格1.A1" office:value-type="string">
            <text:p text:style-name="P2"><text:span text:style-name="T7">成績單<text:line-break/>寄發／下載</text:span></text:p>
          </table:table-cell>
          <table:table-cell table:style-name="表格1.A1" office:value-type="string">
            <text:p text:style-name="P5"><text:span text:style-name="T5">成績複查</text:span></text:p>
          </table:table-cell>
          <table:table-cell table:style-name="表格1.A1" office:value-type="string">
            <text:p text:style-name="P5"><text:span text:style-name="T5">證書寄發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2">多梯次（一）<text:line-break/></text:span><text:a xlink:type="simple" xlink:href="https://www.google.com/calendar/render?action=TEMPLATE&amp;text=112%E5%B9%B4%E5%BA%A6%E5%A4%9A%E6%A2%AF%E6%AC%A1%E5%AE%A2%E8%AA%9E%E5%88%9D%E7%B4%9A%E8%AA%8D%E8%AD%89(%E4%B8%80)%E8%AA%8D%E8%AD%89%E6%97%A5&amp;dates=20230114T010000Z%2F20230114T090000Z" text:style-name="Internet_20_link" text:visited-style-name="Visited_20_Internet_20_Link"><text:span text:style-name="Internet_20_link"><text:span text:style-name="T16">112年1月14日</text:span></text:span></text:a></text:p>
          </table:table-cell>
          <table:table-cell table:style-name="表格1.A1" office:value-type="string">
            <text:p text:style-name="P5"><text:span text:style-name="T9">臺南</text:span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5%88%9D%E7%B4%9A%E8%AA%8D%E8%AD%89(%E4%B8%80)%E5%A0%B1%E5%90%8D%E5%8D%80%E9%96%93&amp;dates=20221215T163000/20230103T000000" text:style-name="Internet_20_link" text:visited-style-name="Visited_20_Internet_20_Link"><text:span text:style-name="Internet_20_link"><text:span text:style-name="T17">111年12月15日至</text:span></text:span></text:a><text:a xlink:type="simple" xlink:href="https://www.google.com/calendar/event?action=TEMPLATE&amp;text=112%E5%B9%B4%E5%BA%A6%E5%A4%9A%E6%A2%AF%E6%AC%A1%E5%88%9D%E7%B4%9A%E8%AA%8D%E8%AD%89(%E4%B8%80)%E5%A0%B1%E5%90%8D%E5%8D%80%E9%96%93&amp;dates=20221215T163000/20230103T000000" text:style-name="Internet_20_link" text:visited-style-name="Visited_20_Internet_20_Link"><text:span text:style-name="T13"><text:line-break/></text:span></text:a><text:a xlink:type="simple" xlink:href="https://www.google.com/calendar/event?action=TEMPLATE&amp;text=112%E5%B9%B4%E5%BA%A6%E5%A4%9A%E6%A2%AF%E6%AC%A1%E5%88%9D%E7%B4%9A%E8%AA%8D%E8%AD%89(%E4%B8%80)%E5%A0%B1%E5%90%8D%E5%8D%80%E9%96%93&amp;dates=20221215T163000/20230103T000000" text:style-name="Internet_20_link" text:visited-style-name="Visited_20_Internet_20_Link"><text:span text:style-name="Internet_20_link"><text:span text:style-name="T17">112年1月3日</text:span></text:span></text:a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5%88%9D%E7%B4%9A%E8%AA%8D%E8%AD%89(%E4%B8%80)%E6%95%99%E6%9D%90%E5%AF%84%E7%99%BC%E6%97%A5&amp;dates=20221226T000000/20221226T000000" text:style-name="Internet_20_link" text:visited-style-name="Visited_20_Internet_20_Link"><text:span text:style-name="Internet_20_link"><text:span text:style-name="T17">111年12月26日起</text:span></text:span></text:a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5%88%9D%E7%B4%9A%E8%AA%8D%E8%AD%89(%E4%B8%80)%E5%87%86%E8%80%83%E8%AD%89%E5%AF%84%E7%99%BC%E5%8F%8A%E4%B8%8B%E8%BC%89%E6%97%A5&amp;dates=20230109T000000/20230109T000000" text:style-name="Internet_20_link" text:visited-style-name="Visited_20_Internet_20_Link"><text:span text:style-name="Internet_20_link"><text:span text:style-name="T17">112年1月9日起</text:span></text:span></text:a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5%88%9D%E7%B4%9A%E8%AA%8D%E8%AD%89(%E4%B8%80)%E6%88%90%E7%B8%BE%E5%85%AC%E5%91%8A%E6%97%A5&amp;dates=20230310T000000/20230310T000000" text:style-name="Internet_20_link" text:visited-style-name="Visited_20_Internet_20_Link"><text:span text:style-name="Internet_20_link"><text:span text:style-name="T17">112年3月10日起</text:span></text:span></text:a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5%88%9D%E7%B4%9A%E8%AA%8D%E8%AD%89(%E4%B8%80)%E6%88%90%E7%B8%BE%E8%A4%87%E6%9F%A5%E5%8D%80%E9%96%93&amp;dates=20230313T0900/20230321T0000" text:style-name="Internet_20_link" text:visited-style-name="Visited_20_Internet_20_Link"><text:span text:style-name="Internet_20_link"><text:span text:style-name="T17">112年3月13日至</text:span></text:span></text:a><text:a xlink:type="simple" xlink:href="https://www.google.com/calendar/event?action=TEMPLATE&amp;text=112%E5%B9%B4%E5%BA%A6%E5%A4%9A%E6%A2%AF%E6%AC%A1%E5%88%9D%E7%B4%9A%E8%AA%8D%E8%AD%89(%E4%B8%80)%E6%88%90%E7%B8%BE%E8%A4%87%E6%9F%A5%E5%8D%80%E9%96%93&amp;dates=20230313T0900/20230321T0000" text:style-name="Internet_20_link" text:visited-style-name="Visited_20_Internet_20_Link"><text:span text:style-name="T13"><text:line-break/></text:span></text:a><text:a xlink:type="simple" xlink:href="https://www.google.com/calendar/event?action=TEMPLATE&amp;text=112%E5%B9%B4%E5%BA%A6%E5%A4%9A%E6%A2%AF%E6%AC%A1%E5%88%9D%E7%B4%9A%E8%AA%8D%E8%AD%89(%E4%B8%80)%E6%88%90%E7%B8%BE%E8%A4%87%E6%9F%A5%E5%8D%80%E9%96%93&amp;dates=20230313T0900/20230321T0000" text:style-name="Internet_20_link" text:visited-style-name="Visited_20_Internet_20_Link"><text:span text:style-name="Internet_20_link"><text:span text:style-name="T17">112年3月21日</text:span></text:span></text:a></text:p>
          </table:table-cell>
          <table:table-cell table:style-name="表格1.A1" office:value-type="string">
            <text:p text:style-name="P4"><text:a xlink:type="simple" xlink:href="https://www.google.com/calendar/event?action=TEMPLATE&amp;text=112%E5%B9%B4%E5%BA%A6%E5%A4%9A%E6%A2%AF%E6%AC%A1%E8%AA%8D%E8%AD%89(%E4%B8%80)%E8%AD%89%E6%9B%B8%E5%AF%84%E7%99%BC%E6%97%A5&amp;dates=20230330T000000/20230330T000000" text:style-name="Internet_20_link" text:visited-style-name="Visited_20_Internet_20_Link"><text:span text:style-name="Internet_20_link"><text:span text:style-name="T17">112年3月30日起</text:span></text:span></text:a></text:p>
          </table:table-cell>
        </table:table-row>
        <table:table-row table:style-name="表格1.3">
          <table:table-cell table:style-name="表格1.A1" office:value-type="string">
            <text:p text:style-name="P1"><text:span text:style-name="T12">多梯次（二）<text:line-break/></text:span><text:a xlink:type="simple" xlink:href="https://www.google.com/calendar/event?action=TEMPLATE&amp;text=112%E5%B9%B4%E5%BA%A6%E5%A4%9A%E6%A2%AF%E6%AC%A1%E5%AE%A2%E8%AA%9E%E5%88%9D%E7%B4%9A%E8%AA%8D%E8%AD%89(%E4%BA%8C)%E8%AA%8D%E8%AD%89%E6%97%A5&amp;dates=20230211T000000/20230211T000000" text:style-name="Default_20_Style" text:visited-style-name="Default_20_Style"><text:span text:style-name="T12">112年2月11日</text:span></text:a></text:p>
          </table:table-cell>
          <table:table-cell table:style-name="表格1.A1" office:value-type="string">
            <text:p text:style-name="P2"><text:span text:style-name="T8">臺北</text:span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A%8C)%E5%A0%B1%E5%90%8D%E5%8D%80%E9%96%93&amp;dates=20221219T000000/20230116T000000" text:style-name="Default_20_Style" text:visited-style-name="Default_20_Style"><text:span text:style-name="T12">111年12月19日至<text:line-break/>112年1月16日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A%8C)%E6%95%99%E6%9D%90%E5%AF%84%E7%99%BC%E6%97%A5&amp;dates=20221230T000000/20221230T000000" text:style-name="Default_20_Style" text:visited-style-name="Default_20_Style"><text:span text:style-name="T12">111年12月30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A%8C)%E5%87%86%E8%80%83%E8%AD%89%E5%AF%84%E7%99%BC%E5%8F%8A%E4%B8%8B%E8%BC%89%E6%97%A5&amp;dates=20230203T000000/20230203T000000" text:style-name="Default_20_Style" text:visited-style-name="Default_20_Style"><text:span text:style-name="T12">112年2月3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A%8C)%E6%88%90%E7%B8%BE%E5%85%AC%E5%91%8A%E6%97%A5&amp;dates=20230310T000000/20230310T000000" text:style-name="Default_20_Style" text:visited-style-name="Default_20_Style"><text:span text:style-name="T12">112年3月10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A%8C)%E6%88%90%E7%B8%BE%E8%A4%87%E6%9F%A5%E5%8D%80%E9%96%93&amp;dates=20230313T090000/20230321T0000000" text:style-name="Default_20_Style" text:visited-style-name="Default_20_Style"><text:span text:style-name="T12">112年3月13日至<text:line-break/>112年3月21日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8%AA%8D%E8%AD%89(%E4%BA%8C)%E8%AD%89%E6%9B%B8%E5%AF%84%E7%99%BC%E6%97%A5&amp;dates=20230330T090000/20230330T000000" text:style-name="Default_20_Style" text:visited-style-name="Default_20_Style"><text:span text:style-name="T12">112年3月30日</text:span></text:a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2">多梯次（三）<text:line-break/></text:span><text:a xlink:type="simple" xlink:href="https://www.google.com/calendar/event?action=TEMPLATE&amp;text=112%E5%B9%B4%E5%BA%A6%E5%A4%9A%E6%A2%AF%E6%AC%A1%E5%AE%A2%E8%AA%9E%E5%88%9D%E7%B4%9A%E8%AA%8D%E8%AD%89(%E4%B8%89)%E8%AA%8D%E8%AD%89%E6%97%A5&amp;dates=20230318T000000/20230318T000000" text:style-name="Default_20_Style" text:visited-style-name="Default_20_Style"><text:span text:style-name="T12">112年3月18日</text:span></text:a></text:p>
          </table:table-cell>
          <table:table-cell table:style-name="表格1.A1" office:value-type="string">
            <text:p text:style-name="P2"><text:span text:style-name="T8">桃園</text:span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5%A0%B1%E5%90%8D%E5%8D%80%E9%96%93&amp;dates=20221226T000000/20230131T000000" text:style-name="Default_20_Style" text:visited-style-name="Default_20_Style"><text:span text:style-name="T12">111年12月26日至<text:line-break/>112年1月31日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6%95%99%E6%9D%90%E5%AF%84%E7%99%BC&amp;dates=20230106T000000/20230106T000000" text:style-name="Default_20_Style" text:visited-style-name="Default_20_Style"><text:span text:style-name="T12">112年1月6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5%87%86%E8%80%83%E8%AD%89%E5%AF%84%E7%99%BC%E5%8F%8A%E4%B8%8B%E8%BC%89%E6%97%A5&amp;dates=20230310T000000/20230310T000000" text:style-name="Default_20_Style" text:visited-style-name="Default_20_Style"><text:span text:style-name="T12">112年3月10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6%88%90%E7%B8%BE%E5%85%AC%E5%91%8A%E6%97%A5&amp;dates=20230414T000000/20230414T080000" text:style-name="Default_20_Style" text:visited-style-name="Default_20_Style"><text:span text:style-name="T12">112年4月14日起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6%88%90%E7%B8%BE%E8%A4%87%E6%9F%A5%E5%8D%80%E9%96%93&amp;dates=20230417T090000/20230425T00000000" text:style-name="Default_20_Style" text:visited-style-name="Default_20_Style"><text:span text:style-name="T12">112年4月17日至<text:line-break/>112年4月25日</text:span></text:a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88%9D%E7%B4%9A%E8%AA%8D%E8%AD%89(%E4%B8%89)%E8%AD%89%E6%9B%B8%E5%AF%84%E7%99%BC%E6%97%A5&amp;dates=20230505T090000/20230505T000000" text:style-name="Default_20_Style" text:visited-style-name="Default_20_Style"><text:span text:style-name="T12">112年5月5日起</text:span></text:a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多梯次（四）<text:line-break/></text:span><text:a xlink:type="simple" xlink:href="http://www.google.com/calendar/event?action=TEMPLATE&amp;text=112%E5%B9%B4%E5%BA%A6%E5%A4%9A%E6%A2%AF%E6%AC%A1%E5%AE%A2%E8%AA%9E%E5%88%9D%E7%B4%9A%E8%AA%8D%E8%AD%89(%E5%9B%9B)%E8%AA%8D%E8%AD%89%E6%97%A5&amp;dates=20230415T000000/20230415T000000" text:style-name="Default_20_Style" text:visited-style-name="Default_20_Style"><text:span text:style-name="T12">112年4月15日</text:span></text:a></text:p>
          </table:table-cell>
          <table:table-cell table:style-name="表格1.A1" office:value-type="string">
            <text:p text:style-name="P2"><text:span text:style-name="T8">雲林</text:span></text:p>
          </table:table-cell>
          <table:table-cell table:style-name="表格1.A1" office:value-type="string">
            <text:p text:style-name="P1"><text:a xlink:type="simple" xlink:href="https://www.google.com/calendar/event?action=TEMPLATE&amp;text=112%E5%B9%B4%E5%BA%A6%E5%A4%9A%E6%A2%AF%E6%AC%A1%E5%AE%A2%E8%AA%9E%E5%AE%A2%E8%AA%9E%E5%88%9D%E7%B4%9A%E8%AA%8D%E8%AD%89(%E5%9B%9B)%E5%A0%B1%E5%90%8D%E5%8D%80%E9%96%93&amp;dates=20230103T000000/20230228T000000" text:style-name="Default_20_Style" text:visited-style-name="Default_20_Style"><text:span text:style-name="T12">112年1月3日至<text:line-break/>112年2月28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9B%9B)%E6%95%99%E6%9D%90%E5%AF%84%E7%99%BC&amp;dates=20230315T000000/20230315T000000" text:style-name="Default_20_Style" text:visited-style-name="Default_20_Style"><text:span text:style-name="T12">112年3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9B%9B)%E5%87%86%E8%80%83%E8%AD%89%E5%AF%84%E7%99%BC%E5%8F%8A%E4%B8%8B%E8%BC%89%E6%97%A5&amp;dates=20230407T000000/20230407T000000" text:style-name="Default_20_Style" text:visited-style-name="Default_20_Style"><text:span text:style-name="T12">112年4月7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9B%9B)%E6%88%90%E7%B8%BE%E5%85%AC%E5%91%8A%E6%97%A5&amp;dates=20230512T000000/20230512T000000" text:style-name="Default_20_Style" text:visited-style-name="Default_20_Style"><text:span text:style-name="T12">112年5月12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9B%9B)%E6%88%90%E7%B8%BE%E8%A4%87%E6%9F%A5%E5%8D%80%E9%96%93&amp;dates=20230515T090000/20230523T0000000" text:style-name="Default_20_Style" text:visited-style-name="Default_20_Style"><text:span text:style-name="T12">112年5月15日至<text:line-break/>112年5月23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9B%9B)%E8%AD%89%E6%9B%B8%E5%AF%84%E7%99%BC%E6%97%A5&amp;dates=20230602T090000/20230602T000000" text:style-name="Default_20_Style" text:visited-style-name="Default_20_Style"><text:span text:style-name="T12">112年6月2日起</text:span></text:a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2">多梯次（五）<text:line-break/></text:span><text:a xlink:type="simple" xlink:href="http://www.google.com/calendar/event?action=TEMPLATE&amp;text=112%E5%B9%B4%E5%BA%A6%E5%A4%9A%E6%A2%AF%E6%AC%A1%E5%AE%A2%E8%AA%9E%E5%88%9D%E7%B4%9A%E8%AA%8D%E8%AD%89(%E4%BA%94)%E8%AA%8D%E8%AD%89%E6%97%A5&amp;dates=20230527T000000/20230527T000000" text:style-name="Default_20_Style" text:visited-style-name="Default_20_Style"><text:span text:style-name="T12">112年5月27日</text:span></text:a></text:p>
          </table:table-cell>
          <table:table-cell table:style-name="表格1.A1" office:value-type="string">
            <text:p text:style-name="P2"><text:span text:style-name="T8">臺東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5%A0%B1%E5%90%8D%E5%8D%80%E9%96%93&amp;dates=20230201T000000/20230331T000000" text:style-name="Default_20_Style" text:visited-style-name="Default_20_Style"><text:span text:style-name="T12">112年2月1日至<text:line-break/>112年3月31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6%95%99%E6%9D%90%E5%AF%84%E7%99%BC&amp;dates=20230414T000000/20230414T000000" text:style-name="Default_20_Style" text:visited-style-name="Default_20_Style"><text:span text:style-name="T12">112年4月14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5%87%86%E8%80%83%E8%AD%89%E5%AF%84%E7%99%BC%E5%8F%8A%E4%B8%8B%E8%BC%89%E6%97%A5&amp;dates=20230519T000000/20230519T000000" text:style-name="Default_20_Style" text:visited-style-name="Default_20_Style"><text:span text:style-name="T12">112年5月19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6%88%90%E7%B8%BE%E5%85%AC%E5%91%8A%E6%97%A5&amp;dates=20230616T000000/20230616T000000" text:style-name="Default_20_Style" text:visited-style-name="Default_20_Style"><text:span text:style-name="T12">112年6月16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6%88%90%E7%B8%BE%E8%A4%87%E6%9F%A5%E5%8D%80%E9%96%93&amp;dates=20230617T090000/20230628T0000000" text:style-name="Default_20_Style" text:visited-style-name="Default_20_Style"><text:span text:style-name="T12">112年6月17日至<text:line-break/>112年6月28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A%94)%E8%AD%89%E6%9B%B8%E5%AF%84%E7%99%BC%E6%97%A5&amp;dates=20230707T090000/20230707T000000" text:style-name="Default_20_Style" text:visited-style-name="Default_20_Style"><text:span text:style-name="T12">112年7月7日起</text:span></text:a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2">多梯次（六）<text:line-break/></text:span><text:a xlink:type="simple" xlink:href="http://www.google.com/calendar/event?action=TEMPLATE&amp;text=112%E5%B9%B4%E5%BA%A6%E5%A4%9A%E6%A2%AF%E6%AC%A1%E5%AE%A2%E8%AA%9E%E5%88%9D%E7%B4%9A%E8%AA%8D%E8%AD%89(%E5%85%AD)%E8%AA%8D%E8%AD%89%E6%97%A5&amp;dates=20230618T000000/20230618T000000" text:style-name="Default_20_Style" text:visited-style-name="Default_20_Style"><text:span text:style-name="T12">112年6月18日</text:span></text:a></text:p>
          </table:table-cell>
          <table:table-cell table:style-name="表格1.A1" office:value-type="string">
            <text:p text:style-name="P2"><text:span text:style-name="T8">臺中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5%A0%B1%E5%90%8D%E5%8D%80%E9%96%93&amp;dates=20230301T000000/20230430T000000" text:style-name="Default_20_Style" text:visited-style-name="Default_20_Style"><text:span text:style-name="T12">112年3月1日至<text:line-break/>112年4月30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6%95%99%E6%9D%90%E5%AF%84%E7%99%BC&amp;dates=20230515T000000/20230515T000000" text:style-name="Default_20_Style" text:visited-style-name="Default_20_Style"><text:span text:style-name="T12">112年5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5%87%86%E8%80%83%E8%AD%89%E5%AF%84%E7%99%BC%E5%8F%8A%E4%B8%8B%E8%BC%89%E6%97%A5&amp;dates=20230609T000000/20230609T000000" text:style-name="Default_20_Style" text:visited-style-name="Default_20_Style"><text:span text:style-name="T12">112年6月9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6%88%90%E7%B8%BE%E5%85%AC%E5%91%8A%E6%97%A5&amp;dates=20230714T000000/20230714T000000" text:style-name="Default_20_Style" text:visited-style-name="Default_20_Style"><text:span text:style-name="T12">112年7月14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6%88%90%E7%B8%BE%E8%A4%87%E6%9F%A5%E5%8D%80%E9%96%93&amp;dates=20230717T090000/20230725T000000" text:style-name="Default_20_Style" text:visited-style-name="Default_20_Style"><text:span text:style-name="T12">112年7月17日至<text:line-break/>112年7月25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5%85%AD)%E8%AD%89%E6%9B%B8%E5%AF%84%E7%99%BC%E6%97%A5&amp;dates=20230807T090000/20230807T000000" text:style-name="Default_20_Style" text:visited-style-name="Default_20_Style"><text:span text:style-name="T12">112年8月7日起</text:span></text:a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2">多梯次（七）<text:line-break/></text:span><text:a xlink:type="simple" xlink:href="http://www.google.com/calendar/event?action=TEMPLATE&amp;text=112%E5%B9%B4%E5%BA%A6%E5%A4%9A%E6%A2%AF%E6%AC%A1%E5%AE%A2%E8%AA%9E%E5%88%9D%E7%B4%9A%E8%AA%8D%E8%AD%89(%E4%B8%83)%E8%AA%8D%E8%AD%89%E6%97%A5&amp;dates=20230722T000000/20230722T000000" text:style-name="Default_20_Style" text:visited-style-name="Default_20_Style"><text:span text:style-name="T12">112年7月22日</text:span></text:a></text:p>
          </table:table-cell>
          <table:table-cell table:style-name="表格1.A1" office:value-type="string">
            <text:p text:style-name="P2"><text:span text:style-name="T8">屏東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5%A0%B1%E5%90%8D%E5%8D%80%E9%96%93&amp;dates=20230401T010000Z%2F20230531T155900Z" text:style-name="Default_20_Style" text:visited-style-name="Default_20_Style"><text:span text:style-name="T12">112年4月1日至<text:line-break/>112年5月31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6%95%99%E6%9D%90%E5%AF%84%E7%99%BC&amp;dates=20230615T000000/20230615T000000" text:style-name="Default_20_Style" text:visited-style-name="Default_20_Style"><text:span text:style-name="T12">112年6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5%87%86%E8%80%83%E8%AD%89%E5%AF%84%E7%99%BC%E5%8F%8A%E4%B8%8B%E8%BC%89%E6%97%A5&amp;dates=20230714T000000/20230714T000000" text:style-name="Default_20_Style" text:visited-style-name="Default_20_Style"><text:span text:style-name="T12">112年7月14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6%88%90%E7%B8%BE%E5%85%AC%E5%91%8A%E6%97%A5&amp;dates=20230818T000000/20230818T000000" text:style-name="Default_20_Style" text:visited-style-name="Default_20_Style"><text:span text:style-name="T12">112年8月18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6%88%90%E7%B8%BE%E8%A4%87%E6%9F%A5%E5%8D%80%E9%96%93&amp;dates=20230821T090000/20230829T000000" text:style-name="Default_20_Style" text:visited-style-name="Default_20_Style"><text:span text:style-name="T12">112年8月21日至<text:line-break/>112年8月29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88%9D%E7%B4%9A%E8%AA%8D%E8%AD%89(%E4%B8%83)%E8%AD%89%E6%9B%B8%E5%AF%84%E7%99%BC&amp;dates=20230911T090000/20230911T000000" text:style-name="Default_20_Style" text:visited-style-name="Default_20_Style"><text:span text:style-name="T12">112年9月11日起</text:span></text:a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2">多梯次（八）<text:line-break/></text:span><text:a xlink:type="simple" xlink:href="https://www.google.com/calendar/render?action=TEMPLATE&amp;text=112%E5%B9%B4%E5%BA%A6%E5%A4%9A%E6%A2%AF%E6%AC%A1%E5%AE%A2%E8%AA%9E%E5%9F%BA%E7%A4%8E%E7%B4%9A%E6%9A%A8%E5%88%9D%E7%B4%9A%E8%AA%8D%E8%AD%89(%E5%85%AB)%E8%AA%8D%E8%AD%89%E6%97%A5&amp;dates=20230819T010000Z%2F20230819T100000Z" text:style-name="Default_20_Style" text:visited-style-name="Default_20_Style"><text:span text:style-name="T12">112年8月19日</text:span></text:a></text:p>
          </table:table-cell>
          <table:table-cell table:style-name="表格1.A1" office:value-type="string">
            <text:p text:style-name="P2"><text:span text:style-name="T8">苗栗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5%A0%B1%E5%90%8D%E5%8D%80%E9%96%93&amp;dates=20230501T000000/20230630T000000" text:style-name="Default_20_Style" text:visited-style-name="Default_20_Style"><text:span text:style-name="T12">112年5月1日至<text:line-break/>112年6月30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6%95%99%E6%9D%90%E5%AF%84%E7%99%BC&amp;dates=20230715T000000/20230715T000000" text:style-name="Default_20_Style" text:visited-style-name="Default_20_Style"><text:span text:style-name="T12">112年7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5%87%86%E8%80%83%E8%AD%89%E5%AF%84%E7%99%BC%E5%8F%8A%E4%B8%8B%E8%BC%89%E6%97%A5&amp;dates=20230811T000000/20230811T000000" text:style-name="Default_20_Style" text:visited-style-name="Default_20_Style"><text:span text:style-name="T12">112年8月11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6%88%90%E7%B8%BE%E5%85%AC%E5%91%8A%E6%97%A5&amp;dates=20230915T000000/20230915T000000" text:style-name="Default_20_Style" text:visited-style-name="Default_20_Style"><text:span text:style-name="T12">112年9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6%88%90%E7%B8%BE%E8%A4%87%E6%9F%A5%E5%8D%80%E9%96%93&amp;dates=20230918T090000/20230925T000000" text:style-name="Default_20_Style" text:visited-style-name="Default_20_Style"><text:span text:style-name="T12">112年9月18日至<text:line-break/>112年9月25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5%AB)%E8%AD%89%E6%9B%B8%E5%AF%84%E7%99%BC&amp;dates=20231006T090000/20231006T000000" text:style-name="Default_20_Style" text:visited-style-name="Default_20_Style"><text:span text:style-name="T12">112年10月6日起</text:span></text:a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12">多梯次（九）<text:line-break/></text:span><text:a xlink:type="simple" xlink:href="http://www.google.com/calendar/event?action=TEMPLATE&amp;text=112%E5%B9%B4%E5%BA%A6%E5%A4%9A%E6%A2%AF%E6%AC%A1%E5%AE%A2%E8%AA%9E%E5%9F%BA%E7%A4%8E%E7%B4%9A%E6%9A%A8%E5%88%9D%E7%B4%9A%E8%AA%8D%E8%AD%89(%E4%B9%9D)%E8%AA%8D%E8%AD%89%E6%97%A5&amp;dates=20231022T000000/20231022T000000" text:style-name="Default_20_Style" text:visited-style-name="Default_20_Style"><text:span text:style-name="T12">112年10月22日</text:span></text:a></text:p>
          </table:table-cell>
          <table:table-cell table:style-name="表格1.A1" office:value-type="string">
            <text:p text:style-name="P2"><text:span text:style-name="T8">新竹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5%A0%B1%E5%90%8D%E5%8D%80%E9%96%93&amp;dates=20230701T000000/20230831T000000" text:style-name="Default_20_Style" text:visited-style-name="Default_20_Style"><text:span text:style-name="T12">112年7月1日至<text:line-break/>112年8月31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6%95%99%E6%9D%90%E5%AF%84%E7%99%BC&amp;dates=20230915T000000/20230915T000000" text:style-name="Default_20_Style" text:visited-style-name="Default_20_Style"><text:span text:style-name="T12">112年9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5%87%86%E8%80%83%E8%AD%89%E5%AF%84%E7%99%BC%E5%8F%8A%E4%B8%8B%E8%BC%89%E6%97%A5&amp;dates=20231013T000000/20231013T000000" text:style-name="Default_20_Style" text:visited-style-name="Default_20_Style"><text:span text:style-name="T12">112年10月13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6%88%90%E7%B8%BE%E5%85%AC%E5%91%8A%E6%97%A5&amp;dates=20231117T000000/20231117T000000" text:style-name="Default_20_Style" text:visited-style-name="Default_20_Style"><text:span text:style-name="T12">112年11月17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6%88%90%E7%B8%BE%E8%A4%87%E6%9F%A5%E5%8D%80%E9%96%93&amp;dates=20231120T090000/20231128T000000" text:style-name="Default_20_Style" text:visited-style-name="Default_20_Style"><text:span text:style-name="T12">1112年11月20日至<text:line-break/>1112年11月28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4%B9%9D)%E8%AD%89%E6%9B%B8%E5%AF%84%E7%99%BC&amp;dates=20231208T000000/20231208T000000" text:style-name="Default_20_Style" text:visited-style-name="Default_20_Style"><text:span text:style-name="T12">112年12月8日起</text:span></text:a></text:p>
          </table:table-cell>
        </table:table-row>
        <text:soft-page-break/>
        <table:table-row table:style-name="表格1.7">
          <table:table-cell table:style-name="表格1.A1" office:value-type="string">
            <text:p text:style-name="P1"><text:span text:style-name="T12">多梯次（十）<text:line-break/></text:span><text:a xlink:type="simple" xlink:href="http://www.google.com/calendar/event?action=TEMPLATE&amp;text=112%E5%B9%B4%E5%BA%A6%E5%A4%9A%E6%A2%AF%E6%AC%A1%E5%AE%A2%E8%AA%9E%E5%9F%BA%E7%A4%8E%E7%B4%9A%E6%9A%A8%E5%88%9D%E7%B4%9A%E8%AA%8D%E8%AD%89(%E5%8D%81)%E8%AA%8D%E8%AD%89%E6%97%A5&amp;dates=20231118T090000/20231118T000000" text:style-name="Default_20_Style" text:visited-style-name="Default_20_Style"><text:span text:style-name="T12">112年11月18日</text:span></text:a></text:p>
          </table:table-cell>
          <table:table-cell table:style-name="表格1.A1" office:value-type="string">
            <text:p text:style-name="P2"><text:span text:style-name="T8">高雄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5%A0%B1%E5%90%8D%E5%8D%80%E9%96%93&amp;dates=20230801T000000/20230930T000000" text:style-name="Default_20_Style" text:visited-style-name="Default_20_Style"><text:span text:style-name="T12">112年8月1日至<text:line-break/>112年9月30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6%95%99%E6%9D%90%E5%AF%84%E7%99%BC&amp;dates=20231015T000000/20231015T000000" text:style-name="Default_20_Style" text:visited-style-name="Default_20_Style"><text:span text:style-name="T12">112年10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5%87%86%E8%80%83%E8%AD%89%E5%AF%84%E7%99%BC%E5%8F%8A%E4%B8%8B%E8%BC%89%E6%97%A5&amp;dates=20231110T000000/20231110T000000" text:style-name="Default_20_Style" text:visited-style-name="Default_20_Style"><text:span text:style-name="T12">112年11月10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6%88%90%E7%B8%BE%E5%85%AC%E5%91%8A%E6%97%A5&amp;dates=20231215T000000/20231215T000000" text:style-name="Default_20_Style" text:visited-style-name="Default_20_Style"><text:span text:style-name="T12">112年12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6%88%90%E7%B8%BE%E8%A4%87%E6%9F%A5%E5%8D%80%E9%96%93&amp;dates=20231218T090000/20231226T000000" text:style-name="Default_20_Style" text:visited-style-name="Default_20_Style"><text:span text:style-name="T12">112年12月18日至<text:line-break/>112年12月26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)%E8%AD%89%E6%9B%B8%E5%AF%84%E7%99%BC&amp;dates=20240105T090000/20240105T000000" text:style-name="Default_20_Style" text:visited-style-name="Default_20_Style"><text:span text:style-name="T12">113年1月5日起</text:span></text:a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2">多梯次（十一）<text:line-break/></text:span><text:a xlink:type="simple" xlink:href="http://www.google.com/calendar/event?action=TEMPLATE&amp;text=112%E5%B9%B4%E5%BA%A6%E5%A4%9A%E6%A2%AF%E6%AC%A1%E5%AE%A2%E8%AA%9E%E5%9F%BA%E7%A4%8E%E7%B4%9A%E6%9A%A8%E5%88%9D%E7%B4%9A%E8%AA%8D%E8%AD%89(%E5%8D%81%E4%B8%80)%E8%AA%8D%E8%AD%89%E6%97%A5&amp;dates=20231223T000000/20231223T000000" text:style-name="Default_20_Style" text:visited-style-name="Default_20_Style"><text:span text:style-name="T12">112年12月23日</text:span></text:a></text:p>
          </table:table-cell>
          <table:table-cell table:style-name="表格1.A1" office:value-type="string">
            <text:p text:style-name="P2"><text:span text:style-name="T8">花蓮</text:span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5%A0%B1%E5%90%8D%E5%8D%80%E9%96%93&amp;dates=20230901T000000/20231031T000000" text:style-name="Default_20_Style" text:visited-style-name="Default_20_Style"><text:span text:style-name="T12">112年9月1日至<text:line-break/>112年10月31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6%95%99%E6%9D%90%E5%AF%84%E7%99%BC&amp;dates=20231115T000000/20231115T000000" text:style-name="Default_20_Style" text:visited-style-name="Default_20_Style"><text:span text:style-name="T12">112年11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5%87%86%E8%80%83%E8%AD%89%E5%AF%84%E7%99%BC%E5%8F%8A%E4%B8%8B%E8%BC%89%E6%97%A5&amp;dates=20231215T000000/20231215T000000" text:style-name="Default_20_Style" text:visited-style-name="Default_20_Style"><text:span text:style-name="T12">112年12月15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6%88%90%E7%B8%BE%E5%85%AC%E5%91%8A%E6%97%A5&amp;dates=20240119T000000/20240119T000000" text:style-name="Default_20_Style" text:visited-style-name="Default_20_Style"><text:span text:style-name="T12">113年1月19日起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6%88%90%E7%B8%BE%E8%A4%87%E6%9F%A5%E5%8D%80%E9%96%93&amp;dates=20240122T090000/20240130T000000" text:style-name="Default_20_Style" text:visited-style-name="Default_20_Style"><text:span text:style-name="T12">113年1月22日至<text:line-break/>113年1月30日</text:span></text:a></text:p>
          </table:table-cell>
          <table:table-cell table:style-name="表格1.A1" office:value-type="string">
            <text:p text:style-name="P1"><text:a xlink:type="simple" xlink:href="http://www.google.com/calendar/event?action=TEMPLATE&amp;text=112%E5%B9%B4%E5%BA%A6%E5%A4%9A%E6%A2%AF%E6%AC%A1%E5%AE%A2%E8%AA%9E%E5%9F%BA%E7%A4%8E%E7%B4%9A%E6%9A%A8%E5%88%9D%E7%B4%9A%E8%AA%8D%E8%AD%89(%E5%8D%81%E4%B8%80)%E8%AD%89%E6%9B%B8%E5%AF%84%E7%99%BC&amp;dates=20240217T000000/20240217T000000" text:style-name="Default_20_Style" text:visited-style-name="Default_20_Style"><text:span text:style-name="T12">113年2月17日起</text:span></text:a></text:p>
          </table:table-cell>
        </table:table-row>
      </table:table>
      <text:p text:style-name="P3"><text:span text:style-name="T1">112年</text:span><text:span text:style-name="T2">基礎級暨初級</text:span><text:span text:style-name="T1">客語認證考試_全國日程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Strong"><text:span text:style-name="T14">內容</text:span></text:span></text:p>
          </table:table-cell>
          <table:table-cell table:style-name="表格2.A1" office:value-type="string">
            <text:p text:style-name="P4"><text:span text:style-name="Strong"><text:span text:style-name="T14">時間</text:span>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Strong"><text:span text:style-name="T13">簡章下載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7%B0%A1%E7%AB%A0%E4%B8%8B%E8%BC%89&amp;dates=20221215T010000Z%2F20230609T155900Z" text:style-name="Internet_20_link" text:visited-style-name="Visited_20_Internet_20_Link"><text:span text:style-name="Internet_20_link"><text:span text:style-name="T17">111年12月15日〈四〉起</text:span></text:span></text:a></text:p>
          </table:table-cell>
        </table:table-row>
        <table:table-row table:style-name="表格2.1">
          <table:table-cell table:style-name="表格2.A1" office:value-type="string">
            <text:p text:style-name="P4"><text:span text:style-name="Strong"><text:span text:style-name="T13">報名期間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5%A0%B1%E5%90%8D%E5%8D%80%E9%96%93&amp;dates=20230410T010000Z%2F20230609T155900Z" text:style-name="Internet_20_link" text:visited-style-name="Visited_20_Internet_20_Link"><text:span text:style-name="Internet_20_link"><text:span text:style-name="T17">112年4月10日〈一〉至112年6月9日〈五〉</text:span></text:span></text:a></text:p>
          </table:table-cell>
        </table:table-row>
        <table:table-row table:style-name="表格2.4">
          <table:table-cell table:style-name="表格2.A1" office:value-type="string">
            <text:p text:style-name="P1"><text:span text:style-name="Strong"><text:span text:style-name="T12">寄發基本詞彙及題庫</text:span></text:span><text:span text:style-name="T12"><text:line-break/></text:span><text:span text:style-name="T3">可先行至</text:span><text:a xlink:type="simple" xlink:href="https://elearning.hakka.gov.tw/mooc/index.php" text:style-name="Internet_20_link" text:visited-style-name="Visited_20_Internet_20_Link"><text:span text:style-name="Internet_20_link"><text:span text:style-name="T3">哈客網路學院</text:span></text:span></text:a><text:span text:style-name="T3">下載</text:span></text:p>
          </table:table-cell>
          <table:table-cell table:style-name="表格2.A1" office:value-type="string">
            <text:p text:style-name="P1"><text:a xlink:type="simple" xlink:href="https://www.google.com/calendar/render?action=TEMPLATE&amp;text=112%E5%B9%B4%E5%BA%A6%E5%9F%BA%E7%A4%8E%E7%B4%9A%E6%9A%A8%E5%88%9D%E7%B4%9A%E5%AE%A2%E8%AA%9E%E5%85%A8%E5%9C%8B%E8%AA%8D%E8%AD%89-%E6%95%99%E6%9D%90%E5%AF%84%E9%80%81&amp;dates=20230505T010000Z%2F20230505T155900Z" text:style-name="Internet_20_link" text:visited-style-name="Visited_20_Internet_20_Link"><text:span text:style-name="Internet_20_link"><text:span text:style-name="T16">112年5月5日〈五〉起</text:span></text:span></text:a></text:p>
          </table:table-cell>
        </table:table-row>
        <table:table-row table:style-name="表格2.5">
          <table:table-cell table:style-name="表格2.A1" office:value-type="string">
            <text:p text:style-name="P4"><text:span text:style-name="Strong"><text:span text:style-name="T13">寄發／下載准考證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5%87%86%E8%80%83%E8%AD%89%E5%AF%84%E7%99%BC%E5%8F%8A%E4%B8%8B%E8%BC%89%E6%97%A5&amp;dates=20230811T010000Z%2F20230811T155900Z" text:style-name="Internet_20_link" text:visited-style-name="Visited_20_Internet_20_Link"><text:span text:style-name="Internet_20_link"><text:span text:style-name="T17">112年8月11日〈五〉起</text:span></text:span></text:a></text:p>
          </table:table-cell>
        </table:table-row>
        <table:table-row table:style-name="表格2.6">
          <table:table-cell table:style-name="表格2.A1" office:value-type="string">
            <text:p text:style-name="P4"><text:span text:style-name="Strong"><text:span text:style-name="T13">認證日期</text:span></text:span></text:p>
          </table:table-cell>
          <table:table-cell table:style-name="表格2.A1" office:value-type="string">
            <text:p text:style-name="P1"><text:span text:style-name="T12">第一梯次：</text:span><text:a xlink:type="simple" xlink:href="https://www.google.com/calendar/render?action=TEMPLATE&amp;text=112%E5%B9%B4%E5%BA%A6%E5%9F%BA%E7%A4%8E%E7%B4%9A%E6%9A%A8%E5%88%9D%E7%B4%9A%E5%AE%A2%E8%AA%9E%E5%85%A8%E5%9C%8B%E8%AA%8D%E8%AD%89-%E7%AC%AC%E4%B8%80%E6%A2%AF%E8%AA%8D%E8%AD%89%E6%97%A5&amp;dates=20230902T010000Z%2F20230902T105900Z" text:style-name="Internet_20_link" text:visited-style-name="Visited_20_Internet_20_Link"><text:span text:style-name="Internet_20_link"><text:span text:style-name="T16">112年9月2日〈六〉</text:span></text:span></text:a></text:p>
            <text:p text:style-name="P1"><text:span text:style-name="T12">第二梯次：</text:span><text:a xlink:type="simple" xlink:href="https://www.google.com/calendar/render?action=TEMPLATE&amp;text=112%E5%B9%B4%E5%BA%A6%E5%9F%BA%E7%A4%8E%E7%B4%9A%E6%9A%A8%E5%88%9D%E7%B4%9A%E5%AE%A2%E8%AA%9E%E5%85%A8%E5%9C%8B%E8%AA%8D%E8%AD%89-%E7%AC%AC%E4%BA%8C%E6%A2%AF%E8%AA%8D%E8%AD%89%E6%97%A5&amp;dates=20230917T010000Z%2F20230917T105900Z" text:style-name="Internet_20_link" text:visited-style-name="Visited_20_Internet_20_Link"><text:span text:style-name="Internet_20_link"><text:span text:style-name="T16">112年9月17日〈日〉</text:span></text:span></text:a></text:p>
          </table:table-cell>
        </table:table-row>
        <table:table-row table:style-name="表格2.7">
          <table:table-cell table:style-name="表格2.A1" office:value-type="string">
            <text:p text:style-name="P4"><text:span text:style-name="Strong"><text:span text:style-name="T13">放榜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6%88%90%E7%B8%BE%E5%85%AC%E5%91%8A%E6%97%A5&amp;dates=20231117T010000Z%2F20231117T105900Z" text:style-name="Internet_20_link" text:visited-style-name="Visited_20_Internet_20_Link"><text:span text:style-name="Internet_20_link"><text:span text:style-name="T17">112年11月17日〈五〉</text:span></text:span></text:a><text:span text:style-name="T13">起</text:span></text:p>
          </table:table-cell>
        </table:table-row>
        <table:table-row table:style-name="表格2.1">
          <table:table-cell table:style-name="表格2.A1" office:value-type="string">
            <text:p text:style-name="P4"><text:span text:style-name="Strong"><text:span text:style-name="T13">成績複查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6%88%90%E7%B8%BE%E8%A4%87%E6%9F%A5%E5%8D%80%E9%96%93&amp;dates=20231118T010000Z%2F20231128T105900Z" text:style-name="Internet_20_link" text:visited-style-name="Visited_20_Internet_20_Link"><text:span text:style-name="Internet_20_link"><text:span text:style-name="T17">112年11月18日〈六〉至112年11月28日〈二〉</text:span></text:span></text:a></text:p>
          </table:table-cell>
        </table:table-row>
        <table:table-row table:style-name="表格2.1">
          <table:table-cell table:style-name="表格2.A1" office:value-type="string">
            <text:p text:style-name="P4"><text:span text:style-name="Strong"><text:span text:style-name="T13">寄發合格證書</text:span></text:span></text:p>
          </table:table-cell>
          <table:table-cell table:style-name="表格2.A1" office:value-type="string">
            <text:p text:style-name="P4"><text:a xlink:type="simple" xlink:href="https://www.google.com/calendar/render?action=TEMPLATE&amp;text=112%E5%B9%B4%E5%BA%A6%E5%9F%BA%E7%A4%8E%E7%B4%9A%E6%9A%A8%E5%88%9D%E7%B4%9A%E5%AE%A2%E8%AA%9E%E5%85%A8%E5%9C%8B%E8%AA%8D%E8%AD%89-%E8%AD%89%E6%9B%B8%E5%AF%84%E7%99%BC%E6%97%A5&amp;dates=20231208T010000Z%2F20231208T105900Z" text:style-name="Internet_20_link" text:visited-style-name="Visited_20_Internet_20_Link"><text:span text:style-name="Internet_20_link"><text:span text:style-name="T17">112年12月8日〈五〉起</text:span></text:span></text:a></text:p>
          </table:table-cell>
        </table:table-row>
      </table:table>
      <text:p text:style-name="P6"/>
      <text:p text:style-name="P3"><text:span text:style-name="T1">112年第1次</text:span><text:span text:style-name="T18">中級暨中高級</text:span><text:span text:style-name="T1">客語認證日程表</text:span>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"><text:span text:style-name="T4">內容</text:span></text:p>
          </table:table-cell>
          <table:table-cell table:style-name="表格3.A1" office:value-type="string">
            <text:p text:style-name="P2"><text:span text:style-name="T4">時間</text:span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簡章下載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7%B0%A1%E7%AB%A0%E4%B8%8B%E8%BC%89&amp;dates=20221219T090000/20221219T090000" office:target-frame-name="_blank" xlink:show="new" text:style-name="Default_20_Style" text:visited-style-name="Default_20_Style"><text:span text:style-name="T12">111-12-19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報名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5%A0%B1%E5%90%8D&amp;dates=20221219T090000/20230203T235959" office:target-frame-name="_blank" xlink:show="new" text:style-name="Default_20_Style" text:visited-style-name="Default_20_Style"><text:span text:style-name="T12">111-12-19 至 112-02-03 止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寄發基本詞彙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5%AF%84%E7%99%BC%E5%9F%BA%E6%9C%AC%E8%A9%9E%E5%BD%99&amp;dates=20230103T090000/20230103T090000" office:target-frame-name="_blank" xlink:show="new" text:style-name="Default_20_Style" text:visited-style-name="Default_20_Style"><text:span text:style-name="T12">112-01-03 起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寄發/下載准考證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5%AF%84%E7%99%BC/%E4%B8%8B%E8%BC%89%E5%87%86%E8%80%83%E8%AD%89&amp;dates=20230317T090000/20230317T090000" office:target-frame-name="_blank" xlink:show="new" text:style-name="Default_20_Style" text:visited-style-name="Default_20_Style"><text:span text:style-name="T12">112-03-17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認證日期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8%AA%8D%E8%AD%89%E6%97%A5%E6%9C%9F&amp;dates=20230326T090000/20230326T090000" office:target-frame-name="_blank" xlink:show="new" text:style-name="Default_20_Style" text:visited-style-name="Default_20_Style"><text:span text:style-name="T12">112-03-26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放榜暨寄發/下載成績單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6%94%BE%E6%A6%9C%E6%9A%A8%E5%AF%84%E7%99%BC/%E4%B8%8B%E8%BC%89%E6%88%90%E7%B8%BE%E5%96%AE&amp;dates=20230526T090000/20230526T090000" office:target-frame-name="_blank" xlink:show="new" text:style-name="Default_20_Style" text:visited-style-name="Default_20_Style"><text:span text:style-name="T12">112-05-26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申請成績複查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7%94%B3%E8%AB%8B%E6%88%90%E7%B8%BE%E8%A4%87%E6%9F%A5&amp;dates=20230529T100000/20230606T170000" office:target-frame-name="_blank" xlink:show="new" text:style-name="Default_20_Style" text:visited-style-name="Default_20_Style"><text:span text:style-name="T12">112-05-29 至 112-06-06 止</text:span></text:a></text:p>
          </table:table-cell>
        </table:table-row>
        <table:table-row table:style-name="表格3.1">
          <table:table-cell table:style-name="表格3.A1" office:value-type="string">
            <text:p text:style-name="P2"><text:span text:style-name="T4">寄發合格證書</text:span></text:p>
          </table:table-cell>
          <table:table-cell table:style-name="表格3.A1" office:value-type="string">
            <text:p text:style-name="P1"><text:a xlink:type="simple" xlink:href="https://www.google.com/calendar/event?action=TEMPLATE&amp;text=112%E5%B9%B4%E5%BA%A6%E7%AC%AC1%E6%AC%A1%E5%AE%A2%E8%AA%9E%E8%83%BD%E5%8A%9B%E4%B8%AD%E7%B4%9A%E6%9A%A8%E4%B8%AD%E9%AB%98%E7%B4%9A%E8%AA%8D%E8%AD%89%E5%A0%B1%E5%90%8D%E7%B6%B2%E7%AB%99%E5%AF%84%E7%99%BC%E5%90%88%E6%A0%BC%E8%AD%89%E6%9B%B8&amp;dates=20230609T090000/20230609T090000" office:target-frame-name="_blank" xlink:show="new" text:style-name="Default_20_Style" text:visited-style-name="Default_20_Style"><text:span text:style-name="T12">112-06-09</text:span></text:a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劉凱茹</meta:initial-creator>
    <dc:creator>文觀局小莊</dc:creator>
    <meta:editing-cycles>2</meta:editing-cycles>
    <meta:print-date>2023-01-11T02:00:00</meta:print-date>
    <meta:creation-date>2023-01-13T03:44:00</meta:creation-date>
    <dc:date>2023-01-13T03:44:00</dc:date>
    <meta:editing-duration>P0D</meta:editing-duration>
    <meta:generator>LibreOffice/7.3.2.2$Windows_X86_64 LibreOffice_project/49f2b1bff42cfccbd8f788c8dc32c1c309559be0</meta:generator>
    <meta:document-statistic meta:table-count="3" meta:image-count="0" meta:object-count="0" meta:page-count="3" meta:paragraph-count="136" meta:word-count="1094" meta:character-count="1558" meta:non-whitespace-character-count="1514"/>
    <meta:user-defined meta:name="AppVersion">14.0000</meta:user-defined>
    <meta:template xlink:type="simple" xlink:actuate="onRequest" xlink:title="Normal" xlink:href=""/>
  </office:meta>
</office:document-meta>
</file>