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</office:font-face-decls>
  <office:automatic-styles>
    <style:style style:name="表格2" style:family="table">
      <style:table-properties style:width="16.903cm" table:align="right"/>
    </style:style>
    <style:style style:name="表格2.A" style:family="table-column">
      <style:table-column-properties style:column-width="2.598cm"/>
    </style:style>
    <style:style style:name="表格2.B" style:family="table-column">
      <style:table-column-properties style:column-width="14.305cm"/>
    </style:style>
    <style:style style:name="表格2.1" style:family="table-row">
      <style:table-row-properties style:min-row-height="0.079cm" style:use-optimal-row-height="false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="0.097cm" fo:border="0.5pt solid #000000" style:writing-mode="lr-tb"/>
    </style:style>
    <style:style style:name="表格2.2" style:family="table-row">
      <style:table-row-properties style:min-row-height="0.044cm" style:use-optimal-row-height="false"/>
    </style:style>
    <style:style style:name="表格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text-properties style:font-name="微軟正黑體 Light" fo:font-size="14pt" style:font-name-asian="微軟正黑體 Light" style:font-size-asian="14pt" style:font-size-complex="14pt"/>
    </style:style>
    <style:style style:name="P2" style:family="paragraph" style:parent-style-name="Table_20_Contents">
      <style:paragraph-properties fo:line-height="0.706cm"/>
      <style:text-properties style:font-name="微軟正黑體 Light" fo:font-size="14pt" style:font-name-asian="微軟正黑體 Light" style:font-size-asian="14pt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style:font-name="微軟正黑體 Light" fo:font-size="14pt" style:font-name-asian="微軟正黑體 Light" style:font-size-asian="14pt" style:font-size-complex="14pt"/>
    </style:style>
    <style:style style:name="P4" style:family="paragraph" style:parent-style-name="Text_20_body" style:master-page-name="MP0">
      <style:paragraph-properties style:page-number="auto" fo:break-before="page"/>
      <style:text-properties style:font-name="微軟正黑體 Light" fo:font-size="14pt" style:font-name-asian="微軟正黑體 Ligh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包租代管資訊提供操作功能說明線上視訊課程(業者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課程對象</text:p>
          </table:table-cell>
          <table:table-cell table:style-name="表格2.B1" office:value-type="string">
            <text:p text:style-name="P1">租賃住宅包租業、代管業</text:p>
          </table:table-cell>
        </table:table-row>
        <table:table-row table:style-name="表格2.2">
          <table:table-cell table:style-name="表格2.A2" office:value-type="string">
            <text:p text:style-name="P1">課程講座</text:p>
          </table:table-cell>
          <table:table-cell table:style-name="表格2.B2" office:value-type="string">
            <text:p text:style-name="P1">黃志翔專案經理(康大資訊股份有限公司)</text:p>
          </table:table-cell>
        </table:table-row>
        <table:table-row table:style-name="TableLine2518520625504">
          <table:table-cell table:style-name="表格2.A2" office:value-type="string">
            <text:p text:style-name="P1">課程時間/內容</text:p>
          </table:table-cell>
          <table:table-cell table:style-name="表格2.B2" office:value-type="string">
            <text:p text:style-name="P2">第1場 ：112年8月9日(三)下午2時</text:p>
            <text:p text:style-name="P2"><text:s text:c="11"/>13:50~14:00開放線上登入</text:p>
            <text:p text:style-name="P2"><text:s text:c="11"/>14:00~15:30包租代管資訊提供操作功能說明</text:p>
            <text:p text:style-name="P2"><text:s text:c="11"/>15:30~16:00意見交流</text:p>
            <text:p text:style-name="P2">第2場：112年8月11日(五)上午10時</text:p>
            <text:p text:style-name="P2"><text:s text:c="11"/>09:50~10:00開放線上登入</text:p>
            <text:p text:style-name="P2"><text:s text:c="11"/>10:00~11:30包租代管資訊提供操作功能說明</text:p>
            <text:p text:style-name="P2"><text:s text:c="11"/>11:30~12:00意見交流</text:p>
            <text:p text:style-name="P2">第3場：112年8月11日(五)下午2時</text:p>
            <text:p text:style-name="P2"><text:s text:c="11"/>13:50~14:00開放線上登入</text:p>
            <text:p text:style-name="P2"><text:s text:c="11"/>14:00~15:30包租代管資訊提供操作功能說明</text:p>
            <text:p text:style-name="P2"><text:s text:c="11"/>15:30~16:00意見交流</text:p>
          </table:table-cell>
        </table:table-row>
        <table:table-row table:style-name="TableLine2518520619872">
          <table:table-cell table:style-name="表格2.A2" office:value-type="string">
            <text:p text:style-name="P3">課程網址</text:p>
          </table:table-cell>
          <table:table-cell table:style-name="表格2.B2" office:value-type="string">
            <text:p text:style-name="P1">上課前半天，請至內政部地政司&gt;租賃條例專區&gt;宣導&gt;包租代管資訊提供操作功能說明線上視訊課程，查詢課程連結。</text:p>
            <text:p text:style-name="P1">(網址：https://www.land.moi.gov.tw/chhtml/content/89?mcid=4905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_af_Â_a4_å_a6_r_20__a6_r_a4__b8_" style:display-name="¯Â¤å¦r ¦r¤¸" style:family="text" style:parent-style-name="預設段落字型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3-07-24T11:34:00Z</meta:creation-date>
    <dc:date>2023-07-31T13:30:08.994000000</dc:date>
    <meta:print-date>2023-07-26T09:27:00Z</meta:print-date>
    <meta:editing-cycles>13</meta:editing-cycles>
    <meta:editing-duration>PT2H18M35S</meta:editing-duration>
    <meta:document-statistic meta:table-count="1" meta:image-count="0" meta:object-count="0" meta:page-count="1" meta:paragraph-count="21" meta:word-count="263" meta:character-count="517" meta:non-whitespace-character-count="417"/>
    <meta:template xlink:type="simple" xlink:actuate="onRequest" xlink:title="" xlink:href="../../../公文會辦/1120727台內地字第11202650651號函_本部訂於本（112）年8月間，辦理「租賃實價登錄系統操作說明線上視訊課程」及「包租代管資訊提供系統操作說明線上視訊課程(業者)」，請轉知各地方公會及所屬業者派員參加，請查照。/2162258_301000000A112026506500-1.odt/Normal"/>
  </office:meta>
</office:document-meta>
</file>