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F00000438F81B20AB7E077D9F.png" manifest:media-type="image/png"/>
  <manifest:file-entry manifest:full-path="Pictures/10000000000005FF000004384F3AFB1C1E8738AB.png" manifest:media-type="image/png"/>
  <manifest:file-entry manifest:full-path="Pictures/100000000000060200000438CB273165203E3255.png" manifest:media-type="image/png"/>
  <manifest:file-entry manifest:full-path="Pictures/10000000000005FE00000438573F5762C355BD08.png" manifest:media-type="image/png"/>
  <manifest:file-entry manifest:full-path="Pictures/1000000000000602000004384EAAB737CBE1E79E.png" manifest:media-type="image/png"/>
  <manifest:file-entry manifest:full-path="Pictures/10000000000006010000043822E6FF88378EBF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line-height="0.706cm"/>
      <style:text-properties fo:color="#ff0000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P4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color="#ff0000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2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018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3cm" fo:margin-top="0cm" fo:margin-bottom="0.005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都內住宅區</text:span><text:span text:style-name="T2">—</text:span><text:span text:style-name="T1">土地</text:span></text:p>
      <text:p text:style-name="Standard"><draw:frame draw:style-name="fr1" draw:name="圖片 1" text:anchor-type="as-char" svg:width="15.9cm" svg:height="11.187cm" draw:z-index="3"><draw:image xlink:href="Pictures/10000000000005FF00000438F81B20AB7E077D9F.png" xlink:type="simple" xlink:show="embed" xlink:actuate="onLoad"/></draw:frame></text:p>
      <text:p text:style-name="P2"/>
      <text:p text:style-name="P1"><text:span text:style-name="T1">都內住宅區—房地</text:span></text:p>
      <text:p text:style-name="P3"><draw:frame draw:style-name="fr2" draw:name="圖片 4" text:anchor-type="char" svg:x="0.002cm" svg:y="0.25cm" svg:width="16.104cm" svg:height="11.307cm" draw:z-index="0"><draw:image xlink:href="Pictures/100000000000060200000438CB273165203E3255.png" xlink:type="simple" xlink:show="embed" xlink:actuate="onLoad"/><draw:contour-polygon svg:width="1531px" svg:height="1076px" svg:viewBox="0 0 1531 1076" draw:points="0,0 0,1076 1531,1076 1531,0" draw:recreate-on-edit="false"/></draw:frame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都內商業區</text:span><text:span text:style-name="T2">—</text:span><text:span text:style-name="T1">土地</text:span></text:p>
      <text:p text:style-name="Standard"><text:soft-page-break/><draw:frame draw:style-name="fr3" draw:name="圖片 5" text:anchor-type="as-char" svg:width="16.388cm" svg:height="11.531cm" draw:z-index="4"><draw:image xlink:href="Pictures/10000000000005FF000004384F3AFB1C1E8738AB.png" xlink:type="simple" xlink:show="embed" xlink:actuate="onLoad"/></draw:frame></text:p>
      <text:p text:style-name="P2"/>
      <text:p text:style-name="P1"><draw:frame draw:style-name="fr4" draw:name="圖片 6" text:anchor-type="char" svg:x="0.042cm" svg:y="0.803cm" svg:width="16.346cm" svg:height="11.478cm" draw:z-index="1"><draw:image xlink:href="Pictures/1000000000000602000004384EAAB737CBE1E79E.png" xlink:type="simple" xlink:show="embed" xlink:actuate="onLoad"/><draw:contour-polygon svg:width="1533px" svg:height="1075px" svg:viewBox="0 0 1533 1075" draw:points="0,0 0,1075 1533,1075 1533,0" draw:recreate-on-edit="false"/></draw:frame><text:soft-page-break/><text:span text:style-name="T1">都內商業區</text:span><text:span text:style-name="T2">—</text:span><text:span text:style-name="T1">房地</text:span></text:p>
      <text:p text:style-name="P1"><text:span text:style-name="T1">都內工業區</text:span><text:span text:style-name="T2">—</text:span><text:span text:style-name="T1">土地</text:span></text:p>
      <text:p text:style-name="Standard"><text:soft-page-break/><draw:frame draw:style-name="fr5" draw:name="圖片 7" text:anchor-type="as-char" svg:width="15.947cm" svg:height="11.204cm" draw:z-index="5"><draw:image xlink:href="Pictures/10000000000006010000043822E6FF88378EBF21.png" xlink:type="simple" xlink:show="embed" xlink:actuate="onLoad"/></draw:frame></text:p>
      <text:p text:style-name="P2"/>
      <text:p text:style-name="P1"><draw:frame draw:style-name="fr6" draw:name="圖片 8" text:anchor-type="char" svg:x="0.002cm" svg:y="0.907cm" svg:width="16.168cm" svg:height="11.382cm" draw:z-index="2"><draw:image xlink:href="Pictures/10000000000005FE00000438573F5762C355BD08.png" xlink:type="simple" xlink:show="embed" xlink:actuate="onLoad"/><draw:contour-polygon svg:width="1531px" svg:height="1074px" svg:viewBox="0 0 1531 1074" draw:points="0,0 0,1074 1531,1074 1531,0" draw:recreate-on-edit="false"/></draw:frame><text:soft-page-break/><text:span text:style-name="T1">都內工業區</text:span><text:span text:style-name="T2">—</text:span><text:span text:style-name="T1">房地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文婷</meta:initial-creator>
    <dc:creator>鍾淑貞</dc:creator>
    <meta:editing-cycles>9</meta:editing-cycles>
    <meta:print-date>2019-11-18T07:06:00</meta:print-date>
    <meta:creation-date>2019-11-14T08:55:00</meta:creation-date>
    <dc:date>2019-11-20T06:12:00</dc:date>
    <meta:editing-duration>PT14M</meta:editing-duration>
    <meta:generator>LibreOffice/5.1.2.2$Windows_x86 LibreOffice_project/d3bf12ecb743fc0d20e0be0c58ca359301eb705f</meta:generator>
    <meta:document-statistic meta:table-count="0" meta:image-count="6" meta:object-count="0" meta:page-count="6" meta:paragraph-count="9" meta:word-count="42" meta:character-count="48" meta:non-whitespace-character-count="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