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42cm" fo:margin-left="-0.191cm" fo:margin-top="0cm" fo:margin-bottom="0cm" table:align="left" style:writing-mode="lr-tb"/>
    </style:style>
    <style:style style:name="表格1.A" style:family="table-column">
      <style:table-column-properties style:column-width="6.671cm"/>
    </style:style>
    <style:style style:name="表格1.B" style:family="table-column">
      <style:table-column-properties style:column-width="6.669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561cm" fo:margin-left="-0.199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3.17cm"/>
    </style:style>
    <style:style style:name="表格2.C" style:family="table-column">
      <style:table-column-properties style:column-width="3.893cm"/>
    </style:style>
    <style:style style:name="表格2.D" style:family="table-column">
      <style:table-column-properties style:column-width="0.191cm"/>
    </style:style>
    <style:style style:name="表格2.E" style:family="table-column">
      <style:table-column-properties style:column-width="1.907cm"/>
    </style:style>
    <style:style style:name="表格2.F" style:family="table-column">
      <style:table-column-properties style:column-width="1.462cm"/>
    </style:style>
    <style:style style:name="表格2.G" style:family="table-column">
      <style:table-column-properties style:column-width="1.863cm"/>
    </style:style>
    <style:style style:name="表格2.H" style:family="table-column">
      <style:table-column-properties style:column-width="3.63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6.409cm" fo:margin-left="-0.191cm" fo:margin-top="0cm" fo:margin-bottom="0cm" table:align="left" style:writing-mode="lr-tb"/>
    </style:style>
    <style:style style:name="表格3.A" style:family="table-column">
      <style:table-column-properties style:column-width="16.409cm"/>
    </style:style>
    <style:style style:name="表格3.1" style:family="table-row">
      <style:table-row-properties style:min-row-height="9.156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18.461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3.334cm" style:rel-column-width="1872*"/>
    </style:style>
    <style:style style:name="表格4.B" style:family="table-column">
      <style:table-column-properties style:column-width="6.795cm" style:rel-column-width="3816*"/>
    </style:style>
    <style:style style:name="表格4.C" style:family="table-column">
      <style:table-column-properties style:column-width="0.697cm" style:rel-column-width="391*"/>
    </style:style>
    <style:style style:name="表格4.D" style:family="table-column">
      <style:table-column-properties style:column-width="1.547cm" style:rel-column-width="869*"/>
    </style:style>
    <style:style style:name="表格4.E" style:family="table-column">
      <style:table-column-properties style:column-width="1.568cm" style:rel-column-width="881*"/>
    </style:style>
    <style:style style:name="表格4.F" style:family="table-column">
      <style:table-column-properties style:column-width="4.519cm" style:rel-column-width="2538*"/>
    </style:style>
    <style:style style:name="表格4.1" style:family="table-row">
      <style:table-row-properties style:min-row-height="0.748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4.B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4.D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4.F1" style:family="table-cell">
      <style:table-cell-properties fo:padding-left="0.191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0.859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4.B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0.709cm" fo:keep-together="auto"/>
    </style:style>
    <style:style style:name="表格4.B3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4" style:family="table-row">
      <style:table-row-properties style:min-row-height="0.586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表格4.B4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4.C4" style:family="table-cell">
      <style:table-cell-properties fo:padding-left="0.191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4.E4" style:family="table-cell">
      <style:table-cell-properties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4.5" style:family="table-row">
      <style:table-row-properties style:min-row-height="0.9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表格4.B5" style:family="table-cell">
      <style:table-cell-properties fo:padding-left="0.191cm" fo:padding-right="0.191cm" fo:padding-top="0cm" fo:padding-bottom="0cm" fo:border-left="0.75pt solid #00000a" fo:border-right="1.5pt solid #00000a" fo:border-top="0.5pt solid #00000a" fo:border-bottom="0.75pt solid #00000a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表格4.7" style:family="table-row">
      <style:table-row-properties style:min-row-height="0.961cm" fo:keep-together="always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1.5pt solid #00000a"/>
    </style:style>
    <style:style style:name="表格4.B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4.D7" style:family="table-cell">
      <style:table-cell-properties fo:padding-left="0.191cm" fo:padding-right="0.191cm" fo:padding-top="0cm" fo:padding-bottom="0cm" fo:border-left="0.75pt solid #00000a" fo:border-right="0.75pt solid #00000a" fo:border-top="none" fo:border-bottom="1.5pt solid #00000a"/>
    </style:style>
    <style:style style:name="表格4.F7" style:family="table-cell">
      <style:table-cell-properties fo:padding-left="0.191cm" fo:padding-right="0.191cm" fo:padding-top="0cm" fo:padding-bottom="0cm" fo:border-left="0.75pt solid #00000a" fo:border-right="1.5pt solid #00000a" fo:border-top="none" fo:border-bottom="1.5pt solid #00000a"/>
    </style:style>
    <style:style style:name="表格5" style:family="table">
      <style:table-properties style:width="18.098cm" fo:margin-left="-0.058cm" fo:margin-top="0cm" fo:margin-bottom="0cm" table:align="left" style:writing-mode="lr-tb"/>
    </style:style>
    <style:style style:name="表格5.A" style:family="table-column">
      <style:table-column-properties style:column-width="18.098cm"/>
    </style:style>
    <style:style style:name="表格5.1" style:family="table-row">
      <style:table-row-properties style:min-row-height="6.87cm"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punctuation-wrap="hanging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text-properties style:font-name="標楷體" fo:font-size="18pt" style:font-name-asian="標楷體1" style:font-size-asian="18pt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punctuation-wrap="hanging" style:snap-to-layout-grid="false"/>
    </style:style>
    <style:style style:name="P10" style:family="paragraph" style:parent-style-name="Standard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11" style:family="paragraph" style:parent-style-name="Standard" style:list-style-name="WWNum1">
      <style:paragraph-properties fo:line-height="0.811cm" style:punctuation-wrap="hanging" style:snap-to-layout-grid="false"/>
    </style:style>
    <style:style style:name="P12" style:family="paragraph" style:parent-style-name="Standard">
      <style:paragraph-properties fo:line-height="200%" fo:text-align="start" style:justify-single-word="false"/>
    </style:style>
    <style:style style:name="P13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14" style:family="paragraph" style:parent-style-name="Standard">
      <style:text-properties style:font-name="Times New Roman" style:font-name-asian="新細明體1" style:font-name-complex="Times New Roman1" style:font-size-complex="12pt" text:display="none"/>
    </style:style>
    <style:style style:name="P15" style:family="paragraph" style:parent-style-name="Standard">
      <style:text-properties style:font-name="Times New Roman" fo:font-size="16pt" fo:font-weight="bold" style:font-name-asian="新細明體1" style:font-size-asian="16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.212cm" fo:line-height="0.529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212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212cm" fo:text-align="start" style:justify-single-word="false" fo:text-indent="0.494cm" style:auto-text-indent="false"/>
    </style:style>
    <style:style style:name="P21" style:family="paragraph" style:parent-style-name="Standard">
      <style:paragraph-properties fo:margin-left="0cm" fo:margin-right="0cm" fo:text-indent="2.26cm" style:auto-text-indent="false"/>
    </style:style>
    <style:style style:name="P22" style:family="paragraph" style:parent-style-name="Default">
      <style:paragraph-properties fo:text-align="center" style:justify-single-word="false"/>
    </style:style>
    <style:style style:name="P23" style:family="paragraph" style:parent-style-name="Default">
      <style:text-properties fo:font-size="14pt" style:font-size-asian="14pt" style:font-size-complex="14pt"/>
    </style:style>
    <style:style style:name="P24" style:family="paragraph" style:parent-style-name="Default">
      <style:paragraph-properties fo:line-height="0.882cm"/>
      <style:text-properties fo:font-size="14pt" style:font-size-asian="14pt" style:font-size-complex="14pt"/>
    </style:style>
    <style:style style:name="P25" style:family="paragraph" style:parent-style-name="Default">
      <style:text-properties fo:color="#00000a" fo:font-size="14pt" style:font-size-asian="14pt" style:font-size-complex="14pt"/>
    </style:style>
    <style:style style:name="P26" style:family="paragraph" style:parent-style-name="Default">
      <style:text-properties fo:color="#00000a" style:font-name="Calibri" fo:font-size="10pt" style:font-size-asian="10pt" style:font-name-complex="Calibri1" style:font-size-complex="10pt"/>
    </style:style>
    <style:style style:name="P27" style:family="paragraph" style:parent-style-name="Default">
      <style:text-properties fo:font-size="11.5pt" style:font-size-asian="11.5pt" style:font-size-complex="11.5pt"/>
    </style:style>
    <style:style style:name="P28" style:family="paragraph" style:parent-style-name="Default">
      <style:text-properties fo:font-size="18pt" style:font-size-asian="18pt" style:font-size-complex="18pt"/>
    </style:style>
    <style:style style:name="P29" style:family="paragraph" style:parent-style-name="Default">
      <style:paragraph-properties fo:line-height="0.882cm"/>
    </style:style>
    <style:style style:name="P30" style:family="paragraph" style:parent-style-name="Default">
      <style:paragraph-properties fo:text-align="end" style:justify-single-word="false"/>
    </style:style>
    <style:style style:name="P31" style:family="paragraph" style:parent-style-name="Default">
      <style:paragraph-properties fo:margin-left="0.998cm" fo:margin-right="0cm" fo:text-indent="0cm" style:auto-text-indent="false"/>
    </style:style>
    <style:style style:name="P32" style:family="paragraph" style:parent-style-name="Default">
      <style:paragraph-properties fo:margin-left="0.845cm" fo:margin-right="0cm" fo:text-indent="-0.845cm" style:auto-text-indent="false"/>
    </style:style>
    <style:style style:name="P33" style:family="paragraph" style:parent-style-name="Default">
      <style:paragraph-properties fo:margin-top="0cm" fo:margin-bottom="0.649cm" loext:contextual-spacing="false"/>
    </style:style>
    <style:style style:name="P34" style:family="paragraph" style:parent-style-name="Default">
      <style:paragraph-properties fo:margin-left="1.249cm" fo:margin-right="0cm" fo:text-indent="-1.249cm" style:auto-text-indent="false"/>
    </style:style>
    <style:style style:name="P35" style:family="paragraph" style:parent-style-name="Default">
      <style:paragraph-properties fo:margin-left="1.496cm" fo:margin-right="0cm" fo:text-indent="-1.496cm" style:auto-text-indent="false"/>
    </style:style>
    <style:style style:name="P36" style:family="paragraph" style:parent-style-name="Default">
      <style:paragraph-properties fo:margin-left="0.857cm" fo:margin-right="0cm" fo:text-indent="-0.011cm" style:auto-text-indent="false"/>
    </style:style>
    <style:style style:name="P37" style:family="paragraph" style:parent-style-name="Default">
      <style:paragraph-properties fo:margin-left="0.751cm" fo:margin-right="0cm" fo:margin-top="0cm" fo:margin-bottom="0.649cm" loext:contextual-spacing="false" fo:text-indent="-0.751cm" style:auto-text-indent="false"/>
    </style:style>
    <style:style style:name="P38" style:family="paragraph" style:parent-style-name="Default">
      <style:paragraph-properties fo:margin-top="0cm" fo:margin-bottom="0.653cm" loext:contextual-spacing="false"/>
    </style:style>
    <style:style style:name="P39" style:family="paragraph" style:parent-style-name="Default">
      <style:paragraph-properties fo:margin-top="0cm" fo:margin-bottom="0.653cm" loext:contextual-spacing="false"/>
      <style:text-properties fo:color="#00000a" fo:font-size="14pt" style:font-size-asian="14pt" style:font-size-complex="14pt"/>
    </style:style>
    <style:style style:name="P40" style:family="paragraph" style:parent-style-name="Default">
      <style:paragraph-properties fo:margin-left="0.998cm" fo:margin-right="0cm" fo:text-indent="-0.998cm" style:auto-text-indent="false"/>
    </style:style>
    <style:style style:name="P41" style:family="paragraph" style:parent-style-name="Default">
      <style:paragraph-properties fo:break-before="page"/>
      <style:text-properties fo:color="#00000a" style:font-name-complex="F"/>
    </style:style>
    <style:style style:name="P42" style:family="paragraph" style:parent-style-name="Default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a" fo:font-size="14pt" style:font-size-asian="14pt" style:font-size-complex="14pt"/>
    </style:style>
    <style:style style:name="T5" style:family="text">
      <style:text-properties fo:color="#00000a" fo:font-size="14pt" style:font-size-asian="14pt" style:font-name-complex="F" style:font-size-complex="14pt"/>
    </style:style>
    <style:style style:name="T6" style:family="text">
      <style:text-properties fo:color="#00000a" style:font-name="新細明體" fo:font-size="14pt" style:font-size-asian="14pt" style:font-name-complex="新細明體1" style:font-size-complex="14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1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6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7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18" style:family="text">
      <style:text-properties style:font-name="標楷體" style:font-name-asian="標楷體1" style:font-name-complex="Times New Roman1" style:font-size-complex="20pt"/>
    </style:style>
    <style:style style:name="T19" style:family="text">
      <style:text-properties style:font-name="標楷體" style:font-name-asian="標楷體1" style:font-name-complex="Times New Roman1" style:font-size-complex="16pt"/>
    </style:style>
    <style:style style:name="T20" style:family="text">
      <style:text-properties style:font-name="標楷體" style:font-name-asian="標楷體1" style:font-name-complex="Times New Roman1" style:font-size-complex="12pt"/>
    </style:style>
    <style:style style:name="T21" style:family="text">
      <style:text-properties style:font-name="標楷體" fo:letter-spacing="-0.071cm" fo:font-weight="bold" style:font-name-asian="標楷體1" style:font-weight-asian="bold" style:font-name-complex="Times New Roman1" style:font-size-complex="12pt" style:font-weight-complex="bold"/>
    </style:style>
    <style:style style:name="T22" style:family="text">
      <style:text-properties style:font-name="標楷體" fo:letter-spacing="-0.06cm" fo:font-weight="bold" style:font-name-asian="標楷體1" style:font-weight-asian="bold" style:font-name-complex="Times New Roman1" style:font-size-complex="12pt" style:font-weight-complex="bold"/>
    </style:style>
    <style:style style:name="T23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T24" style:family="text">
      <style:text-properties style:font-name="標楷體" fo:font-size="18pt" style:font-name-asian="標楷體1" style:font-size-asian="18pt" style:font-name-complex="Times New Roman1" style:font-size-complex="12pt"/>
    </style:style>
    <style:style style:name="T2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2pt" style:font-weight-complex="bold"/>
    </style:style>
    <style:style style:name="T26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2pt" style:font-weight-complex="bold" style:text-combine="lines"/>
    </style:style>
    <style:style style:name="T27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28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29" style:family="text">
      <style:text-properties fo:color="#000000" style:font-name="標楷體" fo:font-size="18pt" style:letter-kerning="false" style:font-name-asian="標楷體1" style:font-size-asian="18pt" style:font-name-complex="標楷體1" style:font-size-complex="18pt"/>
    </style:style>
    <style:style style:name="T30" style:family="text">
      <style:text-properties fo:color="#000000" style:font-name="標楷體" fo:font-size="22pt" style:letter-kerning="false" style:font-name-asian="標楷體1" style:font-size-asian="22pt" style:font-name-complex="標楷體1" style:font-size-complex="22pt"/>
    </style:style>
    <style:style style:name="T31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32" style:family="text">
      <style:text-properties fo:color="#000000" style:font-name="新細明體" fo:font-size="14pt" style:letter-kerning="false" style:font-name-asian="新細明體1" style:font-size-asian="14pt" style:font-name-complex="新細明體1" style:font-size-complex="14pt"/>
    </style:style>
    <style:style style:name="T33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weight="bold" style:font-name-asian="新細明體1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36" style:family="text">
      <style:text-properties style:font-name="Times New Roman" style:font-name-asian="新細明體1" style:font-name-complex="Times New Roman1" style:font-size-complex="12pt"/>
    </style:style>
    <style:style style:name="T37" style:family="text">
      <style:text-properties style:font-name="Times New Roman" fo:font-size="16pt" fo:font-weight="bold" style:font-name-asian="新細明體1" style:font-size-asian="16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_GoBack"/></text:p>
      <text:p text:style-name="P22"><text:span text:style-name="T1">苗栗縣108年度客語能力認證獎勵計畫</text:span></text:p>
      <text:p text:style-name="Default"><text:span text:style-name="T2">一、計畫目的 </text:span></text:p>
      <text:p text:style-name="P31"><text:span text:style-name="T2">為推廣客家語言，傳承客家文化，提高本縣縣民客語能力，並鼓勵縣民參與客語能力認證，特訂定本計畫。 </text:span></text:p>
      <text:p text:style-name="Default"><text:span text:style-name="T2">二、獎勵對象 </text:span></text:p>
      <text:p text:style-name="P32"><text:span text:style-name="T2">（一）設籍於本縣之縣民(戶籍遷入日，最晚為客語能力中高級認證考試報名結束日前)，凡參加108年度客語能力認證中高級別考試合格者。 </text:span></text:p>
      <text:p text:style-name="P33"><text:span text:style-name="T2">三、獎勵金核發標準 </text:span></text:p>
      <text:p text:style-name="P33"><text:span text:style-name="T2">(一)中高級認證合格者:每名核發新臺幣1,000元。 </text:span></text:p>
      <text:p text:style-name="P34"><text:span text:style-name="T2">(二)</text:span> <text:span text:style-name="T2">申請人就同一級別、同一腔調之認證、曾經其他機關以同一事由受有獎勵者，不得重複申請本獎勵。 </text:span></text:p>
      <text:p text:style-name="P33"><text:span text:style-name="T2">四、申請方式： </text:span></text:p>
      <text:p text:style-name="P35"><text:span text:style-name="T2">（一）檢附申請表(附件1)、切結書(附件2)、領據(附件3)、委託匯款書(附件4)、戶籍證明文件影本(戶籍謄本或戶口名簿，不接受身分證申請)及考試合格證書影本，向本局領取，逾期不予受理。</text:span></text:p>
      <text:p text:style-name="Default"><text:span text:style-name="T2">（二）領取人如為18歲以下者，切結書需有法定代理人簽名蓋章。</text:span></text:p>
      <text:p text:style-name="Default"><text:span text:style-name="T2">（三）檢附之文件及相關資料，均不予退還</text:span></text:p>
      <text:p text:style-name="P23"/>
      <text:p text:style-name="Default"><text:span text:style-name="T4">五、受理期間：</text:span></text:p>
      <text:p text:style-name="P36"><text:soft-page-break/><text:span text:style-name="T4">自108年度客語能力認證中高級考試寄發合格證書日(依報考網站公告為主)起30個日曆天內</text:span><text:span text:style-name="T6">，</text:span><text:span text:style-name="T4">申請人檢具申請資料親至「苗栗縣政府文化觀光局客家事務科</text:span><text:span text:style-name="T6">」</text:span><text:span text:style-name="T4">辦理補助獎勵金申請事宜，若申請截止日適逢假日，順延至工作日當日，未依規定提出申請者，本局得不予受理；資料不全者，本局得要求申請者限期補正，未於規定期限內補正者，本局得不予受理。</text:span></text:p>
      <text:p text:style-name="P37"><text:span text:style-name="T4">六、有下列情事之一者，本局得撤銷原核定獎勵金，並請求返還之，逾期不繳回者，本局得依相關法令強制執行。 </text:span></text:p>
      <text:p text:style-name="P33"><text:span text:style-name="T4">(一)提供不正確或不實資料，致使本局依該資料而作成核定者。 </text:span></text:p>
      <text:p text:style-name="P33"><text:span text:style-name="T4">(二)違反其他違背相關法令之情形者。 </text:span></text:p>
      <text:p text:style-name="Default"><text:span text:style-name="T4">(三)有誤發之情事發生者。 </text:span></text:p>
      <text:p text:style-name="P25"/>
      <text:p text:style-name="P38"><text:span text:style-name="T4">七、相關注意事項：</text:span></text:p>
      <text:p text:style-name="P38"><text:span text:style-name="T4">(一)跨行匯款手續費逕由獎金扣除。</text:span></text:p>
      <text:p text:style-name="P38"><text:span text:style-name="T4">(二)相關經費俟預算完成法定審議程序後再行發放。 </text:span></text:p>
      <text:p text:style-name="P40"><text:span text:style-name="T4">(三)本局保有隨時修改及終止本計畫之權利，如有任何變更內容或相關注意事項將公布於本局網頁，恕不另行通知。 </text:span></text:p>
      <text:p text:style-name="P39"/>
      <text:p text:style-name="P26"/>
      <text:p text:style-name="P41"/>
      <text:p text:style-name="Default"><text:span text:style-name="T5">八、附件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Default"><text:span text:style-name="T7">附件1 </text:span></text:p>
          </table:table-cell>
          <table:table-cell table:style-name="表格1.A1" office:value-type="string">
            <text:p text:style-name="Default"><text:span text:style-name="T7">苗栗縣108年度客語能力認證獎勵計畫申請表</text:span></text:p>
          </table:table-cell>
        </table:table-row>
        <table:table-row table:style-name="表格1.1">
          <table:table-cell table:style-name="表格1.A1" office:value-type="string">
            <text:p text:style-name="Default"><text:span text:style-name="T7">附件2 </text:span></text:p>
          </table:table-cell>
          <table:table-cell table:style-name="表格1.A1" office:value-type="string">
            <text:p text:style-name="Default"><text:span text:style-name="T7">苗栗縣108年度客語能力認證獎勵計畫切結書</text:span></text:p>
          </table:table-cell>
        </table:table-row>
        <table:table-row table:style-name="表格1.1">
          <table:table-cell table:style-name="表格1.A1" office:value-type="string">
            <text:p text:style-name="Default"><text:span text:style-name="T7">附件3 </text:span></text:p>
          </table:table-cell>
          <table:table-cell table:style-name="表格1.A1" office:value-type="string">
            <text:p text:style-name="Default"><text:span text:style-name="T7">苗栗縣108年度客語能力認證獎勵計畫領據</text:span></text:p>
          </table:table-cell>
        </table:table-row>
        <table:table-row table:style-name="表格1.1">
          <table:table-cell table:style-name="表格1.A1" office:value-type="string">
            <text:p text:style-name="Default"><text:span text:style-name="T7">附件4 </text:span></text:p>
          </table:table-cell>
          <table:table-cell table:style-name="表格1.A1" office:value-type="string">
            <text:p text:style-name="Default"><text:span text:style-name="T7">苗栗縣108年度客語能力認證獎勵計畫委託匯款書</text:span>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Default"><text:span text:style-name="T1"><text:s text:c="53"/></text:span><text:span text:style-name="T2">附件1</text:span></text:p>
      <text:p text:style-name="P22"><text:span text:style-name="T1">苗栗縣108年度客語能力認證獎勵計畫申請表</text:span></text:p>
      <text:p text:style-name="Default"><text:span text:style-name="T1"><text:s text:c="36"/></text:span><text:span text:style-name="T2">申請日期：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9"><text:span text:style-name="T2">申請人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2">性 <text:s text:c="5"/>別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2">□男□女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">身分證字號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2">出生年月日</text:span>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29"><text:span text:style-name="T2">申請人職業別</text:span></text:p>
          </table:table-cell>
          <table:table-cell table:style-name="表格2.A1" table:number-columns-spanned="3" office:value-type="string">
            <text:p text:style-name="P29"><text:span text:style-name="T2">□軍□學生□公□教□服務業□製造業□農林漁牧礦□其他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2">客籍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2">□是</text:span></text:p>
            <text:p text:style-name="P29"><text:span text:style-name="T2">□否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">連絡電話</text:span></text:p>
          </table:table-cell>
          <table:table-cell table:style-name="表格2.A1" table:number-columns-spanned="3" office:value-type="string">
            <text:p text:style-name="P29"><text:span text:style-name="T2">手機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9"><text:span text:style-name="T2">電話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">戶籍地址</text:span></text:p>
          </table:table-cell>
          <table:table-cell table:style-name="表格2.A1" table:number-columns-spanned="7" office:value-type="string">
            <text:p text:style-name="P29"><text:span text:style-name="T2">□□□□□苗栗縣 <text:s text:c="6"/>鄉鎮市 <text:s text:c="4"/>里 <text:s text:c="5"/>鄰 <text:s text:c="4"/>街 <text:s text:c="4"/>路 <text:s text:c="5"/></text:span></text:p>
            <text:p text:style-name="P29"><text:span text:style-name="T2"><text:s text:c="23"/>段 <text:s text:c="8"/>巷 <text:s text:c="5"/>弄 <text:s text:c="4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">電子郵件</text:span></text:p>
          </table:table-cell>
          <table:table-cell table:style-name="表格2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29"><text:span text:style-name="T2">法定代理人資料</text:span></text:p>
          </table:table-cell>
          <table:table-cell table:style-name="表格2.A1" office:value-type="string">
            <text:p text:style-name="P29"><text:span text:style-name="T2">姓 <text:s text:c="3"/>名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2">性 <text:s text:c="5"/>別</text:span></text:p>
          </table:table-cell>
          <table:covered-table-cell/>
          <table:table-cell table:style-name="表格2.A1" office:value-type="string">
            <text:p text:style-name="P29"><text:span text:style-name="T2">□男□女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9"><text:span text:style-name="T2">身分字號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A1" table:number-columns-spanned="2" office:value-type="string">
            <text:p text:style-name="P29"><text:span text:style-name="T2">出身年月日</text:span></text:p>
          </table:table-cell>
          <table:covered-table-cell/>
          <table:table-cell table:style-name="表格2.A1" office:value-type="string">
            <text:p text:style-name="P24"/>
          </table:table-cell>
        </table:table-row>
        <table:table-row table:style-name="表格2.1">
          <table:covered-table-cell/>
          <table:table-cell table:style-name="表格2.A1" table:number-columns-spanned="3" office:value-type="string">
            <text:p text:style-name="P29"><text:span text:style-name="T2">手機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29"><text:span text:style-name="T2">電話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7" office:value-type="string">
            <text:p text:style-name="P29"><text:span text:style-name="T2">聯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<text:span text:style-name="T2">認證考試合格級別與腔調別</text:span></text:p>
          </table:table-cell>
          <table:table-cell table:style-name="表格2.A1" table:number-columns-spanned="4" office:value-type="string">
            <text:p text:style-name="P29"><text:span text:style-name="T2">□中高級認證合格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9"><text:span text:style-name="T2">□四縣□海陸□大埔□饒平□詔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29"><text:span text:style-name="T2">檢附資料檢核表(請依下順序檢附排列，以備查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9"><text:span text:style-name="T2">□申請表(附件1)</text:span></text:p>
            <text:p text:style-name="P29"><text:span text:style-name="T2">□切結書(附件2)</text:span></text:p>
            <text:p text:style-name="P29"><text:span text:style-name="T2">□領據(附件3)</text:span></text:p>
            <text:p text:style-name="P29"><text:span text:style-name="T2">□委託匯款書(附件4)</text:span></text:p>
            <text:p text:style-name="P29"><text:span text:style-name="T2">□戶籍證明文件(請提供A4規格影本)</text:span></text:p>
            <text:p text:style-name="P29"><text:span text:style-name="T2">□考試合格證書(請提供A4規格影本)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Standard"><text:soft-page-break/></text:p>
      <text:p text:style-name="Standard"/>
      <text:p text:style-name="P30"><text:span text:style-name="T2">附件2</text:span></text:p>
      <text:p text:style-name="P22"><text:span text:style-name="T1">苗栗縣108年度客語能力認證獎勵計畫</text:span></text:p>
      <text:p text:style-name="P22"><text:span text:style-name="T1">切結書</text:span></text:p>
      <text:p text:style-name="Default"><text:span text:style-name="T2">本人__________申請苗栗縣108年度客語能力認證獎勵計新臺幣</text:span><text:span text:style-name="T3"> <text:s text:c="9"/>仟元整</text:span></text:p>
      <text:p text:style-name="Default"><text:span text:style-name="T2">，已詳讀計畫並充分瞭解及同意其內容，保證遵守其規定，如有違反願自負法律相關責任，並同意撤銷申請或返還已核發之款項。</text:span></text:p>
      <text:p text:style-name="Default"><text:span text:style-name="T2">此致</text:span></text:p>
      <text:p text:style-name="Default"><text:span text:style-name="T8">苗栗縣政府文化觀光局</text:span></text:p>
      <text:p text:style-name="P23"/>
      <text:p text:style-name="P23"/>
      <text:p text:style-name="P23"/>
      <text:p text:style-name="Default"><text:span text:style-name="T2">申請人:</text:span><text:span text:style-name="T3"> <text:s text:c="21"/></text:span><text:span text:style-name="T2">（簽名或蓋章）</text:span></text:p>
      <text:p text:style-name="Default"><text:span text:style-name="T2">(領取人如為18歲以下者</text:span><text:span text:style-name="T9">，</text:span><text:span text:style-name="T2">需有法定代理人簽名蓋章。) </text:span></text:p>
      <text:p text:style-name="Default"><text:span text:style-name="T2">法定代理人: </text:span><text:span text:style-name="T3"><text:s text:c="17"/></text:span><text:span text:style-name="T2">（簽名或蓋章）</text:span></text:p>
      <text:p text:style-name="Default"><text:span text:style-name="T2">身分證字號：</text:span><text:span text:style-name="T3"> <text:s text:c="18"/></text:span></text:p>
      <text:p text:style-name="Default"><text:span text:style-name="T2">電話：</text:span><text:span text:style-name="T3"> <text:s text:c="19"/></text:span></text:p>
      <text:p text:style-name="Default"><text:span text:style-name="T2">戶籍地址：</text:span><text:span text:style-name="T3"> <text:s text:c="59"/></text:span><text:span text:style-name="T2"><text:s text:c="2"/></text:span></text:p>
      <text:p text:style-name="P23"/>
      <text:p text:style-name="P23"/>
      <text:p text:style-name="P2"><text:span text:style-name="T10">中華民國 <text:s text:c="9"/>年 <text:s text:c="9"/>月 <text:s text:c="10"/>日</text:span></text:p>
      <text:p text:style-name="P4"/>
      <text:p text:style-name="P8"><text:span text:style-name="T27">附件3</text:span></text:p>
      <text:p text:style-name="P2"><text:soft-page-break/><text:span text:style-name="T29">苗栗縣108年度客語能力認證獎勵計畫</text:span></text:p>
      <text:p text:style-name="P2"><text:span text:style-name="T30">領 <text:s text:c="3"/>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27">茲領到苗栗縣政府文化觀光局補助苗栗縣108年度客語能力認證獎勵計</text:span></text:p>
            <text:p text:style-name="Standard"><text:span text:style-name="T27">新臺幣</text:span><text:span text:style-name="T28"> <text:s text:c="6"/></text:span><text:span text:style-name="T27">仟佰元整。 <text:s/></text:span></text:p>
            <text:p text:style-name="P10"/>
            <text:p text:style-name="P10"/>
            <text:p text:style-name="Standard"><text:span text:style-name="T27">此致</text:span></text:p>
            <text:p text:style-name="Standard"><text:span text:style-name="T27">苗栗縣政府文化觀光局 </text:span></text:p>
            <text:p text:style-name="P10"/>
            <text:p text:style-name="P10"/>
            <text:p text:style-name="Standard"><text:span text:style-name="T27">申請人:</text:span><text:span text:style-name="T28"> <text:s text:c="20"/></text:span><text:span text:style-name="T27">（簽名或蓋章）</text:span></text:p>
            <text:p text:style-name="Standard"><text:span text:style-name="T27">(領取人如為18歲以下者</text:span><text:span text:style-name="T32">，</text:span><text:span text:style-name="T27">需有法定代理人簽名蓋章。) </text:span></text:p>
            <text:p text:style-name="Standard"><text:span text:style-name="T27">法定代理人: </text:span><text:span text:style-name="T28"><text:s text:c="16"/></text:span><text:span text:style-name="T27">（簽名或蓋章）</text:span></text:p>
            <text:p text:style-name="Standard"><text:span text:style-name="T27">申請人身分證字號：</text:span></text:p>
            <text:p text:style-name="Standard"><text:span text:style-name="T27">聯絡電話：</text:span></text:p>
            <text:p text:style-name="Standard"><text:span text:style-name="T27">住址： <text:s/></text:span></text:p>
            <text:p text:style-name="P10"/>
            <text:p text:style-name="P10"/>
            <text:p text:style-name="P10"/>
            <text:p text:style-name="P2"><text:span text:style-name="T31">中華民國 <text:s text:c="9"/>年 <text:s text:c="9"/>月 <text:s text:c="10"/>日</text:span></text:p>
          </table:table-cell>
        </table:table-row>
      </table:table>
      <text:p text:style-name="Standard"><text:span text:style-name="T33">委託建檔機關（單位）：苗栗縣政府文化觀光局 <text:s text:c="38"/></text:span><text:span text:style-name="T12">附件4</text:span></text:p>
      <text:p text:style-name="Standard"><text:span text:style-name="T33">承辦人：宋增軒</text:span></text:p>
      <text:p text:style-name="Standard"><text:span text:style-name="T33">電話： 037-352961*314</text:span></text:p>
      <text:p text:style-name="P3"><text:span text:style-name="T35">苗栗縣政府財政處庫款支付科</text:span></text:p>
      <text:p text:style-name="P9"><text:span text:style-name="T17">委託匯款書 <text:s text:c="6"/></text:span><text:span text:style-name="T18">中華民國　　年　　月　　日</text:span></text:p>
      <text:list xml:id="list7561575995970430176" text:style-name="WWNum1">
        <text:list-item>
          <text:p text:style-name="P11"><text:soft-page-break/><text:span text:style-name="T14">為提升服務品質，已將應付款項委請台灣銀行苗栗分行以匯款方式辦理。</text:span></text:p>
        </text:list-item>
        <text:list-item>
          <text:p text:style-name="P11"><text:span text:style-name="T14">為利辦理受款人之匯款資料，請詳細填寫下列各項資料，蓋妥公司章與負責人章後，交各請款單位，以為匯款之依據。</text:span></text:p>
        </text:list-item>
        <text:list-item>
          <text:p text:style-name="P11"><text:span text:style-name="T14">各業務單位應確實核對廠商帳戶名稱、存摺及廠商印章是否一致（因退匯會加收手續費）後，再行遞送至本科，以為碰檔之用。</text:span></text:p>
        </text:list-item>
        <text:list-item>
          <text:p text:style-name="P11"><text:span text:style-name="T14">貴公司帳號資料倘有變更者，請重新填寫本匯款書以利更正資料檔。</text:span></text:p>
        </text:list-item>
        <text:list-item>
          <text:p text:style-name="P11"><text:span text:style-name="T14">付款時將提供入帳通知，敬請提供e-mail帳號，以憑通知付款訊息。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"><text:span text:style-name="T16">帳 戶 名 稱</text:span></text:p>
          </table:table-cell>
          <table:table-cell table:style-name="表格4.B1" table:number-columns-spanned="2" office:value-type="string">
            <text:p text:style-name="P5"/>
          </table:table-cell>
          <table:covered-table-cell/>
          <table:table-cell table:style-name="表格4.D1" table:number-columns-spanned="2" office:value-type="string">
            <text:p text:style-name="P16"><text:span text:style-name="T21">營利事業統一編號</text:span></text:p>
            <text:p text:style-name="P1"><text:span text:style-name="T21">或身分證字號</text:span></text:p>
          </table:table-cell>
          <table:covered-table-cell/>
          <table:table-cell table:style-name="表格4.F1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18"><text:span text:style-name="T22">銀行名稱及代號</text:span></text:p>
          </table:table-cell>
          <table:table-cell table:style-name="表格4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6"><text:span text:style-name="T22">帳號 </text:span></text:p>
          </table:table-cell>
          <table:table-cell table:style-name="表格4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"><text:span text:style-name="T16">聯絡電話</text:span></text:p>
          </table:table-cell>
          <table:table-cell table:style-name="表格4.B4" office:value-type="string">
            <text:p text:style-name="Standard"><text:span text:style-name="T20">（ <text:s text:c="3"/>）- <text:s text:c="3"/></text:span></text:p>
          </table:table-cell>
          <table:table-cell table:style-name="表格4.C4" table:number-columns-spanned="2" office:value-type="string">
            <text:p text:style-name="Standard"><text:span text:style-name="T16">手機號碼</text:span></text:p>
          </table:table-cell>
          <table:covered-table-cell/>
          <table:table-cell table:style-name="表格4.E4" table:number-columns-spanned="2" office:value-type="string">
            <text:p text:style-name="P1"><text:span text:style-name="T20"><text:s/></text:span></text:p>
          </table:table-cell>
          <table:covered-table-cell/>
        </table:table-row>
        <table:table-row table:style-name="表格4.5">
          <table:table-cell table:style-name="表格4.A5" office:value-type="string">
            <text:p text:style-name="P18"><text:span text:style-name="T16">通訊地址</text:span></text:p>
          </table:table-cell>
          <table:table-cell table:style-name="表格4.B5" table:number-columns-spanned="5" office:value-type="string">
            <text:p text:style-name="Standard"><text:span text:style-name="T24">□□□ <text:s text:c="4"/></text:span><text:span text:style-name="T26">縣市 </text:span><text:span text:style-name="T13"><text:s text:c="5"/></text:span><text:span text:style-name="T26">鄉鎮市</text:span><text:span text:style-name="T25"> <text:s text:c="4"/></text:span><text:span text:style-name="T26">村里 </text:span><text:span text:style-name="T25"><text:s text:c="5"/></text:span><text:span text:style-name="T26">街路</text:span><text:span text:style-name="T25"> <text:s text:c="3"/></text:span><text:span text:style-name="T16">巷 <text:s text:c="3"/>號 <text:s text:c="3"/>樓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6" office:value-type="string">
            <text:p text:style-name="P20"><text:span text:style-name="T13">付款通知</text:span></text:p>
          </table:table-cell>
          <table:table-cell table:style-name="表格4.B6" table:number-columns-spanned="5" office:value-type="string">
            <text:p text:style-name="P19"><text:span text:style-name="T16">（請詳填下列e-mail帳號及傳真號碼，並核對英文字母大小寫，以確保付款訊息之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17"><text:span text:style-name="T13">e-mail</text:span></text:p>
          </table:table-cell>
          <table:table-cell table:style-name="表格4.B7" table:number-columns-spanned="2" office:value-type="string">
            <text:p text:style-name="P7"/>
          </table:table-cell>
          <table:covered-table-cell/>
          <table:table-cell table:style-name="表格4.D7" table:number-columns-spanned="2" office:value-type="string">
            <text:p text:style-name="P12"><text:span text:style-name="T15">傳真號碼</text:span></text:p>
          </table:table-cell>
          <table:covered-table-cell/>
          <table:table-cell table:style-name="表格4.F7" office:value-type="string">
            <text:p text:style-name="P7"/>
          </table:table-cell>
        </table:table-row>
      </table:table>
      <text:p text:style-name="P14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/>
            <text:p text:style-name="P13"/>
            <text:p text:style-name="P2"><text:span text:style-name="T36">存摺封面影本黏貼處</text:span></text:p>
            <text:p text:style-name="P21"><text:span text:style-name="T37">1、</text:span><text:span text:style-name="T38">填妥後請先將本委託書交各請款單位。</text:span></text:p>
            <text:p text:style-name="P21"><text:span text:style-name="T11">2、請黏貼最新存摺封面影本。</text:span></text:p>
            <text:p text:style-name="P15"/>
          </table:table-cell>
        </table:table-row>
      </table:table>
      <text:p text:style-name="Standard"><text:span text:style-name="T36">　　</text:span><text:span text:style-name="T33">此致 <text:s text:c="28"/></text:span></text:p>
      <text:p text:style-name="Standard"><text:span text:style-name="T33">苗栗縣政府 <text:s text:c="25"/>委託人蓋章（團體或公司行號請加蓋公司章與負責人章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增軒</meta:initial-creator>
    <dc:creator>莊素琴</dc:creator>
    <meta:editing-cycles>2</meta:editing-cycles>
    <meta:print-date>2019-05-09T05:37:00</meta:print-date>
    <meta:creation-date>2020-01-03T08:21:00</meta:creation-date>
    <dc:date>2020-01-03T08:21:00</dc:date>
    <meta:editing-duration>P0D</meta:editing-duration>
    <meta:generator>LibreOffice/5.1.2.2$Windows_x86 LibreOffice_project/d3bf12ecb743fc0d20e0be0c58ca359301eb705f</meta:generator>
    <meta:document-statistic meta:table-count="5" meta:image-count="0" meta:object-count="0" meta:page-count="7" meta:paragraph-count="128" meta:word-count="1880" meta:character-count="2608" meta:non-whitespace-character-count="1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