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2" style:family="paragraph" style:parent-style-name="Standard" style:list-style-name="WWNum3">
      <style:paragraph-properties fo:line-height="0.776cm" fo:text-align="justify" style:justify-single-word="false" style:snap-to-layout-grid="false"/>
    </style:style>
    <style:style style:name="P3" style:family="paragraph" style:parent-style-name="Standard" style:list-style-name="WWNum5">
      <style:paragraph-properties fo:line-height="0.776cm" fo:text-align="justify" style:justify-single-word="false" style:snap-to-layout-grid="false"/>
    </style:style>
    <style:style style:name="P4" style:family="paragraph" style:parent-style-name="Standard">
      <style:paragraph-properties fo:margin-top="0cm" fo:margin-bottom="0.318cm" loext:contextual-spacing="false" fo:line-height="0.917cm" fo:text-align="center" style:justify-single-word="false" style:snap-to-layout-grid="false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917cm" fo:text-align="center" style:justify-single-word="false" style:page-number="auto" style:snap-to-layout-grid="false"/>
    </style:style>
    <style:style style:name="P6" style:family="paragraph" style:parent-style-name="Standard">
      <style:paragraph-properties fo:margin-left="1.905cm" fo:margin-right="0cm" fo:line-height="0.776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2.099cm" fo:margin-right="0cm" fo:line-height="0.776cm" fo:text-align="justify" style:justify-single-word="false" fo:text-indent="0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9">
      <style:paragraph-properties fo:line-height="0.776cm" fo:text-align="justify" style:justify-single-word="false" style:snap-to-layout-grid="false"/>
    </style:style>
    <style:style style:name="P10" style:family="paragraph" style:parent-style-name="List_20_Paragraph" style:list-style-name="WWNum3">
      <style:paragraph-properties fo:line-height="0.776cm" fo:text-align="justify" style:justify-single-word="false" style:snap-to-layout-grid="false"/>
    </style:style>
    <style:style style:name="P11" style:family="paragraph" style:parent-style-name="List_20_Paragraph">
      <style:paragraph-properties fo:line-height="0.776cm" fo:text-align="justify" style:justify-single-word="false" style:snap-to-layout-grid="false"/>
    </style:style>
    <style:style style:name="P12" style:family="paragraph" style:parent-style-name="List_20_Paragraph" style:list-style-name="WWNum13">
      <style:paragraph-properties fo:line-height="0.776cm" fo:text-align="justify" style:justify-single-word="false" style:snap-to-layout-grid="false"/>
    </style:style>
    <style:style style:name="P13" style:family="paragraph" style:parent-style-name="List_20_Paragraph" style:list-style-name="WWNum14">
      <style:paragraph-properties fo:line-height="0.776cm" fo:text-align="justify" style:justify-single-word="false" style:snap-to-layout-grid="false"/>
    </style:style>
    <style:style style:name="P14" style:family="paragraph" style:parent-style-name="List_20_Paragraph" style:list-style-name="WWNum2">
      <style:paragraph-properties fo:margin-left="0.7cm" fo:margin-right="0cm" fo:line-height="0.776cm" fo:text-indent="-0.847cm" style:auto-text-indent="false" style:snap-to-layout-grid="false"/>
    </style:style>
    <style:style style:name="P15" style:family="paragraph" style:parent-style-name="List_20_Paragraph">
      <style:paragraph-properties fo:margin-left="1.905cm" fo:margin-right="0cm" fo:line-height="0.776cm" fo:text-align="justify" style:justify-single-word="false" fo:text-indent="0cm" style:auto-text-indent="false" style:snap-to-layout-grid="false"/>
    </style:style>
    <style:style style:name="P16" style:family="paragraph" style:parent-style-name="List_20_Paragraph">
      <style:paragraph-properties fo:margin-left="2.099cm" fo:margin-right="0cm" fo:line-height="0.776cm" fo:text-align="justify" style:justify-single-word="false" fo:text-indent="0cm" style:auto-text-indent="false" style:snap-to-layout-grid="false"/>
    </style:style>
    <style:style style:name="P17" style:family="paragraph" style:parent-style-name="List_20_Paragraph" style:list-style-name="WWNum4">
      <style:paragraph-properties fo:margin-left="0.847cm" fo:margin-right="0cm" fo:line-height="0.776cm" fo:text-align="justify" style:justify-single-word="false" fo:text-indent="-0.596cm" style:auto-text-indent="false" style:snap-to-layout-grid="false"/>
    </style:style>
    <style:style style:name="P18" style:family="paragraph" style:parent-style-name="List_20_Paragraph">
      <style:paragraph-properties fo:margin-left="2.194cm" fo:margin-right="0cm" fo:line-height="0.776cm" fo:text-align="justify" style:justify-single-word="false" fo:text-indent="0cm" style:auto-text-indent="false" style:snap-to-layout-grid="false"/>
    </style:style>
    <style:style style:name="P19" style:family="paragraph" style:parent-style-name="List_20_Paragraph" style:list-style-name="WWNum2">
      <style:paragraph-properties fo:margin-left="2cm" fo:margin-right="0cm" fo:line-height="0.776cm" fo:text-align="justify" style:justify-single-word="false" fo:text-indent="-0.75cm" style:auto-text-indent="false" style:snap-to-layout-grid="false"/>
    </style:style>
    <style:style style:name="P20" style:family="paragraph" style:parent-style-name="List_20_Paragraph" style:list-style-name="WWNum7">
      <style:paragraph-properties fo:margin-left="2cm" fo:margin-right="0cm" fo:line-height="0.776cm" fo:text-align="justify" style:justify-single-word="false" fo:text-indent="-0.75cm" style:auto-text-indent="false" style:snap-to-layout-grid="false"/>
    </style:style>
    <style:style style:name="P21" style:family="paragraph" style:parent-style-name="List_20_Paragraph" style:list-style-name="WWNum8">
      <style:paragraph-properties fo:margin-left="2cm" fo:margin-right="0cm" fo:line-height="0.776cm" fo:text-align="justify" style:justify-single-word="false" fo:text-indent="-0.75cm" style:auto-text-indent="false" style:snap-to-layout-grid="false"/>
    </style:style>
    <style:style style:name="P22" style:family="paragraph" style:parent-style-name="List_20_Paragraph">
      <style:paragraph-properties fo:margin-left="2cm" fo:margin-right="0cm" fo:line-height="0.776cm" fo:text-align="justify" style:justify-single-word="false" fo:text-indent="0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6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苗栗縣社區營造及村落文化發展計畫</text:span></text:p>
      <text:p text:style-name="P4"><text:span text:style-name="T1">社區深度文化輕旅行路線</text:span></text:p>
      <text:list xml:id="list5642298800758054724" text:style-name="WWNum2">
        <text:list-item>
          <text:p text:style-name="P14"><text:span text:style-name="T2">路線及說明</text:span></text:p>
        </text:list-item>
      </text:list>
      <text:list xml:id="list4159034618522325083" text:style-name="WWNum9">
        <text:list-item>
          <text:p text:style-name="P9"><text:span text:style-name="T2">苗栗縣苗栗市徒步旅行路線：</text:span></text:p>
        </text:list-item>
      </text:list>
      <text:list xml:id="list1917644298807794159" text:style-name="WWNum3">
        <text:list-item>
          <text:p text:style-name="P10"><text:span text:style-name="T3">學習領域：數學、社會、綜合活動</text:span></text:p>
        </text:list-item>
        <text:list-item>
          <text:p text:style-name="P10"><text:span text:style-name="T3">108新課綱核心素養項目：A2、B1、C2、C3</text:span></text:p>
        </text:list-item>
        <text:list-item>
          <text:p text:style-name="P10"><text:span text:style-name="T3">活動名稱：阿婆的好味道－苗栗市客家飲食文化之旅</text:span></text:p>
        </text:list-item>
        <text:list-item>
          <text:p text:style-name="P10"><text:span text:style-name="T3">遊程：苗栗火車站北苗市場(含中午用餐) <text:s text:c="2"/>苗栗火車站(搭火車) </text:span></text:p>
        </text:list-item>
      </text:list>
      <text:p text:style-name="P15"><text:span text:style-name="T3"><text:s text:c="7"/>苗栗高鐵站 <text:s text:c="2"/>客家圓樓</text:span></text:p>
      <text:list xml:id="list103651332658225" text:continue-numbering="true" text:style-name="WWNum3">
        <text:list-item>
          <text:p text:style-name="P10"><text:span text:style-name="T3">集合點：苗栗火車站後站 (步行至北苗市場)</text:span></text:p>
        </text:list-item>
        <text:list-item>
          <text:p text:style-name="P10"><text:span text:style-name="T3">中餐：結合活動設計，讓孩子自己買午餐至北苗市場2樓活動中心用 </text:span></text:p>
        </text:list-item>
      </text:list>
      <text:p text:style-name="P16"><text:span text:style-name="T3"><text:s text:c="6"/>餐</text:span></text:p>
      <text:list xml:id="list556330726626129340" text:style-name="WWNum4">
        <text:list-item>
          <text:p text:style-name="P17"><text:span text:style-name="T3">聯絡人：</text:span></text:p>
        </text:list-item>
      </text:list>
      <text:p text:style-name="P11"><text:span text:style-name="T3">長紅創意行銷有限公司 / 劉小姐 037-256600<text:line-break/>上苗里活動中心 / 涂劉英妹理事長0921-177558</text:span></text:p>
      <text:list xml:id="list103651180681966" text:continue-numbering="true" text:style-name="WWNum4">
        <text:list-item>
          <text:p text:style-name="P17"><text:span text:style-name="T3">費用：300元/人(以30人計，含午餐、場地使用）</text:span></text:p>
        </text:list-item>
      </text:list>
      <text:p text:style-name="P1"/>
      <text:list xml:id="list103650505040748" text:continue-list="list4159034618522325083" text:style-name="WWNum9">
        <text:list-item>
          <text:p text:style-name="P9"><text:span text:style-name="T2">苗栗縣苑裡鎮徒步旅行路線：</text:span></text:p>
        </text:list-item>
      </text:list>
      <text:list xml:id="list103651412634637" text:continue-list="list103651332658225" text:style-name="WWNum3">
        <text:list-item>
          <text:p text:style-name="P2"><text:span text:style-name="T3">學習領域：社會、藝術與人文</text:span></text:p>
        </text:list-item>
        <text:list-item>
          <text:p text:style-name="P2"><text:span text:style-name="T3">108新課綱核心素養項目：B1、B3、C2、C3</text:span></text:p>
        </text:list-item>
        <text:list-item>
          <text:p text:style-name="P2"><text:span text:style-name="T3">活動名稱：話說藺草之鄉－苑裡藺草工藝體驗之旅</text:span></text:p>
        </text:list-item>
        <text:list-item>
          <text:p text:style-name="P2"><text:span text:style-name="T3">遊程：苑裡火車站天下路老街藺子工作室山腳社區風味餐(午餐) </text:span></text:p>
        </text:list-item>
      </text:list>
      <text:p text:style-name="P6"><text:span text:style-name="T3"><text:s text:c="7"/>山腳國小日式宿舍(聽故事玩藺草)</text:span></text:p>
      <text:list xml:id="list103649997828075" text:continue-numbering="true" text:style-name="WWNum3">
        <text:list-item>
          <text:p text:style-name="P2"><text:span text:style-name="T3">集合點：苑裡火車站</text:span></text:p>
        </text:list-item>
        <text:list-item>
          <text:p text:style-name="P2"><text:span text:style-name="T3">中餐：山腳社區風味餐</text:span></text:p>
        </text:list-item>
      </text:list>
      <text:list xml:id="list3443394818565996294" text:style-name="WWNum5">
        <text:list-item>
          <text:p text:style-name="P3"><text:span text:style-name="T3">聯絡人：<text:line-break/>苑裡掀海風 / 林秀芃小姐 0987-027207 (老街導覽)<text:line-break/>藺子工作室 / 李易紳先生 0980-872950 (創新藺編導覽)<text:line-break/>苑裡山腳社區 / 黃增楨理事長 0921-740736 (山腳導覽)</text:span></text:p>
        </text:list-item>
        <text:list-item>
          <text:p text:style-name="P3"><text:span text:style-name="T3">費用：350元/人(以30人計，含午餐、導覽及材料）</text:span></text:p>
        </text:list-item>
      </text:list>
      <text:p text:style-name="P7"/>
      <text:p text:style-name="P7"/>
      <text:p text:style-name="P7"><text:soft-page-break/></text:p>
      <text:list xml:id="list103649972026314" text:continue-list="list103650505040748" text:style-name="WWNum9">
        <text:list-item>
          <text:p text:style-name="P9"><text:span text:style-name="T2">苗栗縣通霄鎮徒步旅行路線：</text:span></text:p>
        </text:list-item>
      </text:list>
      <text:list xml:id="list5241900255317956813" text:style-name="WWNum13">
        <text:list-item>
          <text:p text:style-name="P12"><text:span text:style-name="T3">學習領域：社會、藝術與人文</text:span></text:p>
        </text:list-item>
        <text:list-item>
          <text:p text:style-name="P12"><text:span text:style-name="T3">108新課綱核心素養項目： A1、A2、A3、B1、B3、C2</text:span></text:p>
        </text:list-item>
        <text:list-item>
          <text:p text:style-name="P12"><text:span text:style-name="T3">活動名稱：尋找朱銘－通霄朱銘故鄉尋寶之旅</text:span></text:p>
        </text:list-item>
        <text:list-item>
          <text:p text:style-name="P12"><text:span text:style-name="T3">遊程：通霄火車站通霄鎮公所 <text:s/>通霄慈惠宮 <text:s/>鎮上老行業</text:span></text:p>
        </text:list-item>
      </text:list>
      <text:p text:style-name="P18"><text:span text:style-name="T3"><text:s text:c="6"/>家庭廚房(午餐)通霄精鹽廠</text:span></text:p>
      <text:list xml:id="list103649363932961" text:continue-numbering="true" text:style-name="WWNum13">
        <text:list-item>
          <text:p text:style-name="P12"><text:span text:style-name="T3">集合點：通霄火車站前</text:span></text:p>
        </text:list-item>
        <text:list-item>
          <text:p text:style-name="P12"><text:span text:style-name="T3">中餐：家庭廚房－在地風味餐</text:span></text:p>
        </text:list-item>
      </text:list>
      <text:list xml:id="list3033613640807769898" text:style-name="WWNum14">
        <text:list-item>
          <text:p text:style-name="P13"><text:span text:style-name="T3">聯絡人：黃日春小姐 0989-294086</text:span></text:p>
        </text:list-item>
        <text:list-item>
          <text:p text:style-name="P13"><text:span text:style-name="T3">費用：300元/人(以30人計，含午餐、鎮內導覽）</text:span></text:p>
        </text:list-item>
      </text:list>
      <text:p text:style-name="P1"/>
      <text:list xml:id="list103650437517723" text:continue-list="list103649972026314" text:style-name="WWNum9">
        <text:list-item>
          <text:p text:style-name="P9"><text:span text:style-name="T2">苗栗縣大湖鄉徒步旅行路線：</text:span></text:p>
        </text:list-item>
      </text:list>
      <text:list xml:id="list103650399774946" text:continue-list="list5642298800758054724" text:style-name="WWNum2">
        <text:list-item>
          <text:p text:style-name="P19"><text:span text:style-name="T3">學習領域：社會、藝術與人文</text:span></text:p>
        </text:list-item>
        <text:list-item>
          <text:p text:style-name="P19"><text:span text:style-name="T3">108新課綱核心素養項目：A1、B1、B3、C3</text:span></text:p>
        </text:list-item>
        <text:list-item>
          <text:p text:style-name="P19"><text:span text:style-name="T3">活動名稱：山裡的客家本色－涂敏恆故鄉探源之旅</text:span></text:p>
        </text:list-item>
        <text:list-item>
          <text:p text:style-name="P19"><text:span text:style-name="T3">遊程：水頭人家(簡介及午餐製作)百年苦楝樹伯公觀魚亭(午餐及泡腳放鬆)涂敏恆故居水頭人家(學習心得分享)</text:span></text:p>
        </text:list-item>
        <text:list-item>
          <text:p text:style-name="P19"><text:span text:style-name="T3">集合點：水頭人家民宿</text:span></text:p>
        </text:list-item>
        <text:list-item>
          <text:p text:style-name="P19"><text:span text:style-name="T3">中餐：在集合點自己裝便當，中午於觀魚亭用餐</text:span></text:p>
        </text:list-item>
      </text:list>
      <text:list xml:id="list3238534749285023631" text:style-name="WWNum7">
        <text:list-item>
          <text:p text:style-name="P20"><text:span text:style-name="T3">聯絡人：張書榕小姐 0931-134730</text:span></text:p>
        </text:list-item>
        <text:list-item>
          <text:p text:style-name="P20"><text:span text:style-name="T3">費用：350元/人(以30人計，含午餐、場地、導覽）</text:span></text:p>
        </text:list-item>
      </text:list>
      <text:p text:style-name="P22"/>
      <text:list xml:id="list103649966489537" text:continue-list="list103650437517723" text:style-name="WWNum9">
        <text:list-item>
          <text:p text:style-name="P9"><text:span text:style-name="T2">苗栗縣南庄鄉徒步旅行路線：</text:span></text:p>
        </text:list-item>
      </text:list>
      <text:list xml:id="list103650041182445" text:continue-list="list103649997828075" text:style-name="WWNum3">
        <text:list-item>
          <text:p text:style-name="P10"><text:span text:style-name="T3">學習領域：社會、自然與生活科技、數學</text:span></text:p>
        </text:list-item>
        <text:list-item>
          <text:p text:style-name="P10"><text:span text:style-name="T3">108新課綱核心素養項目：A2、A3、B1、B3、C1、C2</text:span></text:p>
        </text:list-item>
        <text:list-item>
          <text:p text:style-name="P10"><text:span text:style-name="T3">活動名稱：尋找阿福爺爺－南庄礦業聚落文化之旅</text:span></text:p>
        </text:list-item>
        <text:list-item>
          <text:p text:style-name="P10"><text:span text:style-name="T3">集合點：南庄遊客中心</text:span></text:p>
        </text:list-item>
        <text:list-item>
          <text:p text:style-name="P10"><text:span text:style-name="T3">遊程：南庄遊客中心(影片欣賞)挑擔聚落(銀杏巷及桂花巷)</text:span></text:p>
        </text:list-item>
      </text:list>
      <text:p text:style-name="P15"><text:span text:style-name="T3"><text:s text:c="6"/>黃金窯 烤麵包(午餐)十三間老街礦業客家生活體驗館</text:span></text:p>
      <text:list xml:id="list103651042762009" text:continue-numbering="true" text:style-name="WWNum3">
        <text:list-item>
          <text:p text:style-name="P10"><text:span text:style-name="T3">中餐：黃金窯烤麵包</text:span></text:p>
        </text:list-item>
      </text:list>
      <text:list xml:id="list5698773090535578037" text:style-name="WWNum8">
        <text:list-item>
          <text:p text:style-name="P21"><text:span text:style-name="T3">聯絡人：劉英華小姐 0931-505675(導覽2hr)<text:line-break/>　　　　張榮福先生 0952-751401(講故事1hr)</text:span></text:p>
        </text:list-item>
        <text:list-item>
          <text:p text:style-name="P21"><text:soft-page-break/><text:span text:style-name="T3">費用：300元/人(以30人計，含午餐、保險、3hr導覽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4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09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09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9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9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-top="0.386cm" fo:padding-bottom="0.633cm" fo:padding-left="1.134cm" fo:padding-right="0.383cm" style:shadow="#000000 0.018cm 0.01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="1.134cm" style:shadow="#000000 0.018cm 0.01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江閔霏</dc:creator>
    <meta:editing-cycles>35</meta:editing-cycles>
    <meta:creation-date>2019-10-17T02:53:00</meta:creation-date>
    <dc:date>2020-02-24T02:52:00</dc:date>
    <meta:editing-duration>PT2H41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55" meta:word-count="1062" meta:character-count="1288" meta:non-whitespace-character-count="1210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