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646cm" fo:margin-top="0cm" fo:margin-bottom="0cm" table:align="center" style:writing-mode="lr-tb"/>
    </style:style>
    <style:style style:name="表格1.A" style:family="table-column">
      <style:table-column-properties style:column-width="3.265cm"/>
    </style:style>
    <style:style style:name="表格1.B" style:family="table-column">
      <style:table-column-properties style:column-width="2.903cm"/>
    </style:style>
    <style:style style:name="表格1.C" style:family="table-column">
      <style:table-column-properties style:column-width="7.906cm"/>
    </style:style>
    <style:style style:name="表格1.D" style:family="table-column">
      <style:table-column-properties style:column-width="1.894cm"/>
    </style:style>
    <style:style style:name="表格1.E" style:family="table-column">
      <style:table-column-properties style:column-width="1.677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2" style:family="table">
      <style:table-properties style:width="17.815cm" fo:margin-top="0cm" fo:margin-bottom="0cm" table:align="center" style:writing-mode="lr-tb"/>
    </style:style>
    <style:style style:name="表格2.A" style:family="table-column">
      <style:table-column-properties style:column-width="2cm"/>
    </style:style>
    <style:style style:name="表格2.B" style:family="table-column">
      <style:table-column-properties style:column-width="15.813cm"/>
    </style:style>
    <style:style style:name="表格2.1" style:family="table-row">
      <style:table-row-properties style:min-row-height="0.84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3" style:family="table">
      <style:table-properties style:width="17.999cm" style:rel-width="100%" fo:margin-top="0cm" fo:margin-bottom="0cm" table:align="center" style:writing-mode="lr-tb"/>
    </style:style>
    <style:style style:name="表格3.A" style:family="table-column">
      <style:table-column-properties style:column-width="3.124cm" style:rel-column-width="11376*"/>
    </style:style>
    <style:style style:name="表格3.B" style:family="table-column">
      <style:table-column-properties style:column-width="6.295cm" style:rel-column-width="22925*"/>
    </style:style>
    <style:style style:name="表格3.C" style:family="table-column">
      <style:table-column-properties style:column-width="3.334cm" style:rel-column-width="12137*"/>
    </style:style>
    <style:style style:name="表格3.D" style:family="table-column">
      <style:table-column-properties style:column-width="5.244cm" style:rel-column-width="19094*"/>
    </style:style>
    <style:style style:name="表格3.1" style:family="table-row">
      <style:table-row-properties style:min-row-height="1.199cm" fo:keep-together="always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8" style:family="table-row">
      <style:table-row-properties style:min-row-height="2.506cm" fo:keep-together="always"/>
    </style:style>
    <style:style style:name="表格3.10" style:family="table-row">
      <style:table-row-properties style:min-row-height="0.035cm" fo:keep-together="always"/>
    </style:style>
    <style:style style:name="表格4" style:family="table">
      <style:table-properties style:width="18.29cm" fo:margin-left="-0.199cm" fo:margin-top="0cm" fo:margin-bottom="0cm" table:align="left" style:writing-mode="lr-tb"/>
    </style:style>
    <style:style style:name="表格4.A" style:family="table-column">
      <style:table-column-properties style:column-width="18.29cm"/>
    </style:style>
    <style:style style:name="表格4.1" style:family="table-row">
      <style:table-row-properties style:min-row-height="19.701cm" fo:keep-together="auto"/>
    </style:style>
    <style:style style:name="表格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fo:text-align="center" style:justify-single-word="false" fo:orphans="0" fo:widows="0" style:snap-to-layout-grid="false"/>
      <style:text-properties style:letter-kerning="false" style:font-name-complex="Times New Roman1"/>
    </style:style>
    <style:style style:name="P3" style:family="paragraph" style:parent-style-name="Standard">
      <style:paragraph-properties fo:line-height="0.882cm" fo:text-align="justify" style:justify-single-word="false" fo:orphans="0" fo:widows="0" style:snap-to-layout-grid="false"/>
      <style:text-properties style:letter-kerning="false" style:font-name-complex="Times New Roman1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6" style:family="paragraph" style:parent-style-name="Standard">
      <style:paragraph-properties fo:line-height="0.811cm" fo:text-align="start" style:justify-single-word="false" style:snap-to-layout-grid="false"/>
      <style:text-properties style:font-name="標楷體" fo:font-size="14pt" style:font-name-asian="標楷體2" style:font-size-asian="14pt"/>
    </style:style>
    <style:style style:name="P7" style:family="paragraph" style:parent-style-name="Standard">
      <style:paragraph-properties fo:line-height="0.176cm" fo:orphans="2" fo:widows="2" style:snap-to-layout-grid="false"/>
      <style:text-properties style:font-name="標楷體" fo:font-size="18pt" fo:font-weight="bold" style:font-name-asian="標楷體2" style:font-size-asian="18pt" style:font-weight-asian="bold" style:font-size-complex="18pt"/>
    </style:style>
    <style:style style:name="P8" style:family="paragraph" style:parent-style-name="Standard">
      <style:paragraph-properties fo:line-height="0.882cm" fo:orphans="0" fo:widows="0" style:snap-to-layout-grid="false"/>
      <style:text-properties style:font-name="標楷體" style:letter-kerning="false" style:font-name-asian="標楷體2" style:font-name-complex="Times New Roman1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fo:line-height="0.811cm" fo:text-align="start" style:justify-single-word="false" style:snap-to-layout-grid="false"/>
    </style:style>
    <style:style style:name="P11" style:family="paragraph" style:parent-style-name="Standard">
      <style:paragraph-properties fo:margin-top="0cm" fo:margin-bottom="0.212cm" loext:contextual-spacing="false" fo:line-height="0.882cm" fo:text-align="center" style:justify-single-word="false" style:snap-to-layout-grid="false"/>
    </style:style>
    <style:style style:name="P12" style:family="paragraph" style:parent-style-name="Standard">
      <style:paragraph-properties fo:margin-left="1.058cm" fo:margin-right="0cm" fo:line-height="0.882cm" fo:text-align="justify" style:justify-single-word="false" fo:text-indent="0.988cm" style:auto-text-indent="false" style:snap-to-layout-grid="false"/>
    </style:style>
    <style:style style:name="P13" style:family="paragraph" style:parent-style-name="Standard">
      <style:paragraph-properties fo:margin-left="1.058cm" fo:margin-right="0cm" fo:line-height="0.882cm" fo:text-indent="0cm" style:auto-text-indent="false" style:snap-to-layout-grid="false"/>
    </style:style>
    <style:style style:name="P14" style:family="paragraph" style:parent-style-name="Standard">
      <style:paragraph-properties fo:margin-left="1.058cm" fo:margin-right="0cm" fo:line-height="0.882cm" fo:text-align="justify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2.367cm" fo:margin-right="0cm" fo:line-height="0.882cm" fo:text-align="justify" style:justify-single-word="false" fo:text-indent="-1.418cm" style:auto-text-indent="false" style:snap-to-layout-grid="false"/>
    </style:style>
    <style:style style:name="P16" style:family="paragraph" style:parent-style-name="Standard">
      <style:paragraph-properties fo:margin-left="1.552cm" fo:margin-right="0cm" fo:line-height="0.882cm" fo:text-align="justify" style:justify-single-word="false" fo:text-indent="-0.494cm" style:auto-text-indent="false" style:snap-to-layout-grid="false"/>
    </style:style>
    <style:style style:name="P17" style:family="paragraph" style:parent-style-name="Standard">
      <style:paragraph-properties fo:margin-left="2.268cm" fo:margin-right="0cm" fo:line-height="0.882cm" fo:text-align="justify" style:justify-single-word="false" fo:text-indent="-1.422cm" style:auto-text-indent="false" style:snap-to-layout-grid="false"/>
    </style:style>
    <style:style style:name="P18" style:family="paragraph" style:parent-style-name="Standard">
      <style:paragraph-properties fo:margin-left="2.819cm" fo:margin-right="0cm" fo:line-height="0.882cm" fo:text-align="justify" style:justify-single-word="false" fo:text-indent="-0.494cm" style:auto-text-indent="false" style:snap-to-layout-grid="false"/>
    </style:style>
    <style:style style:name="P19" style:family="paragraph" style:parent-style-name="Standard">
      <style:paragraph-properties fo:margin-left="2.293cm" fo:margin-right="0cm" fo:line-height="0.882cm" fo:text-align="justify" style:justify-single-word="false" fo:text-indent="-1.446cm" style:auto-text-indent="false" style:snap-to-layout-grid="false"/>
    </style:style>
    <style:style style:name="P20" style:family="paragraph" style:parent-style-name="Standard">
      <style:paragraph-properties fo:margin-left="2.374cm" fo:margin-right="0cm" fo:line-height="0.882cm" fo:text-align="justify" style:justify-single-word="false" fo:text-indent="-1.422cm" style:auto-text-indent="false" style:snap-to-layout-grid="false"/>
    </style:style>
    <style:style style:name="P21" style:family="paragraph" style:parent-style-name="Standard">
      <style:paragraph-properties fo:margin-left="2.429cm" fo:margin-right="0cm" fo:line-height="0.882cm" fo:text-align="justify" style:justify-single-word="false" fo:text-indent="-1.476cm" style:auto-text-indent="false" style:snap-to-layout-grid="false"/>
    </style:style>
    <style:style style:name="P22" style:family="paragraph" style:parent-style-name="Standard">
      <style:paragraph-properties fo:margin-left="2.429cm" fo:margin-right="0cm" fo:line-height="0.882cm" fo:text-indent="-1.476cm" style:auto-text-indent="false" style:snap-to-layout-grid="false"/>
    </style:style>
    <style:style style:name="P23" style:family="paragraph" style:parent-style-name="Standard">
      <style:paragraph-properties fo:margin-left="0.953cm" fo:margin-right="0cm" fo:line-height="0.882cm" fo:text-align="justify" style:justify-single-word="false" fo:text-indent="0.988cm" style:auto-text-indent="false" style:snap-to-layout-grid="false"/>
    </style:style>
    <style:style style:name="P24" style:family="paragraph" style:parent-style-name="Standard">
      <style:paragraph-properties fo:margin-left="2.783cm" fo:margin-right="0cm" fo:line-height="0.882cm" fo:text-align="justify" style:justify-single-word="false" fo:text-indent="-0.459cm" style:auto-text-indent="false" style:snap-to-layout-grid="false"/>
    </style:style>
    <style:style style:name="P25" style:family="paragraph" style:parent-style-name="Standard">
      <style:paragraph-properties fo:margin-left="3.598cm" fo:margin-right="0cm" fo:line-height="0.882cm" fo:text-align="justify" style:justify-single-word="false" fo:text-indent="-0.741cm" style:auto-text-indent="false" style:snap-to-layout-grid="false"/>
    </style:style>
    <style:style style:name="P26" style:family="paragraph" style:parent-style-name="Standard">
      <style:paragraph-properties fo:margin-left="2.872cm" fo:margin-right="0cm" fo:line-height="0.953cm" fo:text-align="center" style:justify-single-word="false" fo:text-indent="-1.919cm" style:auto-text-indent="false" fo:break-before="page" style:snap-to-layout-grid="false"/>
    </style:style>
    <style:style style:name="P27" style:family="paragraph" style:parent-style-name="Standard">
      <style:paragraph-properties fo:margin-left="2.872cm" fo:margin-right="0cm" fo:margin-top="0cm" fo:margin-bottom="0.212cm" loext:contextual-spacing="false" fo:line-height="0.953cm" fo:text-align="center" style:justify-single-word="false" fo:text-indent="-1.919cm" style:auto-text-indent="false" style:snap-to-layout-grid="false"/>
    </style:style>
    <style:style style:name="P28" style:family="paragraph" style:parent-style-name="Standard">
      <style:paragraph-properties fo:margin-left="0.127cm" fo:margin-right="0.127cm" fo:text-align="start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1.476cm" fo:margin-right="0cm" fo:line-height="0.811cm" fo:text-align="start" style:justify-single-word="false" fo:text-indent="-1.476cm" style:auto-text-indent="false" style:snap-to-layout-grid="false"/>
    </style:style>
    <style:style style:name="P30" style:family="paragraph" style:parent-style-name="Standard">
      <style:paragraph-properties fo:margin-left="1.476cm" fo:margin-right="0cm" fo:line-height="0.811cm" fo:text-align="start" style:justify-single-word="false" fo:text-indent="-1.476cm" style:auto-text-indent="false" style:snap-to-layout-grid="false"/>
      <style:text-properties style:font-name="標楷體" fo:font-size="14pt" style:font-name-asian="標楷體2" style:font-size-asian="14pt"/>
    </style:style>
    <style:style style:name="P31" style:family="paragraph" style:parent-style-name="Standard">
      <style:paragraph-properties fo:margin-left="1.476cm" fo:margin-right="0cm" fo:line-height="0.035cm" fo:text-indent="-1.476cm" style:auto-text-indent="false" style:snap-to-layout-grid="false"/>
    </style:style>
    <style:style style:name="P32" style:family="paragraph" style:parent-style-name="Standard">
      <style:paragraph-properties fo:margin-top="0.085cm" fo:margin-bottom="0.212cm" loext:contextual-spacing="false" fo:line-height="0.882cm" fo:text-align="center" style:justify-single-word="false" fo:orphans="2" fo:widows="2" fo:break-before="page"/>
    </style:style>
    <style:style style:name="P33" style:family="paragraph" style:parent-style-name="Standard">
      <style:paragraph-properties fo:margin-top="0.212cm" fo:margin-bottom="0.212cm" loext:contextual-spacing="false" fo:line-height="0.776cm" fo:text-align="center" style:justify-single-word="false" fo:orphans="0" fo:widows="0" style:snap-to-layout-grid="false"/>
      <style:text-properties style:letter-kerning="false" style:font-name-complex="Times New Roman1"/>
    </style:style>
    <style:style style:name="P34" style:family="paragraph" style:parent-style-name="Standard">
      <style:paragraph-properties fo:margin-left="0cm" fo:margin-right="0cm" fo:line-height="0.882cm" fo:text-align="justify" style:justify-single-word="false" fo:orphans="0" fo:widows="0" fo:text-indent="0.917cm" style:auto-text-indent="false" style:snap-to-layout-grid="false"/>
      <style:text-properties style:letter-kerning="false" style:font-name-complex="Times New Roman1"/>
    </style:style>
    <style:style style:name="P35" style:family="paragraph" style:parent-style-name="Standard">
      <style:paragraph-properties fo:margin-left="0.917cm" fo:margin-right="0cm" fo:line-height="0.882cm" fo:text-align="justify" style:justify-single-word="false" fo:orphans="0" fo:widows="0" fo:text-indent="-0.917cm" style:auto-text-indent="false" style:snap-to-layout-grid="false"/>
      <style:text-properties style:letter-kerning="false" style:font-name-complex="Times New Roman1"/>
    </style:style>
    <style:style style:name="P36" style:family="paragraph" style:parent-style-name="Standard">
      <style:paragraph-properties fo:margin-left="0.847cm" fo:margin-right="0cm" fo:line-height="0.882cm" fo:text-align="justify" style:justify-single-word="false" fo:orphans="0" fo:widows="0" fo:text-indent="0cm" style:auto-text-indent="false" style:snap-to-layout-grid="false"/>
      <style:text-properties style:letter-kerning="false" style:font-name-complex="Times New Roman1"/>
    </style:style>
    <style:style style:name="P37" style:family="paragraph" style:parent-style-name="Standard">
      <style:paragraph-properties fo:margin-left="7.62cm" fo:margin-right="0cm" fo:margin-top="0.423cm" fo:margin-bottom="0cm" loext:contextual-spacing="false" fo:line-height="0.776cm" fo:orphans="0" fo:widows="0" fo:text-indent="0cm" style:auto-text-indent="false" style:snap-to-layout-grid="false"/>
      <style:text-properties style:letter-kerning="false" style:font-name-complex="Times New Roman1"/>
    </style:style>
    <style:style style:name="P38" style:family="paragraph" style:parent-style-name="Standard">
      <style:paragraph-properties fo:margin-left="7.62cm" fo:margin-right="0cm" fo:margin-top="0cm" fo:margin-bottom="0.212cm" loext:contextual-spacing="false" fo:line-height="0.776cm" fo:text-align="start" style:justify-single-word="false" fo:orphans="0" fo:widows="0" fo:text-indent="0cm" style:auto-text-indent="false" style:snap-to-layout-grid="false"/>
      <style:text-properties style:letter-kerning="false" style:font-name-complex="Times New Roman1"/>
    </style:style>
    <style:style style:name="P39" style:family="paragraph" style:parent-style-name="Standard" style:master-page-name="Standard">
      <style:paragraph-properties fo:line-height="0.882cm" fo:text-align="center" style:justify-single-word="false" style:page-number="1" style:snap-to-layout-grid="false"/>
    </style:style>
    <style:style style:name="P40" style:family="paragraph" style:parent-style-name="Frame_20_contents">
      <style:paragraph-properties fo:text-align="center" style:justify-single-word="false" style:snap-to-layout-gri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List_20_Paragraph" style:list-style-name="WWNum1">
      <style:paragraph-properties fo:line-height="0.811cm" style:snap-to-layout-grid="false"/>
    </style:style>
    <style:style style:name="P43" style:family="paragraph" style:parent-style-name="List_20_Paragraph">
      <style:paragraph-properties fo:margin-left="0cm" fo:margin-right="0cm" fo:text-align="center" style:justify-single-word="false" fo:text-indent="0cm" style:auto-text-indent="false" style:snap-to-layout-grid="false"/>
    </style:style>
    <style:style style:name="P44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</style:style>
    <style:style style:name="P45" style:family="paragraph" style:parent-style-name="List_20_Paragraph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46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/>
    </style:style>
    <style:style style:name="P47" style:family="paragraph" style:parent-style-name="List_20_Paragraph">
      <style:paragraph-properties fo:margin-left="0cm" fo:margin-right="0cm" fo:margin-top="0cm" fo:margin-bottom="0.212cm" loext:contextual-spacing="false" fo:text-align="justify" style:justify-single-word="false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48" style:family="paragraph" style:parent-style-name="a.">
      <style:paragraph-properties fo:margin-left="0cm" fo:margin-right="0cm" fo:line-height="0.882cm" fo:text-align="center" style:justify-single-word="false" fo:orphans="0" fo:widows="0" fo:text-indent="0cm" style:auto-text-indent="false"/>
      <style:text-properties style:letter-kerning="false" style:font-name-complex="Times New Roman1"/>
    </style:style>
    <style:style style:name="P49" style:family="paragraph" style:parent-style-name="a.">
      <style:paragraph-properties fo:margin-left="0cm" fo:margin-right="0cm" fo:line-height="0.882cm" fo:orphans="0" fo:widows="0" fo:text-indent="0cm" style:auto-text-indent="false"/>
      <style:text-properties style:letter-kerning="false" style:font-name-complex="Times New Roman1"/>
    </style:style>
    <style:style style:name="P50" style:family="paragraph" style:parent-style-name="a.">
      <style:paragraph-properties fo:margin-left="0cm" fo:margin-right="0cm" fo:line-height="0.882cm" fo:text-align="center" style:justify-single-word="false" fo:orphans="0" fo:widows="0" fo:text-indent="0cm" style:auto-text-indent="false"/>
      <style:text-properties style:letter-kerning="false" style:font-name-complex="Times New Roman1" style:font-size-complex="10pt"/>
    </style:style>
    <style:style style:name="P51" style:family="paragraph" style:parent-style-name="a.">
      <style:paragraph-properties fo:margin-left="0cm" fo:margin-right="0cm" fo:line-height="0.882cm" fo:text-align="center" style:justify-single-word="false" fo:orphans="0" fo:widows="0" fo:text-indent="0cm" style:auto-text-indent="false"/>
      <style:text-properties style:font-name="Times New Roman" fo:font-size="10pt" style:letter-kerning="false" style:font-name-asian="新細明體" style:font-size-asian="10pt" style:font-name-complex="Times New Roman1" style:font-size-complex="10pt"/>
    </style:style>
    <style:style style:name="T1" style:family="text">
      <style:text-properties style:font-name="標楷體" fo:font-size="18pt" fo:font-weight="bold" style:font-name-asian="標楷體2" style:font-size-asian="18pt" style:font-weight-asian="bold"/>
    </style:style>
    <style:style style:name="T2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3" style:family="text">
      <style:text-properties style:font-name="標楷體" fo:font-size="14pt" fo:font-weight="bold" style:font-name-asian="標楷體2" style:font-size-asian="14pt" style:font-weight-asian="bold"/>
    </style:style>
    <style:style style:name="T4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5" style:family="text">
      <style:text-properties style:font-name="標楷體" fo:font-size="14pt" fo:font-weight="bold" fo:background-color="#d8d8d8" loext:char-shading-value="38" style:font-name-asian="標楷體2" style:font-size-asian="14pt" style:font-weight-asian="bold"/>
    </style:style>
    <style:style style:name="T6" style:family="text">
      <style:text-properties style:font-name="標楷體" fo:font-size="14pt" style:font-name-asian="標楷體2" style:font-size-asian="14pt"/>
    </style:style>
    <style:style style:name="T7" style:family="text">
      <style:text-properties style:font-name="標楷體" fo:font-size="14pt" style:font-name-asian="標楷體2" style:font-size-asian="14pt" style:font-size-complex="14pt"/>
    </style:style>
    <style:style style:name="T8" style:family="text">
      <style:text-properties style:font-name="標楷體" fo:font-size="14pt" style:font-name-asian="標楷體2" style:font-size-asian="14pt" loext:padding="0cm" loext:border="0.51pt solid #00000a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11" style:family="text">
      <style:text-properties style:font-name="標楷體" fo:font-size="14pt" fo:background-color="#ffffff" loext:char-shading-value="0" style:font-name-asian="標楷體2" style:font-size-asian="14pt" style:font-size-complex="14pt"/>
    </style:style>
    <style:style style:name="T12" style:family="text">
      <style:text-properties style:font-name="標楷體" fo:font-size="14pt" fo:background-color="#d8d8d8" loext:char-shading-value="38" style:font-name-asian="標楷體2" style:font-size-asian="14pt" style:font-size-complex="14pt"/>
    </style:style>
    <style:style style:name="T13" style:family="text">
      <style:text-properties style:font-name="標楷體" fo:font-size="13pt" style:font-name-asian="標楷體2" style:font-size-asian="13pt" style:font-size-complex="13pt"/>
    </style:style>
    <style:style style:name="T14" style:family="text">
      <style:text-properties style:font-name="標楷體" fo:font-size="13pt" fo:font-weight="bold" fo:background-color="#d8d8d8" loext:char-shading-value="38" style:font-name-asian="標楷體2" style:font-size-asian="13pt" style:font-weight-asian="bold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font-name-asian="標楷體2" style:font-size-asian="13pt" style:font-size-complex="13pt"/>
    </style:style>
    <style:style style:name="T16" style:family="text">
      <style:text-properties style:font-name="標楷體" fo:font-size="12pt" style:font-name-asian="標楷體2" style:font-size-asian="12pt" style:font-size-complex="12pt"/>
    </style:style>
    <style:style style:name="T17" style:family="text">
      <style:text-properties style:font-name="標楷體" style:font-name-asian="標楷體2" style:font-size-complex="12pt"/>
    </style:style>
    <style:style style:name="T18" style:family="text">
      <style:text-properties fo:color="#ff0000" style:font-name="標楷體" fo:font-size="13pt" style:font-name-asian="標楷體2" style:font-size-asian="13pt" style:font-size-complex="13pt"/>
    </style:style>
    <style:style style:name="T19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0" style:family="text">
      <style:text-properties fo:color="#000000" style:font-name="標楷體" fo:font-size="18pt" fo:font-weight="bold" style:font-name-asian="標楷體2" style:font-size-asian="18pt" style:font-weight-asian="bold" style:font-size-complex="18pt"/>
    </style:style>
    <style:style style:name="T21" style:family="text">
      <style:text-properties fo:color="#000000" style:font-name="標楷體" fo:font-size="13pt" style:font-name-asian="標楷體2" style:font-size-asian="13pt" style:font-size-complex="13pt"/>
    </style:style>
    <style:style style:name="T22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99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">109年度苗栗縣社區營造及村落文化發展計畫</text:span></text:p>
      <text:p text:style-name="P11"><text:span text:style-name="T1">「玩」出家鄉味─社區攻略研習班 報名簡章</text:span></text:p>
      <text:p text:style-name="P1"><text:span text:style-name="T3">一、前言</text:span></text:p>
      <text:p text:style-name="P12"><text:span text:style-name="T7">苗栗縣政府文化觀光局（以下簡稱本局）為落實社區總體營造工作，促進社區生活永續發展，延續去年度導入的108年新課綱政策及社區深度文化之旅推動目標，109年持續鼓勵社區與學校合作，讓鄉土教育能向下扎根，並透過「玩社區」的理念，由社區達人耆老傳承技藝及文化智慧，青壯年夥伴結合創意串聯、玩出社區資源，不分老中青幼，共同規劃出社區深度文化之旅，發揮社區特有的文化故事，對外吸引旅人進來，大家一起來從不同的角度玩社區。</text:span></text:p>
      <text:p text:style-name="P12"><text:span text:style-name="T7">今年度將以先上課後提案的方式，搭配苗栗縣地方寶藏開箱計畫開放申請，特別邀請資深講師教大家寫計畫、玩簡報，希望讓大家發現，其實寫計畫一點都不難，歡迎大家踴躍報名參加，跟著老師一起來尋寶。</text:span></text:p>
      <text:p text:style-name="P1"><text:span text:style-name="T3">二、辦理單位：</text:span></text:p>
      <text:p text:style-name="P13"><text:span text:style-name="T6">指導單位：文化部</text:span></text:p>
      <text:p text:style-name="P13"><text:span text:style-name="T6">主辦單位：苗栗縣政府</text:span></text:p>
      <text:p text:style-name="P13"><text:span text:style-name="T6">承辦單位：苗栗縣政府文化觀光局</text:span></text:p>
      <text:p text:style-name="P13"><text:span text:style-name="T6">執行單位：長紅創意行銷有限公司</text:span></text:p>
      <text:p text:style-name="P1"><text:span text:style-name="T3">三、參加對象及名額：</text:span></text:p>
      <text:p text:style-name="P15"><text:span text:style-name="T6">（一）參加對象：對社區營造、文化創意等具熱忱及想法，或有意願參與「社造提案」之夥伴，均可報名參加。</text:span></text:p>
      <text:p text:style-name="P15"><text:span text:style-name="T6">（二）參加名額：每堂課報名人數原則招收25名。</text:span></text:p>
      <text:p text:style-name="P16"><text:span text:style-name="T6">※主辦單位得依個別課程報名情形決定是否增額錄取，如增額錄取將依備取優先順序另行通知。</text:span></text:p>
      <text:p text:style-name="P1"><text:span text:style-name="T3">四、上課地點：</text:span></text:p>
      <text:p text:style-name="P14"><text:span text:style-name="T6">苗栗縣社造推動辦公室<text:line-break/>地址：苗栗縣公館鄉館南村14鄰館南352號（苗栗縣陶瓷博物館）</text:span></text:p>
      <text:p text:style-name="P1"><text:span text:style-name="T3">五、報名日期：</text:span><text:span text:style-name="T6">109年4月10日8:00起至109年4月20日17:00截止。</text:span></text:p>
      <text:p text:style-name="P1"><text:span text:style-name="T3">六、報名及選課方式：</text:span></text:p>
      <text:p text:style-name="P17"><text:span text:style-name="T6">（一）選課規則：</text:span></text:p>
      <text:p text:style-name="P18"><text:soft-page-break/><text:span text:style-name="T6">1.本次課程採系列式規劃，建議夥伴以系列報名較為完整，如有需求亦可採單堂報名（為鼓勵夥伴們以系列報名，採系列報名者將獲得優先錄取資格）。</text:span></text:p>
      <text:p text:style-name="P18"><text:span text:style-name="T6">2.請夥伴報名時於報名表上勾選欲報名的課程日期即可。</text:span></text:p>
      <text:p text:style-name="P19"><text:span text:style-name="T6">（二）選好課後，請填妥報名表（附件一、附件二），以</text:span><text:span text:style-name="T9">電子郵件</text:span><text:span text:style-name="T6">方式或</text:span><text:span text:style-name="T9">傳真</text:span><text:span text:style-name="T6">至收件單位，並主動來電確認，由活動小組核對資料是否齊全。</text:span></text:p>
      <text:p text:style-name="P17"><text:span text:style-name="T6">（三）為確保每位夥伴們的參加權益，請大家報名後準時到課，若社區原報名夥伴臨時有要事無法參加，請務必自行</text:span><text:span text:style-name="T9">派代表</text:span><text:span text:style-name="T6">前來上課，否則將視為該堂課未到，作為未來各項課程報名之錄取參考。</text:span></text:p>
      <text:p text:style-name="P1"><text:span text:style-name="T3">七、錄取通知：</text:span></text:p>
      <text:p text:style-name="P20"><text:span text:style-name="T6">（一）以報名成功之先後順序排定正取及備取，報名資料若有不全請於通知後</text:span><text:span text:style-name="T5">1日內</text:span><text:span text:style-name="T6">補件完成。</text:span></text:p>
      <text:p text:style-name="P20"><text:span text:style-name="T6">（二）報名截止後，活動小組將於課前寄發錄取通知及課前通知至</text:span><text:span text:style-name="T3">學員信箱</text:span><text:span text:style-name="T6">，請自行留意，收到錄取通知方具備上課資格，如因信箱擋信或填寫錯誤導致未收到者，請主動與活動小組連繫補寄。</text:span></text:p>
      <text:p text:style-name="P1"><text:span text:style-name="T3">八、課程資訊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50"><text:span text:style-name="T6">日期</text:span></text:p>
          </table:table-cell>
          <table:table-cell table:style-name="表格1.A1" office:value-type="string">
            <text:p text:style-name="P50"><text:span text:style-name="T6">時間</text:span></text:p>
          </table:table-cell>
          <table:table-cell table:style-name="表格1.A1" office:value-type="string">
            <text:p text:style-name="P50"><text:span text:style-name="T6">課程</text:span></text:p>
          </table:table-cell>
          <table:table-cell table:style-name="表格1.D1" office:value-type="string">
            <text:p text:style-name="P50"><text:span text:style-name="T6">講師</text:span></text:p>
          </table:table-cell>
          <table:table-cell table:style-name="表格1.A1" office:value-type="string">
            <text:p text:style-name="P50"><text:span text:style-name="T6">梯次</text:span></text:p>
          </table:table-cell>
        </table:table-row>
        <table:table-row table:style-name="表格1.1">
          <table:table-cell table:style-name="表格1.A2" office:value-type="string">
            <text:p text:style-name="P48"><text:span text:style-name="T13">4月23日(四)</text:span></text:p>
          </table:table-cell>
          <table:table-cell table:style-name="表格1.A2" office:value-type="string">
            <text:p text:style-name="P48"><text:span text:style-name="T13">09:00-12:00</text:span></text:p>
          </table:table-cell>
          <table:table-cell table:style-name="表格1.A2" office:value-type="string">
            <text:p text:style-name="P49"><text:span text:style-name="T13">資源盤點玩秘訣－資源盤點技巧訓練</text:span></text:p>
          </table:table-cell>
          <table:table-cell table:style-name="表格1.A2" office:value-type="string">
            <text:p text:style-name="P48"><text:span text:style-name="T13">吳長錕</text:span></text:p>
          </table:table-cell>
          <table:table-cell table:style-name="表格1.D1" office:value-type="string">
            <text:p text:style-name="P48"><text:span text:style-name="T13">初階</text:span></text:p>
          </table:table-cell>
        </table:table-row>
        <table:table-row table:style-name="表格1.1">
          <table:table-cell table:style-name="表格1.A2" office:value-type="string">
            <text:p text:style-name="P48"><text:span text:style-name="T13">4月24日(五)</text:span></text:p>
          </table:table-cell>
          <table:table-cell table:style-name="表格1.A2" office:value-type="string">
            <text:p text:style-name="P48"><text:span text:style-name="T13">09:00-16:00</text:span></text:p>
          </table:table-cell>
          <table:table-cell table:style-name="表格1.A2" office:value-type="string">
            <text:p text:style-name="P49"><text:span text:style-name="T13">社區玩法全攻略－計畫書撰寫及簡報訓練</text:span></text:p>
          </table:table-cell>
          <table:table-cell table:style-name="表格1.A2" office:value-type="string">
            <text:p text:style-name="P48"><text:span text:style-name="T13">張義勝</text:span></text:p>
          </table:table-cell>
          <table:table-cell table:style-name="表格1.D1" table:number-rows-spanned="2" office:value-type="string">
            <text:p text:style-name="P48"><text:span text:style-name="T13">中階</text:span></text:p>
          </table:table-cell>
        </table:table-row>
        <table:table-row table:style-name="表格1.1">
          <table:table-cell table:style-name="表格1.A2" office:value-type="string">
            <text:p text:style-name="P48"><text:span text:style-name="T13">4月30日(四)</text:span></text:p>
          </table:table-cell>
          <table:table-cell table:style-name="表格1.A2" office:value-type="string">
            <text:p text:style-name="P48"><text:span text:style-name="T13">09:00-12:00</text:span></text:p>
          </table:table-cell>
          <table:table-cell table:style-name="表格1.A2" office:value-type="string">
            <text:p text:style-name="P49"><text:span text:style-name="T13">我家在哪裡？－社區特色地圖製作</text:span></text:p>
          </table:table-cell>
          <table:table-cell table:style-name="表格1.A2" office:value-type="string">
            <text:p text:style-name="P48"><text:span text:style-name="T13">黃昭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8"><text:span text:style-name="T13">5月05日(二)</text:span></text:p>
          </table:table-cell>
          <table:table-cell table:style-name="表格1.A2" office:value-type="string">
            <text:p text:style-name="P48"><text:span text:style-name="T13">09:00-16:00</text:span></text:p>
          </table:table-cell>
          <table:table-cell table:style-name="表格1.A2" office:value-type="string">
            <text:p text:style-name="P49"><text:span text:style-name="T13">深度旅遊玩文化1－108新課綱入門</text:span></text:p>
          </table:table-cell>
          <table:table-cell table:style-name="表格1.A2" table:number-rows-spanned="2" office:value-type="string">
            <text:p text:style-name="P48"><text:span text:style-name="T13">林淑珍</text:span></text:p>
          </table:table-cell>
          <table:table-cell table:style-name="表格1.D1" table:number-rows-spanned="2" office:value-type="string">
            <text:p text:style-name="P48"><text:span text:style-name="T13">進階</text:span></text:p>
          </table:table-cell>
        </table:table-row>
        <table:table-row table:style-name="表格1.1">
          <table:table-cell table:style-name="表格1.A2" office:value-type="string">
            <text:p text:style-name="P48"><text:span text:style-name="T13">5月12日(二)</text:span></text:p>
          </table:table-cell>
          <table:table-cell table:style-name="表格1.A2" office:value-type="string">
            <text:p text:style-name="P48"><text:span text:style-name="T13">09:00-16:00</text:span></text:p>
          </table:table-cell>
          <table:table-cell table:style-name="表格1.A2" office:value-type="string">
            <text:p text:style-name="P49"><text:span text:style-name="T13">深度旅遊玩文化2－社區遊程規劃</text:span></text:p>
          </table:table-cell>
          <table:covered-table-cell/>
          <table:covered-table-cell/>
        </table:table-row>
      </table:table>
      <text:p text:style-name="P1"><text:span text:style-name="T3">九、講師陣容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<text:span text:style-name="T16">姓名</text:span></text:p>
          </table:table-cell>
          <table:table-cell table:style-name="表格2.A1" office:value-type="string">
            <text:p text:style-name="P2"><text:span text:style-name="T16">簡介</text:span></text:p>
          </table:table-cell>
        </table:table-row>
        <text:soft-page-break/>
        <table:table-row table:style-name="表格2.2">
          <table:table-cell table:style-name="表格2.A1" office:value-type="string">
            <text:p text:style-name="P2"><text:span text:style-name="T11">張義勝</text:span></text:p>
          </table:table-cell>
          <table:table-cell table:style-name="表格2.A1" office:value-type="string">
            <text:p text:style-name="P3"><text:span text:style-name="T11">【現任】台灣最美農村故事館執行長、台中市社造聯盟促進會、原庄景觀工程有限公司執行長、國立中興大學景觀與遊憩學程講師、國立勤益科大景觀系講師、朝陽科大景觀及都市設計系講師。</text:span></text:p>
            <text:p text:style-name="P3"><text:span text:style-name="T11">【經歷】曾任</text:span><text:span text:style-name="T7">水土保持局講師近二十年，推動大專生洄游農村計畫，現於</text:span><text:span text:style-name="T11">雲林縣、台中市等多縣市鄉鎮擔任</text:span><text:span text:style-name="T7">社造系列課程講師之一。</text:span></text:p>
          </table:table-cell>
        </table:table-row>
        <table:table-row table:style-name="表格2.3">
          <table:table-cell table:style-name="表格2.A1" office:value-type="string">
            <text:p text:style-name="P2"><text:span text:style-name="T11">吳長錕</text:span></text:p>
          </table:table-cell>
          <table:table-cell table:style-name="表格2.A1" office:value-type="string">
            <text:p text:style-name="P3"><text:span text:style-name="T11">【現任】</text:span><text:span text:style-name="T7">臺中清水牛罵頭文化協進會理事長</text:span></text:p>
            <text:p text:style-name="P3"><text:span text:style-name="T11">【經歷】曾任</text:span><text:span text:style-name="T7">水土保持局講師，現於台灣各縣市擔任相關課程講師，資歷豐富。</text:span></text:p>
          </table:table-cell>
        </table:table-row>
        <table:table-row table:style-name="表格2.4">
          <table:table-cell table:style-name="表格2.A1" office:value-type="string">
            <text:p text:style-name="P2"><text:span text:style-name="T7">黃昭通</text:span></text:p>
          </table:table-cell>
          <table:table-cell table:style-name="表格2.A1" office:value-type="string">
            <text:p text:style-name="P3"><text:span text:style-name="T11">【現任】朝陽科技大學休閒事業管理系助理教授（休閒與環境教育專長）</text:span></text:p>
            <text:p text:style-name="P3"><text:span text:style-name="T11">【經歷】</text:span></text:p>
            <text:p text:style-name="P3"><text:span text:style-name="T11">國立中興大學林業經濟研究室</text:span></text:p>
            <text:p text:style-name="P3"><text:span text:style-name="T11">雲林縣、彰化縣、苗栗縣農村再生計畫審查委員（農村再生顧問師）</text:span></text:p>
          </table:table-cell>
        </table:table-row>
        <table:table-row table:style-name="表格2.5">
          <table:table-cell table:style-name="表格2.A1" office:value-type="string">
            <text:p text:style-name="P2"><text:span text:style-name="T11">林淑珍</text:span></text:p>
          </table:table-cell>
          <table:table-cell table:style-name="表格2.A1" office:value-type="string">
            <text:p text:style-name="P3"><text:span text:style-name="T11">【現任】桃園市宋屋國小校長、兒童文學家(筆名林茵)。</text:span></text:p>
            <text:p text:style-name="P3"><text:span text:style-name="T11">【經歷】曾任國家教育研究院籌備處教材編製與審查之規範探討諮詢委員(99)、國立編譯館「國語文課綱委員、審定委員及教科書編者三方會談」教科書編者代表(100)、桃園市新街國小教務主任及學務主任，另桃園市宋屋國小榮獲教育部戶外教育標竿學校。</text:span></text:p>
          </table:table-cell>
        </table:table-row>
      </table:table>
      <text:p text:style-name="P1"><text:span text:style-name="T3">十、注意事項：</text:span></text:p>
      <text:p text:style-name="P21"><text:span text:style-name="T6">（一）本次課程中午提供便當，為響應環保，請盡量自備環保餐具。</text:span></text:p>
      <text:p text:style-name="P21"><text:span text:style-name="T6">（二）上課所需用品如筆、筆記本、橡皮擦或立可白(帶)等請自行準備。</text:span></text:p>
      <text:p text:style-name="P21"><text:span text:style-name="T6">（三）為維護您的權益，建議報名前可先來電詢問是否已額滿。</text:span></text:p>
      <text:p text:style-name="P21"><text:span text:style-name="T6">（四）</text:span><text:span text:style-name="T3">報名表所有欄位請務必詳填</text:span><text:span text:style-name="T6">，以便活動小組發送課前通知給您，課前通知將以</text:span><text:span text:style-name="T8">電子郵件</text:span><text:span text:style-name="T6">做為主要通知方式，該欄位不得空白。</text:span></text:p>
      <text:p text:style-name="P21"><text:span text:style-name="T6">（五）以上感謝各位夥伴的配合，如有未盡事宜，請以主辦單位公告為主。</text:span></text:p>
      <text:p text:style-name="P1"><text:span text:style-name="T3">十一、109年度苗栗縣社區營造及村落文化發展計畫補助資源搶先報！</text:span></text:p>
      <text:p text:style-name="P23"><text:span text:style-name="T6">今年度本計畫有以下補助資源，將於近日公告提供申請，歡迎社區及青年、產業夥伴踴躍參加，詳情請關注</text:span><text:span text:style-name="T8">文化創意新苗栗FB粉絲專頁</text:span><text:span text:style-name="T6">及</text:span><text:span text:style-name="T8">本局官方網站</text:span><text:span text:style-name="T6">之第一手消息唷！</text:span></text:p>
      <text:p text:style-name="P21"><text:soft-page-break/><text:span text:style-name="T6">（一）109年度苗栗縣地方寶藏開箱計畫。</text:span></text:p>
      <text:p text:style-name="P24"><text:span text:style-name="T6">1.申請對象：苗栗縣內社區或合法立案之協會團體。</text:span></text:p>
      <text:p text:style-name="P24"><text:span text:style-name="T6">2.徵選名額：生長期社區3案（補助6-10萬元）、成熟型社區3案（補助10-15萬元）、學習型社區3案（補助10萬元）</text:span></text:p>
      <text:p text:style-name="P24"><text:span text:style-name="T6">3.申請類別：如刊物編印、社造相關活動、工作坊等，詳簡章說明。</text:span></text:p>
      <text:p text:style-name="P21"><text:span text:style-name="T6">（二）109年度村落藝文向下扎根計畫。</text:span></text:p>
      <text:p text:style-name="P24"><text:span text:style-name="T6">1.申請對象：苗栗縣內年滿18-45歲之青年個人或團體。</text:span></text:p>
      <text:p text:style-name="P24"><text:span text:style-name="T6">2.徵選名額：5案（每案補助上限10萬元）</text:span></text:p>
      <text:p text:style-name="P24"><text:span text:style-name="T6">3.提案目標：以音樂、影像、繪畫等方式紀錄社區(提案製作社區繪本或社區文化地圖者優先補助名額2名)。</text:span></text:p>
      <text:p text:style-name="P21"><text:span text:style-name="T6">（三）109年度苗栗縣舊城百業新事業計畫。</text:span></text:p>
      <text:p text:style-name="P24"><text:span text:style-name="T6">1.申請對象：苗栗縣內年滿18-45歲之青年(需與產業合作提案)。</text:span></text:p>
      <text:p text:style-name="P24"><text:span text:style-name="T6">2.徵選名額：3案（每案補助上限10萬元）</text:span></text:p>
      <text:p text:style-name="P24"><text:span text:style-name="T6">3.提案目標：</text:span></text:p>
      <text:p text:style-name="P25"><text:span text:style-name="T6">(1)協助傳統產業轉型為六級產業或觀光工廠，發展產業技藝體驗服務(DIY)，未來可提供傳承或推廣，並融入社區深度文化之旅。</text:span></text:p>
      <text:p text:style-name="P25"><text:span text:style-name="T6">(2)透過提案計畫找出社區達人，每案需找出並提報社區達人至少1名，未來可配合辦理技藝傳承工作坊推動技藝傳習。</text:span></text:p>
      <text:p text:style-name="P21"><text:span text:style-name="T6">※實際補助金額將依各計畫內容及審查委員會決議為主。</text:span></text:p>
      <text:p text:style-name="P1"><text:span text:style-name="T3">十二、苗栗縣社區營造推動辦公室資訊：</text:span></text:p>
      <text:p text:style-name="P22"><text:span text:style-name="T6">（一）報名聯絡人：劉珮君</text:span></text:p>
      <text:p text:style-name="P21"><text:span text:style-name="T6">（二）報名專線：037-256600；傳真：037-256020；手機：0972-055425</text:span></text:p>
      <text:p text:style-name="P21"><text:span text:style-name="T6">（三）電子信箱：longred201106@gmail.com</text:span></text:p>
      <text:p text:style-name="P21"><text:span text:style-name="T6">（四）苗栗縣社區營造推動辦公室<text:line-break/>苗栗縣公館鄉館南村14鄰館南352號（苗栗陶瓷博物館）</text:span></text:p>
      <text:p text:style-name="P26"><text:span text:style-name="T1">109年度苗栗縣社區營造及村落文化發展計畫</text:span><draw:frame draw:style-name="fr1" text:anchor-type="char" svg:x="-0.609cm" svg:y="-1.005cm" svg:width="2.275cm" svg:height="0.979cm" draw:z-index="1"><draw:text-box><text:p text:style-name="P40"><text:span text:style-name="T19">附件一</text:span></text:p></draw:text-box></draw:frame></text:p>
      <text:p text:style-name="P27"><text:span text:style-name="T20">「玩」出家鄉味─社區攻略研習班 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28"><text:span text:style-name="T7">報名編號</text:span></text:p>
          </table:table-cell>
          <table:table-cell table:style-name="表格3.A1" table:number-columns-spanned="3" office:value-type="string">
            <text:p text:style-name="P4"><text:span text:style-name="T7">（本項由主辦單位填寫）</text:span></text:p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<text:span text:style-name="T7">姓名</text:span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<text:span text:style-name="T7">出生年月日</text:span></text:p>
          </table:table-cell>
          <table:table-cell table:style-name="表格3.A1" office:value-type="string">
            <text:p text:style-name="P9"><text:span text:style-name="T7">民國 　　年　　月　　日</text:span></text:p>
          </table:table-cell>
          <table:table-cell table:style-name="表格3.A1" office:value-type="string">
            <text:p text:style-name="P28"><text:span text:style-name="T7">身分證字號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8"><text:span text:style-name="T7">聯絡地址</text:span></text:p>
          </table:table-cell>
          <table:table-cell table:style-name="表格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8"><text:span text:style-name="T7">聯絡電話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28"><text:span text:style-name="T7">傳真號碼</text:span></text:p>
          </table:table-cell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office:value-type="string">
            <text:p text:style-name="P28"><text:span text:style-name="T7">電子信箱</text:span></text:p>
            <text:p text:style-name="P28"><text:span text:style-name="T12">(必填)</text:span></text:p>
          </table:table-cell>
          <table:table-cell table:style-name="表格3.A1" office:value-type="string">
            <text:p text:style-name="P5"/>
          </table:table-cell>
          <table:table-cell table:style-name="表格3.A1" office:value-type="string">
            <text:p text:style-name="P28"><text:span text:style-name="T7">用餐</text:span></text:p>
          </table:table-cell>
          <table:table-cell table:style-name="表格3.A1" office:value-type="string">
            <text:p text:style-name="P43"><text:span text:style-name="T7">□葷<text:tab/>□素</text:span></text:p>
          </table:table-cell>
        </table:table-row>
        <table:table-row table:style-name="表格3.1">
          <table:table-cell table:style-name="表格3.A1" office:value-type="string">
            <text:p text:style-name="P28"><text:span text:style-name="T7">所屬單位<text:line-break/>（可複選）</text:span></text:p>
          </table:table-cell>
          <table:table-cell table:style-name="表格3.A1" table:number-columns-spanned="3" office:value-type="string">
            <text:p text:style-name="P44"><text:span text:style-name="T7">□社區名稱 / 職稱：</text:span></text:p>
            <text:p text:style-name="P45"/>
            <text:p text:style-name="P45"/>
            <text:p text:style-name="P45"/>
            <text:p text:style-name="P44"><text:span text:style-name="T7">□店名 / 工作室名稱：</text:span></text:p>
            <text:p text:style-name="P45"/>
            <text:p text:style-name="P45"/>
            <text:p text:style-name="P45"/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8"><text:span text:style-name="T7">社區是否有青年協助？</text:span></text:p>
          </table:table-cell>
          <table:table-cell table:style-name="表格3.A1" table:number-columns-spanned="3" office:value-type="string">
            <text:p text:style-name="P46"><text:span text:style-name="T7">□是，約</text:span><text:span text:style-name="T10">　　　　　</text:span><text:span text:style-name="T7">位</text:span></text:p>
            <text:p text:style-name="P44"><text:span text:style-name="T7">□否，困難點為：</text:span></text:p>
          </table:table-cell>
          <table:covered-table-cell/>
          <table:covered-table-cell/>
        </table:table-row>
        <table:table-row table:style-name="表格3.8">
          <table:table-cell table:style-name="表格3.A1" office:value-type="string">
            <text:p text:style-name="P28"><text:span text:style-name="T7">社區發展<text:line-break/>目前的困境</text:span></text:p>
            <text:p text:style-name="P28"><text:span text:style-name="T7">(簡述)</text:span></text:p>
          </table:table-cell>
          <table:table-cell table:style-name="表格3.A1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表格3.10">
          <table:table-cell table:style-name="表格3.A1" table:number-rows-spanned="6" office:value-type="string">
            <text:p text:style-name="P29"><text:span text:style-name="T6">報名課程</text:span></text:p>
            <text:p text:style-name="P10"><text:span text:style-name="T6">(請自行進行勾選，單堂報名者可複選)</text:span></text:p>
          </table:table-cell>
          <table:table-cell table:style-name="表格3.A1" table:number-columns-spanned="3" office:value-type="string">
            <text:list xml:id="list3951371825313332787" text:style-name="WWNum1">
              <text:list-item>
                <text:p text:style-name="P42"><text:span text:style-name="T14">我要報名全部課程</text:span><text:span text:style-name="T13">（勾選此項者以下不必勾選）</text:span></text:p>
              </text:list-item>
            </text:list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3" office:value-type="string">
            <text:list xml:id="list131358941502795" text:continue-numbering="true" text:style-name="WWNum1">
              <text:list-item>
                <text:p text:style-name="P42"><text:span text:style-name="T13">4/23【資源盤點玩秘訣－資源盤點技巧訓練】</text:span></text:p>
              </text:list-item>
            </text:list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3" office:value-type="string">
            <text:list xml:id="list131359172927968" text:continue-numbering="true" text:style-name="WWNum1">
              <text:list-item>
                <text:p text:style-name="P42"><text:span text:style-name="T13">4/24【社區玩法全攻略－計畫書撰寫及簡報訓練】</text:span></text:p>
              </text:list-item>
            </text:list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3" office:value-type="string">
            <text:list xml:id="list131359395237964" text:continue-numbering="true" text:style-name="WWNum1">
              <text:list-item>
                <text:p text:style-name="P42"><text:span text:style-name="T13">4/30【我家在哪裡？－社區特色地圖製作】</text:span></text:p>
              </text:list-item>
            </text:list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3" office:value-type="string">
            <text:list xml:id="list131360871201001" text:continue-numbering="true" text:style-name="WWNum1">
              <text:list-item>
                <text:p text:style-name="P42"><text:span text:style-name="T13">5/05【深度旅遊玩文化1－108新課綱入門】</text:span></text:p>
              </text:list-item>
            </text:list>
          </table:table-cell>
          <table:covered-table-cell/>
          <table:covered-table-cell/>
        </table:table-row>
        <table:table-row table:style-name="表格3.10">
          <table:covered-table-cell/>
          <table:table-cell table:style-name="表格3.A1" table:number-columns-spanned="3" office:value-type="string">
            <text:list xml:id="list131360824062201" text:continue-numbering="true" text:style-name="WWNum1">
              <text:list-item>
                <text:p text:style-name="P42"><text:span text:style-name="T13">5/12【深度旅遊玩文化2－社區遊程規劃】</text:span></text:p>
              </text:list-item>
            </text:list>
          </table:table-cell>
          <table:covered-table-cell/>
          <table:covered-table-cell/>
        </table:table-row>
      </table:table>
      <text:p text:style-name="P7"/>
      <text:p text:style-name="P32"><draw:frame draw:style-name="fr1" text:anchor-type="char" svg:x="-0.609cm" svg:y="-0.998cm" svg:width="2.275cm" svg:height="0.979cm" draw:z-index="0"><draw:text-box><text:p text:style-name="P40"><text:span text:style-name="T19">附件二</text:span></text:p></draw:text-box></draw:frame><text:span text:style-name="T1">109年度苗栗縣社區營造及村落文化發展計畫</text:span><text:span text:style-name="T2"><text:line-break/></text:span><text:span text:style-name="T1">蒐集及利用民眾個人資料同意書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33"><text:span text:style-name="T4">履行個資法第8條告知義務聲明 </text:span></text:p>
            <text:p text:style-name="P34"><text:span text:style-name="T13">苗栗縣政府文化觀光局（以下簡稱苗栗縣文觀局）委託長紅創意行</text:span><text:span text:style-name="T21">銷有限公司（以下簡稱本公司）執行【109年度苗栗縣社區營造及村落文化發展計畫】，辦理活動相關事宜，依個人資料保護法（以下簡稱個資法）第8條規定，告知台</text:span><text:span text:style-name="T13">端下列事項，請台端於填寫報名表時詳閱：</text:span></text:p>
            <text:p text:style-name="P8"/>
            <text:p text:style-name="P35"><text:span text:style-name="T13">一、本公司取得台端的個人資料，目的在進行【109年度苗栗縣社區營造及村落文化發展計畫】相關活動作業，其蒐集、處理及利用台端的個人資料受到個人資料保護法及相關法令之規範。本次蒐集台端的個人資料類別，利用方式為上網公告、報紙媒體公告成果發表名單、培訓結果名單，包括姓名、作品名稱，利用期間為永久，利用地區、範圍與對象為苗栗縣政府文化觀光局及本公司。</text:span></text:p>
            <text:p text:style-name="P8"/>
            <text:p text:style-name="P35"><text:span text:style-name="T13">二、就本案蒐集台端個人資料，台端依個資法第3條規定得向苗栗縣政府文化觀光局及本公司請求查詢閱覽、製給複製本、補充或更正、停止蒐集、處理或利用，必要時亦可請求刪除，惟屬苗栗縣政府文化觀光局及本公司依法執行職務所必須保留者，得不依台端請求為之，另依個人資料保護法第14條規定，台端若需查詢或請求閱覽個人資料或製給複製本者，苗栗縣政府文化觀光局及本公司得酌收行政作業費用。</text:span></text:p>
            <text:p text:style-name="P8"/>
            <text:p text:style-name="P35"><text:span text:style-name="T13">三、台端得自由選擇是否提供相關個人資料，惟台端若拒絕提供相關個人資料，本公司將無法受理本件報名；如台端請求停止蒐集、處理、利用或刪除個人資料，致影響報名資格時，視為放棄，不得異議。</text:span></text:p>
            <text:p text:style-name="P8"/>
            <text:p text:style-name="P36"><text:span text:style-name="T13">本人已清楚瞭解　貴局及貴公司蒐集、處理或利用本人個人資料之目的及用途。</text:span></text:p>
            <text:p text:style-name="P37"><text:span text:style-name="T13">受告知人：</text:span><text:span text:style-name="T15">　　　　　　　　　　</text:span><text:span text:style-name="T13">（簽名或蓋章）</text:span></text:p>
            <text:p text:style-name="P38"><text:span text:style-name="T13">中華民國109年　　月　　日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." style:family="paragraph" style:parent-style-name="Standard" style:default-outline-level="">
      <style:paragraph-properties fo:margin-left="3.874cm" fo:margin-right="0cm" fo:line-height="0.706cm" fo:text-align="justify" style:justify-single-word="false" fo:text-indent="-0.381cm" style:auto-text-indent="false" style:snap-to-layout-grid="false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.499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3</meta:editing-cycles>
    <meta:creation-date>2019-01-17T06:59:00</meta:creation-date>
    <dc:date>2020-04-08T03:11:00</dc:date>
    <meta:editing-duration>PT15H56M</meta:editing-duration>
    <meta:generator>LibreOffice/5.1.2.2$Windows_x86 LibreOffice_project/d3bf12ecb743fc0d20e0be0c58ca359301eb705f</meta:generator>
    <meta:document-statistic meta:table-count="4" meta:image-count="0" meta:object-count="0" meta:page-count="6" meta:paragraph-count="142" meta:word-count="3360" meta:character-count="3614" meta:non-whitespace-character-count="3574"/>
    <meta:user-defined meta:name="AppVersion">12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