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margin-left="0.423cm" fo:margin-right="0.148cm" fo:text-align="end" style:justify-single-word="false" fo:text-indent="0cm" style:auto-text-indent="false">
        <style:tab-stops>
          <style:tab-stop style:position="14.503cm"/>
        </style:tab-stops>
      </style:paragraph-properties>
    </style:style>
    <style:style style:name="P6" style:family="paragraph" style:parent-style-name="Standard">
      <style:paragraph-properties fo:margin-left="0cm" fo:margin-right="0.148cm" fo:text-align="end" style:justify-single-word="false" fo:text-indent="0cm" style:auto-text-indent="false">
        <style:tab-stops>
          <style:tab-stop style:position="14.503cm"/>
        </style:tab-stops>
      </style:paragraph-properties>
    </style:style>
    <style:style style:name="P7" style:family="paragraph" style:parent-style-name="Standard">
      <style:paragraph-properties fo:margin-left="0cm" fo:margin-right="0.148cm" fo:text-align="end" style:justify-single-word="false" fo:text-indent="0cm" style:auto-text-indent="false">
        <style:tab-stops>
          <style:tab-stop style:position="14.503cm"/>
          <style:tab-stop style:position="14.651cm"/>
        </style:tab-stops>
      </style:paragraph-properties>
    </style:style>
    <style:style style:name="P8" style:family="paragraph" style:parent-style-name="Standard">
      <style:paragraph-properties fo:margin-left="2.117cm" fo:margin-right="0.148cm" fo:text-align="end" style:justify-single-word="false" fo:text-indent="0cm" style:auto-text-indent="false">
        <style:tab-stops>
          <style:tab-stop style:position="7.752cm"/>
          <style:tab-stop style:position="8.752cm"/>
          <style:tab-stop style:position="14.503cm"/>
        </style:tab-stops>
      </style:paragraph-properties>
    </style:style>
    <style:style style:name="P9" style:family="paragraph" style:parent-style-name="Standard">
      <style:paragraph-properties fo:margin-left="0cm" fo:margin-right="0.15cm" fo:text-align="end" style:justify-single-word="false" fo:text-indent="0cm" style:auto-text-indent="false">
        <style:tab-stops>
          <style:tab-stop style:position="14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318cm" loext:contextual-spacing="false" fo:line-height="0.847cm" fo:text-indent="0.318cm" style:auto-text-indent="false"/>
    </style:style>
    <style:style style:name="P11" style:family="paragraph" style:parent-style-name="Standard">
      <style:paragraph-properties fo:margin-left="0cm" fo:margin-right="0cm" fo:margin-top="0cm" fo:margin-bottom="0.318cm" loext:contextual-spacing="false" fo:line-height="0.847cm" fo:text-indent="0.988cm" style:auto-text-indent="false"/>
    </style:style>
    <style:style style:name="P12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13" style:family="paragraph" style:parent-style-name="Heading_20_2">
      <style:paragraph-properties fo:line-height="0.6cm" fo:text-align="center" style:justify-single-word="false">
        <style:tab-stops>
          <style:tab-stop style:position="6.085cm"/>
        </style:tab-stops>
      </style:paragraph-properties>
    </style:style>
    <style:style style:name="P14" style:family="paragraph" style:parent-style-name="List_20_Paragraph" style:list-style-name="WWNum1">
      <style:paragraph-properties fo:line-height="0.847cm"/>
    </style:style>
    <style:style style:name="T1" style:family="text">
      <style:text-properties style:font-name="標楷體" fo:font-size="24pt" fo:font-weight="bold" style:font-name-asian="標楷體1" style:font-size-asian="24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style:font-name="標楷體" fo:font-weight="bold" style:font-name-asian="標楷體1" style:font-weight-asian="bold"/>
    </style:style>
    <style:style style:name="T9" style:family="text">
      <style:text-properties fo:color="#000000" style:font-name="標楷體" fo:font-weight="bold" style:font-name-asian="標楷體1" style:font-weight-asian="bold" style:font-name-complex="Times New Roman" style:font-size-complex="12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6pt" fo:font-weight="bold" style:font-name-asian="標楷體1" style:font-size-asian="16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苗栗縣政府衛生局新聞稿</text:span></text:p>
      <text:h text:style-name="P13" text:outline-level="2"><text:span text:style-name="T2">泰安鄉社區健檢 為自身健康把關</text:span></text:h>
      <text:p text:style-name="P5"><text:span text:style-name="T4">活動日期：中華民國109年7月8日</text:span></text:p>
      <text:p text:style-name="P6"><text:span text:style-name="T4">建議採訪時間：上午09：00</text:span></text:p>
      <text:p text:style-name="P8"><text:span text:style-name="T4">活動聯絡人：科長陳淑珠 037-558500</text:span></text:p>
      <text:p text:style-name="P7"><text:span text:style-name="T4">泰安鄉衛生所：</text:span><text:span text:style-name="T8">陳若嵐</text:span><text:span text:style-name="T3">護理師</text:span><text:span text:style-name="T8">037-941054轉318</text:span></text:p>
      <text:p text:style-name="P9"><text:span text:style-name="T8">0987-221120</text:span></text:p>
      <text:p text:style-name="P10"><text:span text:style-name="T5"><text:s text:c="2"/></text:span><text:span text:style-name="T6">為了維護鄉親的健康，苗栗縣衛生局結合泰安鄉衛生所、泰安鄉公所及衛生福利部苗栗醫院醫療服務團隊，訂於109年07月08日07：00~10：00於泰安鄉公所前廣場舉辦『109年整合性篩檢預防保健活動』，提供成人健康檢查、口腔黏膜檢查、子宮頸抹片檢查、大腸直腸癌篩檢、乳房攝影檢查、胸部X光、糖尿病防治等免費篩檢活動，當天完成篩檢者均有精美禮品乙份。</text:span></text:p>
      <text:p text:style-name="P11"><text:span text:style-name="T6">泰安衛生所主任賴聖民表示，去年衛生所在前山(清安、中興、大興、錦水、八卦等五村)及後山(梅園、象鼻、士林等三村)舉辦多場社區健康篩檢，社區居民都能夠就近參加，反應不錯。故今年</text:span><text:bookmark text:name="_GoBack"/><text:span text:style-name="T6">繼續與部立苗栗醫院醫療團隊共同為部落村民服務。</text:span></text:p>
      <text:p text:style-name="P11"><text:span text:style-name="T6">衛生局張蕊仙局長期許鄉親透過整合性篩檢活動，以達早期篩檢、早期發現、早期治療，為自身健康把關，敬請民眾踴躍參加預防篩檢。</text:span></text:p>
      <text:p text:style-name="P1"><text:soft-page-break/><text:span text:style-name="T7">免費癌症篩檢項目及條件如下：</text:span></text:p>
      <text:list xml:id="list3617631661209072137" text:style-name="WWNum1">
        <text:list-item>
          <text:p text:style-name="P14"><text:span text:style-name="T6">成人預防健檢65歲以上(原住民55歲以上)每年1次、40歲至64歲每3年1次。</text:span></text:p>
        </text:list-item>
        <text:list-item>
          <text:p text:style-name="P14"><text:span text:style-name="T6">乳房攝影45歲至69歲婦女每2年1次</text:span></text:p>
        </text:list-item>
        <text:list-item>
          <text:p text:style-name="P14"><text:span text:style-name="T6">子宮頸抹片30歲以上婦女每年1次</text:span></text:p>
        </text:list-item>
        <text:list-item>
          <text:p text:style-name="P14"><text:span text:style-name="T6">糞便潛血50歲至74歲每2年1次</text:span></text:p>
        </text:list-item>
        <text:list-item>
          <text:p text:style-name="P14"><text:span text:style-name="T6">口腔黏膜檢查30歲以上每2年1次(18歲以上原住民有嚼檳榔)</text:span></text:p>
        </text:list-item>
      </text:list>
      <text:p text:style-name="P4"/>
      <text:p text:style-name="P2"><text:span text:style-name="T7">貼心小提醒:</text:span></text:p>
      <text:p text:style-name="P1"><text:span text:style-name="T6">衛生局呼籲符合條件的民眾請帶健保卡、身分證到場健康篩檢或合約醫療院所接受免費癌症篩檢，為自身健康把關，對於各項篩檢有疑問的民眾，歡迎電話洽詢(037)941054。</text:span></text:p>
      <text:p text:style-name="P3"><text:span text:style-name="T10">～前往篩檢記得戴口罩喔～</text:span></text:p>
      <text:p text:style-name="P3"><text:span text:style-name="T11">～苗栗縣政府衛生局關心您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247756</dc:creator>
    <meta:editing-cycles>17</meta:editing-cycles>
    <meta:print-date>2016-01-14T08:44:00</meta:print-date>
    <meta:creation-date>2019-01-07T06:06:00</meta:creation-date>
    <dc:date>2020-06-22T01:31:00</dc:date>
    <meta:editing-duration>PT4H47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0" meta:word-count="640" meta:character-count="717" meta:non-whitespace-character-count="713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