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Hei-Md-HKSCS-U" svg:font-family="DFHei-Md-HKSCS-U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45cm" fo:margin-left="-0.199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169cm"/>
    </style:style>
    <style:style style:name="表格1.C" style:family="table-column">
      <style:table-column-properties style:column-width="1.171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4.553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" style:family="table">
      <style:table-properties style:width="17.0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7.099cm" style:rel-column-width="9694*"/>
    </style:style>
    <style:style style:name="表格2.1" style:family="table-row">
      <style:table-row-properties style:min-row-height="6.58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4" style:family="paragraph" style:parent-style-name="Standard">
      <style:paragraph-properties fo:line-height="0.706cm"/>
      <style:text-properties style:font-name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標楷體" fo:font-weight="bold" style:font-weight-asian="bold" style:font-size-complex="14pt"/>
    </style:style>
    <style:style style:name="P7" style:family="paragraph" style:parent-style-name="Standard">
      <style:paragraph-properties fo:line-height="0.564cm"/>
      <style:text-properties style:font-name="標楷體" fo:font-weight="bold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Standard">
      <style:paragraph-properties fo:margin-left="0cm" fo:margin-right="0cm" fo:text-indent="3.179cm" style:auto-text-indent="false"/>
    </style:style>
    <style:style style:name="P14" style:family="paragraph" style:parent-style-name="Standard">
      <style:paragraph-properties fo:margin-top="0.635cm" fo:margin-bottom="0.318cm" loext:contextual-spacing="false" fo:line-height="0.706cm"/>
    </style:style>
    <style:style style:name="P15" style:family="paragraph" style:parent-style-name="Standard">
      <style:paragraph-properties fo:margin-left="0cm" fo:margin-right="0cm" fo:line-height="0.706cm" fo:text-indent="1.235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</style:style>
    <style:style style:name="P17" style:family="paragraph" style:parent-style-name="Standard">
      <style:paragraph-properties fo:margin-left="2.223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indent="2.223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2.223cm" style:auto-text-indent="false"/>
    </style:style>
    <style:style style:name="P20" style:family="paragraph" style:parent-style-name="Standard">
      <style:paragraph-properties fo:margin-left="0cm" fo:margin-right="0cm" fo:text-indent="0.741cm" style:auto-text-indent="false"/>
    </style:style>
    <style:style style:name="P21" style:family="paragraph" style:parent-style-name="Standard">
      <style:paragraph-properties fo:margin-left="0cm" fo:margin-right="0cm" fo:line-height="0.882cm" fo:text-indent="0.741cm" style:auto-text-indent="false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line-height="0.882cm" fo:text-indent="1.482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25" style:family="paragraph" style:parent-style-name="Standard">
      <style:paragraph-properties fo:margin-left="0cm" fo:margin-right="0cm" fo:line-height="0.564cm" fo:text-indent="1.482cm" style:auto-text-indent="false"/>
    </style:style>
    <style:style style:name="P26" style:family="paragraph" style:parent-style-name="Standard">
      <style:paragraph-properties fo:margin-left="0cm" fo:margin-right="0cm" fo:line-height="0.564cm" fo:text-indent="2.469cm" style:auto-text-indent="false"/>
    </style:style>
    <style:style style:name="P27" style:family="paragraph" style:parent-style-name="Standard">
      <style:paragraph-properties fo:margin-left="4.217cm" fo:margin-right="0cm" fo:line-height="0.706cm" fo:text-indent="-2.716cm" style:auto-text-indent="false"/>
    </style:style>
    <style:style style:name="P28" style:family="paragraph" style:parent-style-name="Standard">
      <style:paragraph-properties fo:margin-left="4.217cm" fo:margin-right="0cm" fo:line-height="0.706cm" fo:text-indent="-1.482cm" style:auto-text-indent="false"/>
    </style:style>
    <style:style style:name="P29" style:family="paragraph" style:parent-style-name="Standard">
      <style:paragraph-properties fo:margin-left="4.217cm" fo:margin-right="0cm" fo:line-height="0.706cm" fo:text-indent="-0.988cm" style:auto-text-indent="false"/>
    </style:style>
    <style:style style:name="P30" style:family="paragraph" style:parent-style-name="Standard">
      <style:paragraph-properties fo:margin-left="0cm" fo:margin-right="0cm" fo:line-height="0.706cm" fo:text-indent="2.716cm" style:auto-text-indent="false"/>
    </style:style>
    <style:style style:name="P31" style:family="paragraph" style:parent-style-name="Standard">
      <style:paragraph-properties fo:margin-left="2.489cm" fo:margin-right="0cm" fo:line-height="0.706cm" fo:text-indent="-0.988cm" style:auto-text-indent="false"/>
      <style:text-properties style:font-name="標楷體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.247cm" style:auto-text-indent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35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0cm" fo:margin-right="0cm" fo:line-height="0.811cm" fo:text-align="justify" style:justify-single-word="false" fo:text-indent="3.951cm" style:auto-text-indent="false"/>
    </style:style>
    <style:style style:name="P37" style:family="paragraph" style:parent-style-name="Standard">
      <style:paragraph-properties fo:margin-left="0.741cm" fo:margin-right="0cm" fo:line-height="0.706cm" fo:text-align="justify" style:justify-single-word="false" fo:text-indent="0.494cm" style:auto-text-indent="false"/>
    </style:style>
    <style:style style:name="P38" style:family="paragraph" style:parent-style-name="Standard">
      <style:paragraph-properties fo:margin-left="0.741cm" fo:margin-right="0cm" fo:line-height="0.706cm" fo:text-align="justify" style:justify-single-word="false" fo:text-indent="1.482cm" style:auto-text-indent="false"/>
    </style:style>
    <style:style style:name="P39" style:family="paragraph" style:parent-style-name="Standard">
      <style:paragraph-properties fo:margin-left="0.573cm" fo:margin-right="0cm" fo:line-height="0.70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73cm" fo:margin-right="0cm" fo:line-height="0.706cm" fo:text-align="justify" style:justify-single-word="false" fo:text-indent="1.729cm" style:auto-text-indent="false"/>
    </style:style>
    <style:style style:name="P41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weight="bold" style:font-weight-asian="bold" style:font-size-complex="14pt"/>
    </style:style>
    <style:style style:name="P42" style:family="paragraph" style:parent-style-name="Standard">
      <style:paragraph-properties fo:margin-left="1.561cm" fo:margin-right="0cm" fo:line-height="0.882cm" fo:text-indent="3.108cm" style:auto-text-indent="false"/>
      <style:text-properties style:font-name="標楷體"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margin-left="0.247cm" fo:margin-right="0cm" fo:text-indent="-0.247cm" style:auto-text-indent="false">
        <style:tab-stops>
          <style:tab-stop style:position="2.279cm"/>
        </style:tab-stops>
      </style:paragraph-properties>
    </style:style>
    <style:style style:name="P44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45" style:family="paragraph" style:parent-style-name="樣式_20_左_3a__20__20_0_20_pt">
      <style:paragraph-properties fo:margin-left="0cm" fo:margin-right="0cm" fo:line-height="0.706cm" fo:text-align="justify" style:justify-single-word="false" fo:text-indent="0.351cm" style:auto-text-indent="false" style:snap-to-layout-grid="false"/>
    </style:style>
    <style:style style:name="P46" style:family="paragraph" style:parent-style-name="樣式_20_左_3a__20__20_0_20_pt">
      <style:paragraph-properties fo:margin-left="0cm" fo:margin-right="0cm" fo:line-height="0.706cm" fo:text-align="justify" style:justify-single-word="false" fo:text-indent="0.351cm" style:auto-text-indent="false" style:snap-to-layout-grid="false"/>
      <style:text-properties style:font-size-complex="14pt"/>
    </style:style>
    <style:style style:name="P47" style:family="paragraph" style:parent-style-name="Frame_20_contents">
      <style:paragraph-properties fo:line-height="0.67cm"/>
      <style:text-properties style:use-window-font-color="true"/>
    </style:style>
    <style:style style:name="P48" style:family="paragraph" style:parent-style-name="Frame_20_contents">
      <style:paragraph-properties fo:line-height="0.67cm" fo:text-align="end" style:justify-single-word="false"/>
      <style:text-properties style:use-window-font-color="true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Normal_20__28_Web_29_">
      <style:paragraph-properties fo:line-height="0.776cm"/>
    </style:style>
    <style:style style:name="P51" style:family="paragraph" style:parent-style-name="Normal_20__28_Web_29_">
      <style:paragraph-properties fo:margin-left="0.988cm" fo:margin-right="0cm" fo:line-height="0.776cm" fo:text-align="justify" style:justify-single-word="false" fo:text-indent="0cm" style:auto-text-indent="false"/>
    </style:style>
    <style:style style:name="P52" style:family="paragraph" style:parent-style-name="Normal_20__28_Web_29_">
      <style:paragraph-properties fo:margin-left="0.988cm" fo:margin-right="0cm" fo:line-height="0.776cm" fo:text-indent="0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53" style:family="paragraph" style:parent-style-name="Normal_20__28_Web_29_" style:list-style-name="WWNum9">
      <style:paragraph-properties fo:margin-left="1.834cm" fo:margin-right="0cm" fo:line-height="0.776cm" fo:text-align="justify" style:justify-single-word="false" fo:text-indent="-0.847cm" style:auto-text-indent="false"/>
    </style:style>
    <style:style style:name="P54" style:family="paragraph" style:parent-style-name="Normal_20__28_Web_29_">
      <style:paragraph-properties fo:margin-left="1.831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P55" style:family="paragraph" style:parent-style-name="Normal_20__28_Web_29_">
      <style:paragraph-properties fo:margin-left="0.988cm" fo:margin-right="0cm" fo:line-height="0.776cm" fo:text-indent="9.322cm" style:auto-text-indent="fals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font-size-asian="20pt" style:font-weight-asian="bold" style:font-size-complex="20pt"/>
    </style:style>
    <style:style style:name="T2" style:family="text">
      <style:text-properties fo:color="#000000" style:font-name="標楷體" style:letter-kerning="false" style:font-name-complex="DFHei-Md-HKSCS-U" style:font-size-complex="14pt"/>
    </style:style>
    <style:style style:name="T3" style:family="text">
      <style:text-properties fo:color="#000000" style:font-name="標楷體" fo:language="zh" fo:country="TW" style:font-name-complex="Arial Unicode MS" style:font-size-complex="14pt"/>
    </style:style>
    <style:style style:name="T4" style:family="text">
      <style:text-properties fo:color="#000000" style:font-name="標楷體" fo:language="zh" fo:country="TW" style:font-size-complex="14pt"/>
    </style:style>
    <style:style style:name="T5" style:family="text">
      <style:text-properties fo:color="#000000" style:font-name="標楷體" fo:language="zh" fo:country="TW" style:text-underline-style="none" style:font-name-complex="標楷體1" style:font-size-complex="14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fo:color="#000000" style:font-name="標楷體" style:font-name-complex="Arial Unicode MS" style:font-size-complex="14pt"/>
    </style:style>
    <style:style style:name="T8" style:family="text">
      <style:text-properties fo:color="#000000" style:font-name="標楷體" fo:language="ja" fo:country="JP" style:language-asian="ja" style:country-asian="JP" style:font-name-complex="Arial Unicode MS" style:font-size-complex="14pt"/>
    </style:style>
    <style:style style:name="T9" style:family="text">
      <style:text-properties fo:color="#000000" style:font-name="標楷體" style:text-underline-style="none" style:font-name-complex="標楷體1" style:font-size-complex="14pt"/>
    </style:style>
    <style:style style:name="T10" style:family="text">
      <style:text-properties fo:color="#000000" fo:font-size="20pt" fo:font-weight="bold" style:font-size-asian="20pt" style:font-weight-asian="bold" style:font-size-complex="20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letter-kerning="false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20pt" fo:font-weight="bold" style:font-size-asian="20pt" style:font-weight-asian="bold" style:font-size-complex="20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weight="bold" style:font-weight-asian="bold" style:font-size-complex="14pt"/>
    </style:style>
    <style:style style:name="T18" style:family="text">
      <style:text-properties style:font-name="標楷體" fo:font-weight="bold" style:font-weight-asian="bold" style:font-name-complex="細明體" style:font-size-complex="14pt"/>
    </style:style>
    <style:style style:name="T19" style:family="text">
      <style:text-properties style:font-name="標楷體" fo:font-weight="bold" style:letter-kerning="false" style:font-weight-asian="bold" style:font-name-complex="DFHei-Md-HKSCS-U" style:font-size-complex="14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letter-kerning="false" style:font-name-complex="DFHei-Md-HKSCS-U" style:font-size-complex="14pt"/>
    </style:style>
    <style:style style:name="T22" style:family="text">
      <style:text-properties style:font-name="標楷體" style:font-name-complex="Arial1" style:font-size-complex="14pt"/>
    </style:style>
    <style:style style:name="T23" style:family="text">
      <style:text-properties style:font-name="標楷體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6" style:family="text">
      <style:text-properties style:font-name="標楷體" fo:font-size="16pt" fo:font-weight="bold" style:font-size-asian="16pt" style:font-weight-asian="bold" style:font-size-complex="16pt"/>
    </style:style>
    <style:style style:name="T27" style:family="text">
      <style:text-properties style:font-name="標楷體" fo:font-size="16pt" fo:font-weight="bold" style:font-size-asian="16pt" style:font-weight-asian="bold" style:font-name-complex="Arial1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9" style:family="text">
      <style:text-properties style:font-name="標楷體" fo:font-size="16pt" fo:letter-spacing="-0.004cm" fo:font-weight="bold" style:font-size-asian="16pt" style:font-weight-asian="bold" style:font-size-complex="16pt"/>
    </style:style>
    <style:style style:name="T30" style:family="text">
      <style:text-properties style:font-name="標楷體" fo:font-size="10pt" fo:background-color="#d8d8d8" loext:char-shading-value="38" style:font-size-asian="10pt" style:font-size-complex="10pt"/>
    </style:style>
    <style:style style:name="T31" style:family="text">
      <style:text-properties style:font-name="標楷體" fo:letter-spacing="-0.004cm" fo:font-weight="bold" style:font-weight-asian="bold" style:font-size-complex="14pt"/>
    </style:style>
    <style:style style:name="T3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 style:font-size-complex="18pt"/>
    </style:style>
    <style:style style:name="T33" style:family="text">
      <style:text-properties fo:color="#444444" style:font-name="標楷體" style:font-name-complex="Arial1" style:font-size-complex="14pt"/>
    </style:style>
    <style:style style:name="T34" style:family="text">
      <style:text-properties fo:color="#444444" style:font-name="標楷體" fo:font-size="20pt" style:font-size-asian="20pt" style:font-name-complex="Arial1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letter-kerning="false" style:font-size-complex="14pt"/>
    </style:style>
    <style:style style:name="T37" style:family="text">
      <style:text-properties fo:color="#ff0000" style:letter-kerning="false" style:font-size-complex="14pt"/>
    </style:style>
    <style:style style:name="T38" style:family="text">
      <style:text-properties fo:color="#ff0000" style:font-name="標楷體" style:font-size-complex="14pt"/>
    </style:style>
    <style:style style:name="T39" style:family="text">
      <style:text-properties fo:color="#212121" style:font-name="標楷體" fo:language="zh" fo:country="TW" style:font-name-complex="Arial Unicode MS" style:font-size-complex="14pt"/>
    </style:style>
    <style:style style:name="T40" style:family="text">
      <style:text-properties fo:color="#212121" style:font-name="標楷體" fo:language="zh" fo:country="TW" style:text-underline-style="none" style:font-name-complex="標楷體1" style:font-size-complex="14pt"/>
    </style:style>
    <style:style style:name="T41" style:family="text">
      <style:text-properties fo:color="#212121" style:font-name="標楷體" fo:language="zh" fo:country="TW" style:font-size-complex="14pt"/>
    </style:style>
    <style:style style:name="T42" style:family="text">
      <style:text-properties fo:color="#212121" style:font-name="標楷體" style:font-name-complex="Arial Unicode MS" style:font-size-complex="14pt"/>
    </style:style>
    <style:style style:name="T43" style:family="text">
      <style:text-properties fo:color="#212121" style:font-name="標楷體" style:text-underline-style="none" style:font-name-complex="標楷體1" style:font-size-complex="14pt"/>
    </style:style>
    <style:style style:name="T44" style:family="text">
      <style:text-properties fo:font-weight="bold" style:letter-kerning="false" style:font-weight-asian="bold" style:font-size-complex="14pt"/>
    </style:style>
    <style:style style:name="T45" style:family="text">
      <style:text-properties style:text-underline-style="solid" style:text-underline-width="bold" style:text-underline-color="font-color"/>
    </style:style>
    <style:style style:name="T46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47" style:family="text">
      <style:text-properties style:font-name="Verdana" fo:font-size="14pt" style:font-size-asian="14pt" style:font-name-complex="Arial1" style:font-size-complex="14pt"/>
    </style:style>
    <style:style style:name="T4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25cm" fo:min-width="16.956cm" fo:padding-top="0.127cm" fo:padding-bottom="0.127cm" fo:padding-left="0.254cm" fo:padding-right="0.254cm" fo:wrap-option="wrap" fo:margin-left="0.333cm" fo:margin-right="0.355cm" fo:margin-top="0.028cm" fo:margin-bottom="0.0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1">苗栗縣政府文化觀光局</text:span></text:p>
      <text:p text:style-name="P13"><text:span text:style-name="T15">「</text:span><text:span text:style-name="T17">鑲嵌藝術與小木器之設計及運用研習營</text:span><text:span text:style-name="T15">」</text:span><text:span text:style-name="T17">簡章</text:span></text:p>
      <text:p text:style-name="P14">壹、辦理單位：</text:p>
      <text:p text:style-name="P1"><text:s text:c="4"/>一、指導單位：文化部</text:p>
      <text:p text:style-name="P1"><text:s text:c="4"/>二、主辦單位：苗栗縣政府 </text:p>
      <text:p text:style-name="P1"><text:s text:c="4"/>三、承辦單位<text:span text:style-name="T14">：苗栗縣政府文化觀光局</text:span></text:p>
      <text:p text:style-name="P1"><text:s text:c="4"/>四、執行單位<text:span text:style-name="T14">：三義木雕博物館</text:span></text:p>
      <text:p text:style-name="P1"><text:span text:style-name="T11"><text:s text:c="4"/>五、協辦單位：台灣木雕協會、苗栗縣三義木雕協會</text:span></text:p>
      <text:p text:style-name="P1"><text:span text:style-name="T12"><text:s text:c="4"/></text:span><text:span text:style-name="T21">六、教學地點：三義木雕博物館木雕工坊</text:span></text:p>
      <text:p text:style-name="P14"><text:span text:style-name="T11">貳、執行內容：</text:span></text:p>
      <text:p text:style-name="P15"><text:span text:style-name="T11">一、培育對象： </text:span></text:p>
      <text:p text:style-name="P17"><text:span text:style-name="T22">乃針對具有木工基礎、大學設計科系、對木工有興趣之青年學子，及木雕工作者或對學習傳統木工技藝接榫技巧有興趣民眾，學習自行製作傳統木榫結構小木器，並發展獲得第二專長。</text:span></text:p>
      <text:p text:style-name="P1"><text:span text:style-name="T23"><text:s text:c="5"/>二、時間、地點:109年9月至11月(週六、日)，10週，於三義木雕博物館木雕</text:span></text:p>
      <text:p text:style-name="P18"><text:span text:style-name="T23">工坊辦理。</text:span></text:p>
      <text:p text:style-name="P1"><text:span text:style-name="T33"><text:s/></text:span><text:span text:style-name="T34"><text:s/></text:span><text:span text:style-name="T22"><text:s text:c="3"/>三、</text:span><text:span text:style-name="T23">學員自付材料費及自備手工具。</text:span></text:p>
      <text:p text:style-name="P45"><text:soft-page-break/><text:span text:style-name="T35"><text:s text:c="4"/>四、</text:span><text:span text:style-name="T36">學員參加資格：需具基本木工基礎方可參加報名。</text:span></text:p>
      <text:p text:style-name="P21"><text:span text:style-name="T37"><text:s text:c="3"/></text:span><text:span text:style-name="T13">五、甄選名額：正取10位備取2位，主辦單位得視報名情況酌予增減。</text:span></text:p>
      <text:p text:style-name="P22"><text:span text:style-name="T13">六、</text:span><text:span text:style-name="T2">甄選作品草圖規格：A4尺寸之正面或側面素描稿。</text:span></text:p>
      <text:p text:style-name="P23"><text:span text:style-name="T13">七、報名表：報名者需填具參加資料。 </text:span></text:p>
      <text:p text:style-name="P25"><text:span text:style-name="T13">八、工具準備：</text:span><text:span text:style-name="T2">學員須自備雕刻刀、木槌、</text:span><text:span text:style-name="T3">（</text:span><text:span text:style-name="T4">1</text:span><text:span text:style-name="T3">）鉋刀（寸六或寸八）、鑿刀</text:span></text:p>
      <text:p text:style-name="P26"><text:span text:style-name="T3">（一寸、六分、</text:span><text:span text:style-name="T6">3</text:span><text:span text:style-name="T7">分）、</text:span><text:span text:style-name="T3">雙面鋸、弓</text:span><text:span text:style-name="T7">鋸、</text:span><text:span text:style-name="T3">劃線刀、角尺、直尺</text:span><text:span text:style-name="T7">（</text:span><text:span text:style-name="T6">30cm)、</text:span><text:span text:style-name="T3">油</text:span></text:p>
      <text:p text:style-name="P26"><text:span text:style-name="T3">壺、</text:span><text:span text:style-name="T8">磨刀石</text:span><text:span text:style-name="T2">（也可於報到後在本地補充購買），另電鑽.線鋸機.砂紙等</text:span></text:p>
      <text:p text:style-name="P26"><text:span text:style-name="T2">由承辦單位提供共用。</text:span></text:p>
      <text:p text:style-name="P27"><text:span text:style-name="T13">九、課程：</text:span></text:p>
      <text:p text:style-name="P28"><text:span text:style-name="T13">1.</text:span><text:span text:style-name="T3">將</text:span><text:span text:style-name="T5">雕刻</text:span><text:span text:style-name="T3">概念</text:span><text:span text:style-name="T5">應用于</text:span><text:span text:style-name="T3">原木小木器（盒體）</text:span><text:span text:style-name="T5">之設計與製作，利用十週完成2</text:span></text:p>
      <text:p text:style-name="P29"><text:span text:style-name="T3">件木盒木器</text:span><text:span text:style-name="T5">設計及製作</text:span><text:span text:style-name="T9">,</text:span><text:span text:style-name="T3">木盒著重於盒體、盒蓋的設計與變化，以高</text:span></text:p>
      <text:p text:style-name="P29"><text:span text:style-name="T3">浮</text:span><text:span text:style-name="T39">雕、鑲嵌等技法進行教學。</text:span></text:p>
      <text:p text:style-name="P30"><text:span text:style-name="T43">2.</text:span><text:span text:style-name="T40">講座課程主題：現代家具設計賞析</text:span><text:span text:style-name="T43">/ </text:span><text:span text:style-name="T41">傳統鑲嵌介紹（茄冬入石柳）。</text:span></text:p>
      <text:p text:style-name="P31"/>
      <text:p text:style-name="P31"/>
      <text:p text:style-name="P32"><text:span text:style-name="T36">參、評審作業</text:span></text:p>
      <text:p text:style-name="P24"><text:span text:style-name="T36">一、評審時間：109 年7 月 26 日。(暫定)</text:span></text:p>
      <text:p text:style-name="P24"><text:soft-page-break/><text:span text:style-name="T36">二、資格審查：由承辦單位負責審查參加者報名資料是否齊備。</text:span></text:p>
      <text:p text:style-name="P35"><text:span text:style-name="T36">三、評選：承辦單位成立評審委員會評選，依據報名者提供之簡歷及參加評選資料作品進行評選，備取順序依序遞補。</text:span></text:p>
      <text:p text:style-name="P24"><text:span text:style-name="T36">四、錄取通知：109</text:span><text:span text:style-name="T35"> 年 7 月27 日至7 月 30 日。</text:span></text:p>
      <text:p text:style-name="P33"><text:span text:style-name="T21">肆、報名方式</text:span><text:span text:style-name="T19">：</text:span></text:p>
      <text:p text:style-name="P22"><text:span text:style-name="T21">一、報名受理期間：自即日起至 109 年 7 月20日止郵戳為憑）。</text:span></text:p>
      <text:p text:style-name="P22"><text:span text:style-name="T21">二、報名受理地點：【苗栗縣政府文化觀光局三義木雕博物館】</text:span></text:p>
      <text:p text:style-name="P36"><text:span text:style-name="T21">367苗栗縣三義鄉廣聲新城88號 電話：037-876009轉15</text:span></text:p>
      <text:p text:style-name="P22"><text:span text:style-name="T21">三、報名送件方式：郵寄掛號或逕送三義木雕博物館。</text:span></text:p>
      <text:p text:style-name="P34"><text:span text:style-name="T21">伍、作品歸屬：參選所繳交資料恕不退件，完成作品歸屬作者。</text:span></text:p>
      <text:p text:style-name="P34"><text:span text:style-name="T21">陸、附則：</text:span></text:p>
      <text:p text:style-name="P16"><text:span text:style-name="T21">一、凡甄選通過者，必須能親自到現場全程參加課程為限，每位學員最</text:span><text:span text:style-name="T2">多參加</text:span></text:p>
      <text:p text:style-name="P19"><text:span text:style-name="T2">二期為限。</text:span></text:p>
      <text:p text:style-name="P37"><text:span text:style-name="T21">二、教學作品之著作財產權歸承辦單位所有，承辦單位有重製公開展示，</text:span></text:p>
      <text:p text:style-name="P38"><text:span text:style-name="T21">不限時間、次數、方式使用之權利，均不另予通知及致酬。</text:span></text:p>
      <text:p text:style-name="P16"><text:span text:style-name="T21">三、凡參加評選者即視同承認簡章之各項規定，未盡事宜主辦單位得隨時補充</text:span></text:p>
      <text:p text:style-name="P19"><text:span text:style-name="T21">之。</text:span></text:p>
      <text:p text:style-name="P16"><text:span text:style-name="T2">四、學員需自行購買材料, 並自行處理交通及住宿事宜；活動期間午餐由主</text:span><text:soft-page-break/><text:span text:style-name="T2">辦</text:span></text:p>
      <text:p text:style-name="P19"><text:span text:style-name="T2">單位負責。</text:span></text:p>
      <text:p text:style-name="P16"><text:span text:style-name="T6">五、承辦單位負責行政支援，及部份工具設備。</text:span></text:p>
      <text:p text:style-name="P39"><text:span text:style-name="T6"><text:tab/> <text:s/>六、全程參加者</text:span><text:span text:style-name="T2">將由承辦單位核發結業證書，未</text:span><text:span text:style-name="T21">依規定者承辦單位保有認定裁</text:span></text:p>
      <text:p text:style-name="P40"><text:span text:style-name="T21">量權。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Standard"><text:span text:style-name="T16">附表一 </text:span><text:span text:style-name="T15">「</text:span><text:span text:style-name="T17">鑲嵌藝術與小木器之設計及運用研習營</text:span><text:span text:style-name="T15">」</text:span><text:span text:style-name="T17">報名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9"><text:span text:style-name="T17">編號</text:span></text:p>
            <text:p text:style-name="P9"><text:span text:style-name="T30">（請勿填）</text:span></text:p>
          </table:table-cell>
          <table:covered-table-cell/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17">姓名</text:span></text:p>
          </table:table-cell>
          <table:covered-table-cell/>
          <table:table-cell table:style-name="表格1.J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1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17">身分證字號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0"><text:span text:style-name="T17">住家電話</text:span></text:p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Standard"><text:span text:style-name="T17">性別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Standard"><text:span text:style-name="T17">出生</text:span></text:p>
          </table:table-cell>
          <table:table-cell table:style-name="表格1.F4" table:number-columns-spanned="4" office:value-type="string">
            <text:p text:style-name="P20"><text:span text:style-name="T17">年 <text:s text:c="2"/>月 <text:s text:c="3"/>日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0"><text:span text:style-name="T17">行動電話</text:span></text:p>
          </table:table-cell>
          <table:covered-table-cell/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5" table:number-columns-spanned="9" office:value-type="string">
            <text:p text:style-name="Standard"><text:span text:style-name="T23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0"><text:span text:style-name="T17">傳真</text:span></text:p>
          </table:table-cell>
          <table:covered-table-cell/>
          <table:table-cell table:style-name="表格1.L5" office:value-type="string">
            <text:p text:style-name="P3"/>
          </table:table-cell>
        </table:table-row>
        <text:soft-page-break/>
        <table:table-row table:style-name="表格1.6">
          <table:table-cell table:style-name="表格1.A6" table:number-columns-spanned="11" office:value-type="string">
            <text:p text:style-name="Standard"><text:span text:style-name="T17">簡歷：含學歷經歷刊印時承辦單位有節刪權不敷使用請列印浮貼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Standard"><text:span text:style-name="T17">請浮貼個人近一年2吋</text:span></text:p>
            <text:p text:style-name="Standard"><text:span text:style-name="T17">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Standard"><text:span text:style-name="T17">簽名：</text:span><text:span text:style-name="T18"> <text:s text:c="15"/>蓋章： <text:s text:c="6"/>中華民國 <text:s/>109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<text:span text:style-name="T17">收件</text:span></text:p>
            <text:p text:style-name="P2"><text:span text:style-name="T17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2"><text:span text:style-name="T17">收件日期</text:span></text:p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table:number-columns-spanned="2" office:value-type="string">
            <text:p text:style-name="P2"><text:span text:style-name="T17">經手人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42"/>
      <text:p text:style-name="P43"><draw:frame draw:style-name="fr1" draw:name="框架1" text:anchor-type="paragraph" svg:x="-0.191cm" svg:y="14.728cm" svg:width="17.099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23">參選者聲明:</text:span></text:p><text:p text:style-name="P1"><text:span text:style-name="T23">本人保證已確實了解</text:span><text:span text:style-name="T17">「傳統木雕與現代木工家具之設計及應用研習營</text:span><text:span text:style-name="T31">」</text:span><text:span text:style-name="T23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<text:p text:style-name="P4"/><text:p text:style-name="P1"><text:span text:style-name="T23">簽名蓋章： </text:span></text:p><text:p text:style-name="P1"><text:span text:style-name="T23"><text:s text:c="44"/>109 <text:s/>年 <text:s text:c="3"/>月 <text:s text:c="4"/>日</text:span></text:p></table:table-cell></table:table-row></table:table></draw:text-box></draw:frame><text:span text:style-name="T21">請提供甄選作品草圖：A4尺寸之正面或側面素描稿</text:span></text:p>
      <text:p text:style-name="Standard"><text:span text:style-name="T16">附表二 <text:s text:c="3"/>「</text:span><text:span text:style-name="T17">鑲嵌藝術與小木器之設計及運用研習營</text:span><text:span text:style-name="T29">」作品資料表</text:span></text:p>
      <text:p text:style-name="P50"><text:span text:style-name="T24">附表三</text:span><text:span text:style-name="T20"> <text:s text:c="16"/></text:span><text:span text:style-name="T32">個人資料保護法告知事項</text:span></text:p>
      <text:p text:style-name="P51"><text:span text:style-name="T25">本館茲依個人資料保護法第二條之定義，於蒐集台端之個人資料前，告知以下事項：</text:span></text:p>
      <text:list xml:id="list4556326843463201977" text:style-name="WWNum9">
        <text:list-item>
          <text:p text:style-name="P53"><text:soft-page-break/><text:span text:style-name="T25">本館協助台端辦理展覽、認證、專輯、文宣、名錄、競賽等印製內容蒐集台端個人資料。</text:span></text:p>
        </text:list-item>
        <text:list-item>
          <text:p text:style-name="P53"><text:span text:style-name="T25">本館蒐集、處理及利用台端之個人資料，包括姓名、電話、身分證字號、出生年月日、戶籍地址與E-mail等等。</text:span></text:p>
        </text:list-item>
        <text:list-item>
          <text:p text:style-name="P53"><text:span text:style-name="T48"> </text:span><text:span text:style-name="T25">本館處理及利用個人資料之期間、地區、對象及方式。</text:span></text:p>
        </text:list-item>
      </text:list>
      <text:p text:style-name="P54"><text:span text:style-name="T25">(1)期間：保有個人資料目的之存續期間。</text:span></text:p>
      <text:p text:style-name="P54"><text:span text:style-name="T25">(2)地區：於特定目的必要範圍內於台灣境內利用。</text:span></text:p>
      <text:p text:style-name="P54"><text:span text:style-name="T25">(3)對象：辦理展覽之展出者依法要求提供者。</text:span></text:p>
      <text:p text:style-name="P54"><text:span text:style-name="T25">(4)方式：以書面或電話方式儲存、處理及利用。</text:span></text:p>
      <text:list xml:id="list84409454932504" text:continue-numbering="true" text:style-name="WWNum9">
        <text:list-item>
          <text:p text:style-name="P53"><text:span text:style-name="T25">依個人資料保護法第三條之規定，台端得向本館使下述權利：</text:span></text:p>
        </text:list-item>
      </text:list>
      <text:p text:style-name="P54"><text:span text:style-name="T25">(1)要求查詢或閱覽本館所蒐集屬於台端之個人資料。</text:span></text:p>
      <text:p text:style-name="P54"><text:span text:style-name="T25">(2)請求製給複本、補充或更正個人資料。</text:span></text:p>
      <text:p text:style-name="P54"><text:span text:style-name="T25">(3)請求停止蒐集、處理、利用及刪除個人資料。</text:span></text:p>
      <text:p text:style-name="P54"><text:span text:style-name="T25">(4)本館聯絡電話037-876009，時間： 9:00 -16:00 。</text:span></text:p>
      <text:list xml:id="list84409390638245" text:continue-numbering="true" text:style-name="WWNum9">
        <text:list-item>
          <text:p text:style-name="P53"><text:span text:style-name="T25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11"><text:soft-page-break/><text:span text:style-name="T27">台端已詳閱本同意書內容，並以簽名表示同意，</text:span></text:p>
      <text:p text:style-name="P12"><draw:custom-shape text:anchor-type="paragraph" draw:z-index="0" draw:name="矩形 1" draw:style-name="gr1" draw:text-style-name="P56" svg:width="17.463cm" svg:height="2.378cm" svg:x="0.106cm" svg:y="1.305cm"><text:p text:style-name="P47"><text:span text:style-name="T26">※台端同意民眾向本館詢問木雕創作者聯絡方式(含姓名、電話、</text:span></text:p><text:p text:style-name="P47"><text:span text:style-name="T26">地址)，由館方在民眾諮詢上回覆。</text:span></text:p><text:p text:style-name="P48"><text:span text:style-name="T26">同意人簽名：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同意人簽名：＿＿＿＿＿＿</text:span></text:p>
      <text:p text:style-name="P52"/>
      <text:p text:style-name="P55"><text:span text:style-name="T28">109 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Hei-Md-HKSCS-U" svg:font-family="DFHei-Md-HKSCS-U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rfc-language-tag="x-none" style:letter-kerning="false" style:font-size-asian="12pt" style:rfc-language-tag-asian="x-non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_20_左_3a__20__20_0_20_pt" style:display-name="樣式 左:  0 pt" style:family="paragraph" style:parent-style-name="Standard" style:default-outline-level="">
      <style:paragraph-properties fo:margin-left="0cm" fo:margin-right="0cm" fo:line-height="150%" fo:text-indent="0.353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一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color="#000000" style:font-name="標楷體" fo:font-family="標楷體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mbria" fo:font-family="Cambria" style:font-family-generic="roman" style:font-pitch="variable" fo:font-size="12pt" style:letter-kerning="true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5" text:style-name="ListLabel_20_20" style:num-suffix="." style:num-format="1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6" text:style-name="ListLabel_20_21" style:num-suffix="." style:num-format="1">
        <style:list-level-properties text:list-level-position-and-space-mode="label-alignment">
          <style:list-level-label-alignment text:label-followed-by="listtab" fo:text-indent="-0.693cm" fo:margin-left="7.043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93cm" fo:margin-left="8.313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fo:text-indent="-0.693cm" fo:margin-left="9.583cm"/>
        </style:list-level-properties>
      </text:list-level-style-number>
      <text:list-level-style-number text:level="9" text:style-name="ListLabel_20_24" style:num-suffix="." style:num-format="1">
        <style:list-level-properties text:list-level-position-and-space-mode="label-alignment">
          <style:list-level-label-alignment text:label-followed-by="listtab" fo:text-indent="-0.693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慧</meta:initial-creator>
    <dc:creator>張明慧</dc:creator>
    <meta:editing-cycles>16</meta:editing-cycles>
    <meta:print-date>2020-06-30T04:10:00</meta:print-date>
    <meta:creation-date>2020-04-24T05:11:00</meta:creation-date>
    <dc:date>2020-07-04T00:46:00</dc:date>
    <meta:editing-duration>PT46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100" meta:word-count="1929" meta:character-count="2224" meta:non-whitespace-character-count="2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