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top="0cm" fo:margin-bottom="0cm" fo:break-before="page" table:align="center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5.251cm"/>
    </style:style>
    <style:style style:name="表格1.D" style:family="table-column">
      <style:table-column-properties style:column-width="1.251cm"/>
    </style:style>
    <style:style style:name="表格1.1" style:family="table-row">
      <style:table-row-properties style:min-row-height="0.42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" style:family="table-row">
      <style:table-row-properties style:min-row-height="1.014cm" fo:keep-together="auto"/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style:min-row-height="0.466cm" fo:keep-together="auto"/>
    </style:style>
    <style:style style:name="表格1.7" style:family="table-row">
      <style:table-row-properties style:min-row-height="1.501cm" fo:keep-together="auto"/>
    </style:style>
    <style:style style:name="表格1.8" style:family="table-row">
      <style:table-row-properties style:min-row-height="0.55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line-height="0.811cm" fo:text-align="justify" style:justify-single-word="false" style:snap-to-layout-grid="false"/>
    </style:style>
    <style:style style:name="P9" style:family="paragraph" style:parent-style-name="Standard">
      <style:paragraph-properties fo:line-height="0.811cm" fo:text-align="justify" style:justify-single-word="false" fo:orphans="2" fo:widows="2" style:snap-to-layout-grid="false"/>
    </style:style>
    <style:style style:name="P10" style:family="paragraph" style:parent-style-name="Standard">
      <style:paragraph-properties fo:line-height="0.811cm" fo:text-align="justify" style:justify-single-word="false" fo:orphans="2" fo:widows="2" style:snap-to-layout-grid="false">
        <style:tab-stops>
          <style:tab-stop style:position="0.259cm"/>
        </style:tab-stops>
      </style:paragraph-properties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fo:margin-top="0cm" fo:margin-bottom="0.635cm" loext:contextual-spacing="false" style:line-height-at-least="0cm" style:page-number="auto"/>
    </style:style>
    <style:style style:name="P15" style:family="paragraph" style:parent-style-name="Standard">
      <style:paragraph-properties fo:margin-left="0.423cm" fo:margin-right="0cm" fo:line-height="0.811cm" fo:text-align="justify" style:justify-single-word="false" fo:orphans="2" fo:widows="2" fo:text-indent="-0.423cm" style:auto-text-indent="false" style:snap-to-layout-grid="false"/>
    </style:style>
    <style:style style:name="P16" style:family="paragraph" style:parent-style-name="Standard">
      <style:paragraph-properties fo:margin-left="1.376cm" fo:margin-right="0cm" fo:text-indent="-1.376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微軟正黑體 Light" style:font-size-complex="14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微軟正黑體 Light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Times New Roman" style:font-size-complex="12pt"/>
    </style:style>
    <style:style style:name="T12" style:family="text">
      <style:text-properties style:font-name="標楷體" style:font-name-asian="標楷體1" style:language-asian="zh" style:country-asian="HK" style:font-name-complex="Times New Roman" style:font-size-complex="12pt"/>
    </style:style>
    <style:style style:name="T13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16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17" style:family="text">
      <style:text-properties fo:color="#ff0000" style:font-name="標楷體" fo:font-size="14pt" style:font-name-asian="標楷體1" style:font-size-asian="14pt" style:font-name-complex="Times New Roman" style:font-size-complex="14pt"/>
    </style:style>
    <style:style style:name="T18" style:family="text">
      <style:text-properties fo:color="#ff0000" style:font-name="標楷體" fo:font-size="14pt" style:font-name-asian="標楷體1" style:font-size-asian="14pt" style:language-asian="zh" style:country-asian="HK" style:font-size-complex="16pt"/>
    </style:style>
    <style:style style:name="T19" style:family="text">
      <style:text-properties fo:color="#ff0000" style:font-name="標楷體" style:font-name-asian="標楷體1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style:font-name="標楷體" style:font-name-asian="標楷體1" style:font-name-complex="Times New Roman" style:font-size-complex="12pt"/>
    </style:style>
    <style:style style:name="T22" style:family="text">
      <style:text-properties fo:color="#000000" style:font-name="標楷體" fo:font-size="11pt" style:font-name-asian="標楷體1" style:font-size-asian="11pt"/>
    </style:style>
    <style:style style:name="T23" style:family="text">
      <style:text-properties fo:color="#000000" style:font-name="標楷體" fo:background-color="#d8d8d8" loext:char-shading-value="38" style:font-name-asian="標楷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苗栗縣</text:span><text:span text:style-name="T2">有</text:span><text:span text:style-name="T1">形文化資產審議委員會開放旁聽 即日起開放報名</text:span></text:p>
      <text:p text:style-name="P1"><text:span text:style-name="T3">為增進全民參與，</text:span><text:span text:style-name="T17">苗栗縣古蹟、歷史建築、紀念建築及聚落建築文化資產109年度第二次審議大會</text:span><text:span text:style-name="T3">預計於今年8</text:span><text:span text:style-name="T17">月21日</text:span><text:span text:style-name="T3">於苗栗縣政府文化觀光局1樓大型會議室召開本次審議案件有</text:span><text:span text:style-name="T4">審議</text:span><text:span text:style-name="T17">3</text:span><text:span text:style-name="T3">案</text:span><text:span text:style-name="T4">、備查</text:span><text:span text:style-name="T3">案件</text:span><text:span text:style-name="T17">6</text:span><text:span text:style-name="T3">案，共計</text:span><text:span text:style-name="T17">9</text:span><text:span text:style-name="T3">案，依提報案件分為</text:span><text:span text:style-name="T17">「</text:span><text:span text:style-name="T18">歷史建築</text:span><text:span text:style-name="T17">」二類進行審議</text:span><text:span text:style-name="T3">，並開放申請旁聽，申請旁聽日期自即日起至</text:span><text:span text:style-name="T17">8月19日止</text:span><text:span text:style-name="T3">，歡迎民眾多加利用及踴躍參加。</text:span></text:p>
      <text:p text:style-name="P3"/>
      <text:p text:style-name="P1"><text:span text:style-name="T3">縣長徐耀昌表示，文化需要經年累月的堆疊，</text:span><text:span text:style-name="T7">縣府對於在地文化的傳承與發展不遺餘力，多年來登錄縣定</text:span><text:span text:style-name="T5">有</text:span><text:span text:style-name="T7">形文化資產</text:span><text:span text:style-name="T5">計</text:span><text:span text:style-name="T18">國定古蹟1件、縣定古蹟15件、歷史建築54件、文化景觀4處，11件一般古物</text:span><text:span text:style-name="T7">，期能透過縣府、民的共同努力，進而認識及保存苗栗文化，並透過民眾參與得共同追求多樣性文化，尊重人類創造力，以俾有形及無形文化資產的保存與創新，亦是縣府團隊最終理念及目標。</text:span></text:p>
      <text:p text:style-name="P3"/>
      <text:p text:style-name="P1"><text:span text:style-name="T3">苗栗縣政府文化觀光局長林彥甫表示，</text:span><text:span text:style-name="T8">苗栗縣是個具有多元文化的地區，如</text:span><text:span text:style-name="T6">國定古蹟鄭崇和墓</text:span><text:span text:style-name="T9">、</text:span><text:span text:style-name="T6">縣定古蹟山腳蔡</text:span><text:span text:style-name="T9">氏</text:span><text:span text:style-name="T6">濟陽堂</text:span><text:span text:style-name="T9">等，均為本縣具代表性的</text:span><text:span text:style-name="T6">有</text:span><text:span text:style-name="T9">形文化資產，</text:span><text:span text:style-name="T3">期盼透過開放旁聽，廣徵民意、匯集</text:span><text:soft-page-break/><text:span text:style-name="T3">各方意見，喚醒全民對文化資產的重視，使文化資產指定登錄決策更加完善，也藉此讓民眾了解各項審議過程，落實全民參與、政府公開透明的目標。</text:span></text:p>
      <text:p text:style-name="P3"/>
      <text:p text:style-name="P1"><text:span text:style-name="T3">苗栗縣</text:span><text:span text:style-name="T4">有</text:span><text:span text:style-name="T3">形文化資產審議委員會旁聽申請自即日起至</text:span><text:span text:style-name="T17">8月19</text:span><text:span text:style-name="T3">日止，如有相關報名事項請詳閱附件，或未盡事宜請電洽苗栗縣政府文化觀光局〈文化資產科〉劉小姐，聯絡電話037-352961轉712，將竭誠為您服務。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1">時間</text:span></text:p>
          </table:table-cell>
          <table:table-cell table:style-name="表格1.A1" office:value-type="string">
            <text:p text:style-name="Standard"><text:span text:style-name="T13">現勘</text:span><text:span text:style-name="T14">地點</text:span></text:p>
          </table:table-cell>
          <table:table-cell table:style-name="表格1.A1" office:value-type="string">
            <text:p text:style-name="Standard"><text:span text:style-name="T11">備註</text:span></text:p>
          </table:table-cell>
          <table:table-cell table:style-name="表格1.A1" office:value-type="string">
            <text:p text:style-name="Standard"><text:span text:style-name="T11">地點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20">08：00</text:span></text:p>
          </table:table-cell>
          <table:table-cell table:style-name="表格1.A2" office:value-type="string">
            <text:p text:style-name="P11"><text:span text:style-name="T20">苗栗縣文化觀光局集合</text:span></text:p>
          </table:table-cell>
          <table:table-cell table:style-name="表格1.A1" office:value-type="string">
            <text:p text:style-name="P5"/>
          </table:table-cell>
          <table:table-cell table:style-name="表格1.A2" table:number-rows-spanned="6" office:value-type="string">
            <text:p text:style-name="P7"/>
            <text:p text:style-name="P12"><text:span text:style-name="T11">苗</text:span></text:p>
            <text:p text:style-name="P12"><text:span text:style-name="T11">栗</text:span></text:p>
            <text:p text:style-name="P12"><text:span text:style-name="T11">縣</text:span></text:p>
            <text:p text:style-name="P12"><text:span text:style-name="T11">政</text:span></text:p>
            <text:p text:style-name="P12"><text:span text:style-name="T11">府</text:span></text:p>
            <text:p text:style-name="P12"><text:span text:style-name="T11">文</text:span></text:p>
            <text:p text:style-name="P12"><text:span text:style-name="T11">化</text:span></text:p>
            <text:p text:style-name="P12"><text:span text:style-name="T11">觀</text:span></text:p>
            <text:p text:style-name="P12"><text:span text:style-name="T11">光</text:span></text:p>
            <text:p text:style-name="P12"><text:span text:style-name="T11">局</text:span></text:p>
            <text:p text:style-name="P12"><text:span text:style-name="T11">大</text:span></text:p>
            <text:p text:style-name="P12"><text:span text:style-name="T11">型</text:span></text:p>
            <text:p text:style-name="P12"><text:span text:style-name="T11">會</text:span></text:p>
            <text:p text:style-name="P12"><text:span text:style-name="T11">議</text:span></text:p>
            <text:p text:style-name="P12"><text:span text:style-name="T11">室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20">08：30</text:span></text:p>
          </table:table-cell>
          <table:table-cell table:style-name="表格1.A2" office:value-type="string">
            <text:p text:style-name="P11"><text:span text:style-name="T20">苗栗高鐵站集合</text:span>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8"><text:span text:style-name="T20">09：30—10：30 </text:span></text:p>
          </table:table-cell>
          <table:table-cell table:style-name="表格1.A2" office:value-type="string">
            <text:p text:style-name="P13"><text:span text:style-name="T20">登錄歷史建築</text:span></text:p>
            <text:p text:style-name="P13"><text:span text:style-name="T20">「卓蘭鎮新厝段286-1、287-3地號」</text:span></text:p>
          </table:table-cell>
          <table:table-cell table:style-name="表格1.A1" office:value-type="string">
            <text:p text:style-name="Standard"><text:span text:style-name="T20">卓蘭鎮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8"><text:span text:style-name="T20">11：00—12：00</text:span></text:p>
          </table:table-cell>
          <table:table-cell table:style-name="表格1.A2" office:value-type="string">
            <text:p text:style-name="P13"><text:span text:style-name="T20">登錄歷史建築</text:span></text:p>
            <text:p text:style-name="P13"><text:span text:style-name="T20">大湖鄉「吳盛智故居」</text:span></text:p>
          </table:table-cell>
          <table:table-cell table:style-name="表格1.A1" office:value-type="string">
            <text:p text:style-name="Standard"><text:span text:style-name="T20">大湖鄉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11">1</text:span><text:span text:style-name="T20">2：30—13：00</text:span></text:p>
          </table:table-cell>
          <table:table-cell table:style-name="表格1.A2" office:value-type="string">
            <text:p text:style-name="P2"><text:span text:style-name="T16">午餐</text:span></text:p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7">
          <table:table-cell table:style-name="表格1.A2" office:value-type="string">
            <text:p text:style-name="Standard"><text:span text:style-name="T22">13：00—17：30</text:span></text:p>
          </table:table-cell>
          <table:table-cell table:style-name="表格1.A2" office:value-type="string">
            <text:p text:style-name="Standard"><text:span text:style-name="T16">綜合討論</text:span></text:p>
          </table:table-cell>
          <table:table-cell table:style-name="表格1.A2" office:value-type="string">
            <text:p text:style-name="P9"><text:span text:style-name="T23">A、審議案</text:span></text:p>
            <text:p text:style-name="P10"><text:span text:style-name="T11">1.</text:span><text:span text:style-name="T12">「卓蘭鎮新厝段286-1、287-3地號」</text:span></text:p>
            <text:p text:style-name="P10"><text:span text:style-name="T12">2.大湖鄉「吳盛智故居」</text:span></text:p>
            <text:p text:style-name="P10"><text:span text:style-name="T11">3.「苗栗臺鐵站5號倉庫」更名為「臺鐵苗栗站5號倉庫」及登錄範圍審議案</text:span></text:p>
            <text:p text:style-name="P9"><text:span text:style-name="T23">B、備查案</text:span></text:p>
            <text:p text:style-name="P15"><text:span text:style-name="T21">1.有形文化資產「化十窯」提報</text:span></text:p>
            <text:p text:style-name="P15"><text:span text:style-name="T21">2.有形文化資產「方華窯」提報</text:span></text:p>
            <text:p text:style-name="P15"><text:span text:style-name="T21">3.</text:span><text:span text:style-name="T11">苗栗縣苗栗市「文山國小」校舍拆除</text:span></text:p>
            <text:p text:style-name="P9"><text:span text:style-name="T21">4.有形文化資產「公館鄉北河茄冬樹下糯米橋」提報</text:span></text:p>
            <text:p text:style-name="P9"><text:span text:style-name="T21">5.苗栗縣頭份市「頭份國小」校舍拆除</text:span></text:p>
            <text:p text:style-name="P9"><text:soft-page-break/><text:span text:style-name="T21">6.苗栗縣竹南鎮「竹南國中校舍」拆除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Standard"><text:span text:style-name="T11">18:00</text:span></text:p>
          </table:table-cell>
          <table:table-cell table:style-name="表格1.A1" table:number-columns-spanned="3" office:value-type="string">
            <text:p text:style-name="Standard"><text:span text:style-name="T11">散</text:span><text:span text:style-name="T12">會</text:span></text:p>
          </table:table-cell>
          <table:covered-table-cell/>
          <table:covered-table-cell/>
        </table:table-row>
      </table:table>
      <text:p text:style-name="P16"><text:span text:style-name="T15">備註：會場全面禁止吸菸及飲食，另為配合環保政策，響應紙杯減量，請與會人員請自備環保杯及環保筷，會場將不再提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雪柔</meta:initial-creator>
    <dc:creator>劉好英</dc:creator>
    <meta:editing-cycles>5</meta:editing-cycles>
    <meta:print-date>2020-08-10T02:44:00</meta:print-date>
    <meta:creation-date>2020-01-03T09:52:00</meta:creation-date>
    <dc:date>2020-08-10T02:52:00</dc:date>
    <meta:editing-duration>PT24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54" meta:word-count="940" meta:character-count="1014" meta:non-whitespace-character-count="10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