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8.865cm" fo:margin-right="0cm" fo:text-align="justify" style:justify-single-word="false" fo:text-indent="-7.62cm" style:auto-text-indent="false"/>
    </style:style>
    <style:style style:name="P4" style:family="paragraph" style:parent-style-name="Standard">
      <style:paragraph-properties fo:margin-left="0cm" fo:margin-right="0cm" fo:line-height="0.917cm" fo:text-align="justify" style:justify-single-word="false" fo:text-indent="1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Default">
      <style:paragraph-properties fo:line-height="0.917cm" fo:text-align="justify" style:justify-single-word="false"/>
    </style:style>
    <style:style style:name="P7" style:family="paragraph" style:parent-style-name="Default" style:list-style-name="WWNum1">
      <style:paragraph-properties fo:margin-left="0.796cm" fo:margin-right="0cm" fo:line-height="0.917cm" fo:text-align="justify" style:justify-single-word="false" fo:text-indent="-0.796cm" style:auto-text-indent="false"/>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fo:font-weight="bold" style:font-name-asian="標楷體1" style:font-weight-asian="bold"/>
    </style:style>
    <style:style style:name="T3" style:family="text">
      <style:text-properties fo:color="#000000" style:font-name-asian="標楷體1"/>
    </style:style>
    <style:style style:name="T4" style:family="text">
      <style:text-properties fo:color="#000000" fo:font-size="14pt" style:font-name-asian="標楷體1" style:font-size-asian="14pt" style:font-size-complex="14pt"/>
    </style:style>
    <style:style style:name="T5" style:family="text">
      <style:text-properties fo:color="#000000" fo:font-size="14pt" style:font-name-asian="標楷體1" style:font-size-asian="14pt" style:font-name-complex="新細明體1" style:font-size-complex="14pt"/>
    </style:style>
    <style:style style:name="T6" style:family="text">
      <style:text-properties fo:color="#000000" style:font-name="新細明體" fo:font-size="14pt" style:font-size-asian="14pt" style:font-size-complex="14pt"/>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fo:font-size="18pt" fo:font-weight="bold" style:font-name-asian="標楷體1" style:font-size-asian="18pt" style:font-weight-asian="bold" style:font-size-complex="14pt"/>
    </style:style>
    <style:style style:name="T9" style:family="text">
      <style:text-properties style:font-name="標楷體" fo:font-size="14pt" style:letter-kerning="false" style:font-name-asian="標楷體1" style:font-size-asian="14pt" style:font-name-complex="新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fo:font-size="18pt" fo:font-weight="bold" style:font-name-asian="標楷體1" style:font-size-asian="18pt" style:font-weight-asian="bold" style:font-size-complex="14pt"/>
    </style:style>
    <style:style style:name="T12" style:family="text">
      <style:text-properties fo:font-size="18pt" fo:font-weight="bold" style:font-name-asian="標楷體1" style:font-size-asian="18pt" style:font-weight-asian="bold" style:font-size-complex="16pt"/>
    </style:style>
    <style:style style:name="T13" style:family="text">
      <style:text-properties style:font-name-asian="標楷體1"/>
    </style:style>
    <style:style style:name="T14" style:family="text">
      <style:text-properties fo:font-size="14pt" style:font-name-asian="標楷體1" style:font-size-asian="14pt" style:font-size-complex="14pt"/>
    </style:style>
    <style:style style:name="T15" style:family="text">
      <style:text-properties fo:font-size="14pt" style:font-name-asian="標楷體1" style:font-size-asian="14pt" style:font-name-complex="Times New Roman1" style:font-size-complex="14pt"/>
    </style:style>
    <style:style style:name="T16" style:family="text">
      <style:text-properties fo:font-size="14pt" style:font-name-asian="標楷體1" style:font-size-asian="14pt" style:font-name-complex="新細明體1" style:font-size-complex="14pt"/>
    </style:style>
    <style:style style:name="T17" style:family="text">
      <style:text-properties fo:font-size="14pt" style:font-size-asian="14pt" style:font-size-complex="14pt"/>
    </style:style>
    <style:style style:name="T18" style:family="text">
      <style:text-properties fo:color="#ff0000" fo:font-size="14pt" style:font-name-asian="標楷體1" style:font-size-asian="14pt" style:font-size-complex="14pt"/>
    </style:style>
    <style:style style:name="T19" style:family="text">
      <style:text-properties fo:color="#00000a" style:font-name="Times New Roman" fo:font-size="14pt" style:letter-kerning="true" style:font-name-asian="標楷體1" style:font-size-asian="14pt" style:font-name-complex="Times New Roman1" style:font-size-complex="14pt"/>
    </style:style>
    <style:style style:name="T20" style:family="text">
      <style:text-properties fo:color="#00000a" style:font-name="Times New Roman" fo:font-size="14pt" style:font-name-asian="標楷體1" style:font-size-asian="14pt" style:font-name-complex="Times New Roman1" style:font-size-complex="14pt"/>
    </style:style>
    <style:style style:name="T21" style:family="text">
      <style:text-properties fo:color="#00000a" style:font-name="Times New Roman" fo:font-size="14pt" fo:background-color="#ffffff" loext:char-shading-value="0"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2"/>苗栗縣政府衛生局新聞稿</text:span></text:p>
      <text:p text:style-name="P1"><text:span text:style-name="T7">健康篩檢 邁向幸福</text:span></text:p>
      <text:p text:style-name="P1"><text:span text:style-name="T11">尋找竹南鎮防癌達人</text:span><text:span text:style-name="T8">〜主動參加篩檢，顧健康</text:span><text:span text:style-name="T2"> <text:s text:c="35"/></text:span></text:p>
      <text:p text:style-name="P2"><text:span text:style-name="T3"><text:s text:c="39"/>發稿日期:中華民國109年08月10日</text:span></text:p>
      <text:p text:style-name="P3"><text:span text:style-name="T3"><text:s text:c="33"/>發稿機關:苗栗縣政府衛生局 保健科</text:span></text:p>
      <text:p text:style-name="Standard"><text:s text:c="39"/><text:span text:style-name="T13">聯絡人及電話:科 <text:s text:c="3"/>長 陳淑珠 <text:s/></text:span></text:p>
      <text:p text:style-name="Standard"><text:span text:style-name="T13"><text:s text:c="39"/>聯絡人及電話:專案助理 羅緗芸037-558550</text:span></text:p>
      <text:p text:style-name="P4"><text:span text:style-name="T14">苗栗縣政府衛生局結合竹南鎮公所、竹南鎮民代表會、竹南鎮衛生所與為恭紀念醫院資源結合，訂於8月16日上午7：30至11：00在竹南鎮中興商工活動中心辦理「</text:span><text:span text:style-name="T9">健康篩檢、邁向幸福</text:span><text:span text:style-name="T14">」大型整合性篩檢活動，為竹南鎮鎮民健康把關。活動中提供多項免費篩檢，如：成人健康檢查、癌症篩檢、胸部X光檢查、免費加值慢性疾病風險評估及免費戒菸諮詢等並另有多樣豐富健康宣導。歡迎竹南鄉親踴躍參與這場健康的盛會</text:span><text:span text:style-name="T17">，</text:span><text:span text:style-name="T14">擁有健康才是人生中最大的財富。</text:span></text:p>
      <text:p text:style-name="P4"><text:span text:style-name="T14">為了落實「預防勝於治療」的公共衛生政策，衛生局結合各界資源，多年來極力將各項保健宣導活動推展至全縣的各個角落，</text:span><text:span text:style-name="T4">竹南鎮衛生所於108年辦理了62場癌症篩檢，其中完成成人預防保健665人；癌症篩檢2</text:span><text:span text:style-name="T6">,</text:span><text:bookmark text:name="_GoBack"/><text:span text:style-name="T4">529人次</text:span><text:span text:style-name="T18">，</text:span><text:span text:style-name="T14">確診癌症人數共30人。唯至今還仍有9成以上竹南鎮民眾尚未接受定期成人健康檢查，此次活動提供便利性健康服務</text:span><text:span text:style-name="T10">；</text:span><text:span text:style-name="T14">尋找竹南鎮防癌達人</text:span><text:span text:style-name="T10">〜主動參加篩檢，顧健康，</text:span><text:span text:style-name="T14">達到「早期發現、早期治療」的效益，且早期發現癌前病變即時處置，五年存活率更可以高達9成以上！</text:span></text:p>
      <text:p text:style-name="P6"><text:span text:style-name="T19"><text:s text:c="4"/>當日各項免費健康檢查篩檢條件如下:</text:span></text:p>
      <text:list xml:id="list5447574208030690206" text:style-name="WWNum1">
        <text:list-item>
          <text:p text:style-name="P7"><text:soft-page-break/><text:span text:style-name="T21">成人健康檢查(含血液、尿液、理學檢查):40~64歲，每三年篩檢一次；65歲以上，每年篩檢一次。</text:span></text:p>
        </text:list-item>
        <text:list-item>
          <text:p text:style-name="P7"><text:span text:style-name="T19">BC肝炎篩檢：民國55年或以後出生滿45歲，搭配成人健檢終身可有一次篩檢。</text:span></text:p>
        </text:list-item>
        <text:list-item>
          <text:p text:style-name="P7"><text:span text:style-name="T21">口腔癌-口腔黏膜篩檢:30歲以上，有抽菸或嚼檳榔，每2年篩檢一次。</text:span></text:p>
        </text:list-item>
        <text:list-item>
          <text:p text:style-name="P7"><text:span text:style-name="T21">大腸癌-糞便潛血篩檢:50-74歲，每2年篩檢一次。</text:span></text:p>
        </text:list-item>
        <text:list-item>
          <text:p text:style-name="P7"><text:span text:style-name="T21">子宮頸癌-子宮頸抹片篩檢:30歲以上，每年篩檢一次。</text:span></text:p>
        </text:list-item>
        <text:list-item>
          <text:p text:style-name="P7"><text:span text:style-name="T21">乳癌-乳房x光攝影篩檢:45-69歲或40-44歲二等親曾有乳癌家族史之婦女，每2年篩檢一次。</text:span></text:p>
        </text:list-item>
        <text:list-item>
          <text:p text:style-name="P7"><text:span text:style-name="T20">胸部X光篩檢:20歲以上民眾。</text:span></text:p>
        </text:list-item>
        <text:list-item>
          <text:p text:style-name="P7"><text:span text:style-name="T15">肺炎鏈球菌多醣體疫苗-設籍苗栗縣</text:span><text:span text:style-name="T16">65歲以上長者，符合資格民眾，免費接種(</text:span><text:span text:style-name="T5">限未曾免費接種長者)。</text:span></text:p>
        </text:list-item>
      </text:list>
      <text:p text:style-name="P4"><text:span text:style-name="T14">特別提醒鄉親當日務必攜帶健保IC卡、身分證以供核對是否符合篩檢資格，成人預防保健抽血檢查者，請於前一日晚上10時開始禁食至抽血完，主辦單位當天備有早點，且每項篩檢皆有精美贈品，做完全部篩檢還另有紀念品可拿喔!!若有相關篩檢活動問題請洽竹南鎮衛生所諮詢(037-470152)或為恭醫療財團法人為恭紀念醫院(037-676811#88887、851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45771</meta:initial-creator>
    <dc:creator>249076</dc:creator>
    <meta:editing-cycles>5</meta:editing-cycles>
    <meta:print-date>2020-07-08T03:18:00</meta:print-date>
    <meta:creation-date>2020-08-10T05:41:00</meta:creation-date>
    <dc:date>2020-08-13T07:30:00</dc:date>
    <meta:editing-duration>PT4M</meta:editing-duration>
    <meta:generator>LibreOffice/5.1.2.2$Windows_x86 LibreOffice_project/d3bf12ecb743fc0d20e0be0c58ca359301eb705f</meta:generator>
    <meta:document-statistic meta:table-count="0" meta:image-count="0" meta:object-count="0" meta:page-count="2" meta:paragraph-count="19" meta:word-count="935" meta:character-count="1230" meta:non-whitespace-character-count="1028"/>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