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1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</style:style>
    <style:style style:name="P2" style:family="paragraph" style:parent-style-name="Standard" style:list-style-name="WW8Num1">
      <style:paragraph-properties style:line-height-at-least="0.706cm" style:snap-to-layout-grid="false"/>
    </style:style>
    <style:style style:name="P3" style:family="paragraph" style:parent-style-name="Standard" style:list-style-name="WW8Num1">
      <style:paragraph-properties style:line-height-at-least="0.706cm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Standard">
      <style:paragraph-properties style:line-height-at-least="0.706cm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2">
      <style:paragraph-properties style:line-height-at-least="0cm">
        <style:tab-stops>
          <style:tab-stop style:position="1.905cm"/>
          <style:tab-stop style:position="2.223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>
        <style:tab-stops>
          <style:tab-stop style:position="1.905cm"/>
          <style:tab-stop style:position="2.223cm"/>
        </style:tab-stops>
      </style:paragraph-properties>
      <style:text-properties fo:color="#008000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706cm" style:snap-to-layout-grid="false">
        <style:tab-stops>
          <style:tab-stop style:position="1.905cm"/>
          <style:tab-stop style:position="2.223cm"/>
        </style:tab-stops>
      </style:paragraph-properties>
      <style:text-properties fo:color="#008000" fo:font-size="18pt" style:font-name-asian="標楷體" style:font-size-asian="18pt" style:font-size-complex="18pt"/>
    </style:style>
    <style:style style:name="P9" style:family="paragraph" style:parent-style-name="Standard">
      <style:paragraph-properties style:line-height-at-least="0cm">
        <style:tab-stops>
          <style:tab-stop style:position="1.905cm"/>
          <style:tab-stop style:position="2.223cm"/>
        </style:tab-stops>
      </style:paragraph-properties>
      <style:text-properties fo:color="#008000" fo:font-size="18pt" style:font-name-asian="Times New Roman" style:font-size-asian="18pt" style:font-size-complex="18pt"/>
    </style:style>
    <style:style style:name="P10" style:family="paragraph" style:parent-style-name="Standard">
      <style:paragraph-properties style:line-height-at-least="0.706cm" style:snap-to-layout-grid="false">
        <style:tab-stops>
          <style:tab-stop style:position="1.905cm"/>
          <style:tab-stop style:position="2.22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706cm" style:snap-to-layout-grid="false">
        <style:tab-stops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style:line-height-at-least="0cm">
        <style:tab-stops>
          <style:tab-stop style:position="1.905cm"/>
          <style:tab-stop style:position="2.223cm"/>
        </style:tab-stops>
      </style:paragraph-properties>
      <style:text-properties fo:font-size="18pt" style:font-name-asian="標楷體" style:font-size-asian="18pt" style:font-size-complex="18pt"/>
    </style:style>
    <style:style style:name="P13" style:family="paragraph" style:parent-style-name="Standard" style:list-style-name="WW8Num2">
      <style:paragraph-properties style:line-height-at-least="0cm">
        <style:tab-stops>
          <style:tab-stop style:position="1.905cm"/>
          <style:tab-stop style:position="2.223cm"/>
        </style:tab-stops>
      </style:paragraph-properties>
    </style:style>
    <style:style style:name="P14" style:family="paragraph" style:parent-style-name="Standard" style:list-style-name="WW8Num1">
      <style:paragraph-properties fo:margin-left="1.9cm" fo:margin-right="0cm" style:line-height-at-least="0.67cm" fo:text-indent="-0.63cm" style:auto-text-indent="false" style:snap-to-layout-grid="false">
        <style:tab-stops>
          <style:tab-stop style:position="1.905cm"/>
        </style:tab-stops>
      </style:paragraph-properties>
    </style:style>
    <style:style style:name="P15" style:family="paragraph" style:parent-style-name="Standard" style:list-style-name="WW8Num1">
      <style:paragraph-properties fo:margin-left="1.9cm" fo:margin-right="0cm" style:line-height-at-least="0.67cm" fo:text-indent="-0.63cm" style:auto-text-indent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16" style:family="paragraph" style:parent-style-name="Standard" style:list-style-name="WW8Num1">
      <style:paragraph-properties fo:margin-left="1.9cm" fo:margin-right="0cm" style:line-height-at-least="0.67cm" fo:text-indent="-0.63cm" style:auto-text-indent="false" style:snap-to-layout-grid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WW8Num1">
      <style:paragraph-properties fo:margin-left="1.9cm" fo:margin-right="0cm" style:line-height-at-least="0.67cm" fo:text-indent="-0.63cm" style:auto-text-indent="false" style:snap-to-layout-grid="false">
        <style:tab-stops>
          <style:tab-stop style:position="1.905cm"/>
          <style:tab-stop style:position="2.223cm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27cm" fo:margin-right="0cm" style:line-height-at-least="0.706cm" fo:text-indent="0cm" style:auto-text-indent="false" style:snap-to-layout-grid="false">
        <style:tab-stops>
          <style:tab-stop style:position="1.905cm"/>
          <style:tab-stop style:position="2.223cm"/>
        </style:tab-stops>
      </style:paragraph-properties>
      <style:text-properties fo:color="#008000" fo:font-size="14pt" style:font-name-asian="標楷體" style:font-size-asian="14pt" style:font-size-complex="14pt"/>
    </style:style>
    <style:style style:name="P19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language-asian="zh" style:country-asian="HK" style:font-size-complex="14pt"/>
    </style:style>
    <style:style style:name="T7" style:family="text">
      <style:text-properties fo:color="#008000"/>
    </style:style>
    <style:style style:name="T8" style:family="text">
      <style:text-properties fo:color="#008000" fo:font-size="14pt" style:font-name-asian="標楷體" style:font-size-asian="14pt" style:font-size-complex="14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3pt" style:font-name-asian="標楷體" style:font-size-asian="13pt" style:font-size-complex="13pt" style:text-scale="75%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 style:text-scale="75%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「苗栗縣109年度環保志（義）工表揚活動」</text:span></text:p>
      <text:p text:style-name="P1"><text:span text:style-name="T1">推動環保有功志工小隊、志工及環保家庭授獎名單</text:span></text:p>
      <text:list xml:id="list6874782279289443295" text:style-name="WW8Num1">
        <text:list-item>
          <text:p text:style-name="P2"><text:span text:style-name="T4">績優環保志工小隊：</text:span></text:p>
          <text:list>
            <text:list-item>
              <text:list>
                <text:list-item>
                  <text:list>
                    <text:list-item>
                      <text:p text:style-name="P14"><text:span text:style-name="T5">苗栗市高苗社區發展協會環保志工小隊</text:span></text:p>
                    </text:list-item>
                    <text:list-item>
                      <text:p text:style-name="P14"><text:span text:style-name="T5">苗栗市福麗里環保志工小隊</text:span></text:p>
                    </text:list-item>
                    <text:list-item>
                      <text:p text:style-name="P16">苗栗市文聖里環保志工小隊</text:p>
                    </text:list-item>
                    <text:list-item>
                      <text:p text:style-name="P15"><text:span text:style-name="T5">通霄鎮楓樹社區環保志工小隊</text:span></text:p>
                    </text:list-item>
                    <text:list-item>
                      <text:p text:style-name="P17">通霄鎮通西社區環保志工小隊</text:p>
                    </text:list-item>
                    <text:list-item>
                      <text:p text:style-name="P17">通霄鎮平安社區環保志工小隊</text:p>
                    </text:list-item>
                    <text:list-item>
                      <text:p text:style-name="P14"><text:span text:style-name="T5">苑裡鎮西平社區環保志工小隊</text:span></text:p>
                    </text:list-item>
                    <text:list-item>
                      <text:p text:style-name="P14"><text:span text:style-name="T5">苑裡鎮新復社區環保志工小隊</text:span></text:p>
                    </text:list-item>
                    <text:list-item>
                      <text:p text:style-name="P14"><text:span text:style-name="T5">苑裡鎮上館志工協會環保志工小隊</text:span></text:p>
                    </text:list-item>
                    <text:list-item>
                      <text:p text:style-name="P15"><text:span text:style-name="T5">頭份市新華社區環保志工小隊</text:span></text:p>
                    </text:list-item>
                    <text:list-item>
                      <text:p text:style-name="P15"><text:span text:style-name="T5">頭份市中興社區環保志工小隊</text:span></text:p>
                    </text:list-item>
                    <text:list-item>
                      <text:p text:style-name="P17">頭份市珊湖社區環保志工小隊</text:p>
                    </text:list-item>
                    <text:list-item>
                      <text:p text:style-name="P14"><text:span text:style-name="T5">竹南鎮中英社區環保志工小隊</text:span></text:p>
                    </text:list-item>
                    <text:list-item>
                      <text:p text:style-name="P14"><text:span text:style-name="T5">竹南鎮開元社區環保志工小隊</text:span></text:p>
                    </text:list-item>
                    <text:list-item>
                      <text:p text:style-name="P14"><text:span text:style-name="T5">竹南鎮公義社區環保志工小隊</text:span></text:p>
                    </text:list-item>
                    <text:list-item>
                      <text:p text:style-name="P15"><text:span text:style-name="T5">後龍鎮</text:span><text:span text:style-name="T6">水尾</text:span><text:span text:style-name="T5">環保志工小隊</text:span></text:p>
                    </text:list-item>
                    <text:list-item>
                      <text:p text:style-name="P14"><text:span text:style-name="T5">公館鄉石墻村環保志工小隊</text:span></text:p>
                    </text:list-item>
                    <text:list-item>
                      <text:p text:style-name="P14"><text:span text:style-name="T5">公館鄉仁安村環保志工小隊</text:span></text:p>
                    </text:list-item>
                    <text:list-item>
                      <text:p text:style-name="P14"><text:span text:style-name="T5">公館鄉玉泉村環保志工小隊</text:span></text:p>
                    </text:list-item>
                    <text:list-item>
                      <text:p text:style-name="P15"><text:span text:style-name="T5">大湖歌舞環保志工小隊</text:span></text:p>
                    </text:list-item>
                    <text:list-item>
                      <text:p text:style-name="P15"><text:span text:style-name="T5">南庄鄉獅山社區環保志工小隊</text:span></text:p>
                    </text:list-item>
                    <text:list-item>
                      <text:p text:style-name="P15"><text:span text:style-name="T5">銅鑼鄉福興環保志工小隊</text:span></text:p>
                    </text:list-item>
                    <text:list-item>
                      <text:p text:style-name="P15"><text:span text:style-name="T5">銅鑼鄉盛隆環保志工小隊</text:span></text:p>
                    </text:list-item>
                    <text:list-item>
                      <text:p text:style-name="P15"><text:span text:style-name="T5">頭屋鄉北坑社區環保志工小隊</text:span></text:p>
                    </text:list-item>
                    <text:list-item>
                      <text:p text:style-name="P15"><text:span text:style-name="T5">三義鄉勝興村環保志工小隊</text:span></text:p>
                    </text:list-item>
                    <text:list-item>
                      <text:p text:style-name="P15"><text:span text:style-name="T5">西湖鄉五湖村環保志工小隊</text:span></text:p>
                    </text:list-item>
                    <text:list-item>
                      <text:p text:style-name="P15"><text:span text:style-name="T5">三灣鄉銅鏡社區環保志工小隊</text:span></text:p>
                    </text:list-item>
                    <text:list-item>
                      <text:p text:style-name="P15"><text:span text:style-name="T5">造橋鄉朝陽第四環保志工小隊</text:span></text:p>
                    </text:list-item>
                    <text:list-item>
                      <text:p text:style-name="P15"><text:span text:style-name="T5">造橋鄉錦水第九環保志工小隊</text:span></text:p>
                    </text:list-item>
                    <text:list-item>
                      <text:p text:style-name="P15"><text:span text:style-name="T5">獅潭鄉百壽環境保護協會</text:span></text:p>
                    </text:list-item>
                    <text:list-item>
                      <text:p text:style-name="P15"><text:span text:style-name="T5">泰安鄉士林村環保志工小隊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34962108416309" text:continue-numbering="true" text:style-name="WW8Num1">
        <text:list-item>
          <text:p text:style-name="P3"><text:soft-page-break/><text:span text:style-name="T9">績優環保志工</text:span>個人獎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0">苗栗縣環保志工講師團：</text:span><text:span text:style-name="T12"> </text:span></text:p>
          </table:table-cell>
          <table:table-cell table:style-name="表格1.B1" office:value-type="string">
            <text:p text:style-name="P4"><text:span text:style-name="T11">1. 張達宏</text:span><text:span text:style-name="T13"> <text:s text:c="2"/></text:span><text:span text:style-name="T11">2. 李業興</text:span><text:span text:style-name="T13"> <text:s text:c="3"/></text:span><text:span text:style-name="T11">3. 朱調宏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1">苗栗市環保志工：</text:span><text:span text:style-name="T13"> </text:span></text:p>
          </table:table-cell>
          <table:table-cell table:style-name="表格1.B1" office:value-type="string">
            <text:p text:style-name="P4"><text:span text:style-name="T11">4. 高苗社區-陳仁全</text:span><text:span text:style-name="T13"> <text:s text:c="8"/></text:span><text:span text:style-name="T11">5. 福麗里-傅林錫妹</text:span></text:p>
            <text:p text:style-name="P4"><text:span text:style-name="T11">6. 文聖里-邱署漢</text:span></text:p>
          </table:table-cell>
        </table:table-row>
        <table:table-row table:style-name="表格1.1">
          <table:table-cell table:style-name="表格1.A1" office:value-type="string">
            <text:p text:style-name="P11">通霄鎮環保志工：</text:p>
          </table:table-cell>
          <table:table-cell table:style-name="表格1.B1" office:value-type="string">
            <text:p text:style-name="P4"><text:span text:style-name="T11">7. 楓樹社區-陳清榮</text:span><text:span text:style-name="T13"> <text:s text:c="8"/></text:span><text:span text:style-name="T11">8. 通西社區-劉蘇治</text:span></text:p>
            <text:p text:style-name="P4"><text:span text:style-name="T11">9. 通西社區-李陳素蓮</text:span><text:span text:style-name="T13"> <text:s text:c="5"/></text:span><text:span text:style-name="T11">10. 平安社區-張秀月</text:span><text:span text:style-name="T13"> <text:s text:c="5"/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苑裡鎮環保志工：</text:span><text:span text:style-name="T14"> </text:span></text:p>
          </table:table-cell>
          <table:table-cell table:style-name="表格1.B1" office:value-type="string">
            <text:p text:style-name="P4"><text:span text:style-name="T11">11. 西平社區-余玉堂</text:span><text:span text:style-name="T13"> <text:s text:c="6"/></text:span><text:span text:style-name="T11">12. 新復社區-吳明坤</text:span></text:p>
            <text:p text:style-name="P4"><text:span text:style-name="T11">13. 苑港里-黃程琳</text:span><text:span text:style-name="T13"> <text:s text:c="2"/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頭份市環保志工：</text:span><text:span text:style-name="T14"> </text:span></text:p>
          </table:table-cell>
          <table:table-cell table:style-name="表格1.B1" office:value-type="string">
            <text:p text:style-name="P4"><text:span text:style-name="T11">14. 中興社區-林珍枝</text:span><text:span text:style-name="T13"> <text:s text:c="6"/></text:span><text:span text:style-name="T11">15. 珊湖社區-徐鳳秋</text:span><text:span text:style-name="T13"> <text:s/></text:span></text:p>
            <text:p text:style-name="P4"><text:span text:style-name="T11">16. 民生社區-林豐治</text:span><text:span text:style-name="T13"> <text:s text:c="6"/></text:span></text:p>
          </table:table-cell>
        </table:table-row>
        <table:table-row table:style-name="表格1.1">
          <table:table-cell table:style-name="表格1.A1" office:value-type="string">
            <text:p text:style-name="P11">竹南鎮環保志工：</text:p>
          </table:table-cell>
          <table:table-cell table:style-name="表格1.B1" office:value-type="string">
            <text:p text:style-name="P4"><text:span text:style-name="T11">17. 大厝社區-林鍾新美</text:span><text:span text:style-name="T13"> <text:s text:c="4"/></text:span><text:span text:style-name="T11">18. 聖福社區-李烈熙</text:span><text:span text:style-name="T13"> <text:s text:c="2"/></text:span></text:p>
            <text:p text:style-name="P4"><text:span text:style-name="T11">19. 龍山社區-徐木霖</text:span><text:span text:style-name="T13"> <text:s text:c="6"/></text:span><text:span text:style-name="T11">20. 中華社區-林劉玉錦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後龍鎮環保志工：</text:span><text:span text:style-name="T14"> </text:span></text:p>
          </table:table-cell>
          <table:table-cell table:style-name="表格1.B1" office:value-type="string">
            <text:p text:style-name="P4"><text:span text:style-name="T11">21. 水尾環保志工隊-呂素娥</text:span><text:span text:style-name="T13"> </text:span><text:span text:style-name="T11">22. 豐富環保志工二隊-謝金蘭</text:span><text:span text:style-name="T13"> <text:s text:c="3"/></text:span></text:p>
            <text:p text:style-name="P4"><text:span text:style-name="T11">23. 豐富環保志工隊-林碧珠</text:span></text:p>
          </table:table-cell>
        </table:table-row>
        <table:table-row table:style-name="表格1.1">
          <table:table-cell table:style-name="表格1.A1" office:value-type="string">
            <text:p text:style-name="P11">公館鄉環保志工：</text:p>
          </table:table-cell>
          <table:table-cell table:style-name="表格1.B1" office:value-type="string">
            <text:p text:style-name="P4"><text:span text:style-name="T11">24. 石墻村-邱榮生</text:span><text:span text:style-name="T13"> <text:s text:c="8"/></text:span><text:span text:style-name="T11">25. 仁安村-江昀珍</text:span><text:span text:style-name="T13"> <text:s/></text:span></text:p>
            <text:p text:style-name="P4"><text:span text:style-name="T11">26. 玉泉村-林桂美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南庄鄉環保志工：</text:span><text:span text:style-name="T14"> </text:span></text:p>
          </table:table-cell>
          <table:table-cell table:style-name="表格1.B1" office:value-type="string">
            <text:p text:style-name="P4"><text:span text:style-name="T11">27. 獅山社區-莊春桃</text:span><text:span text:style-name="T13"> <text:s text:c="6"/></text:span><text:span text:style-name="T11">28. 獅山社區-徐秋雲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銅鑼鄉環保志工：</text:span><text:span text:style-name="T14"> </text:span></text:p>
          </table:table-cell>
          <table:table-cell table:style-name="表格1.B1" office:value-type="string">
            <text:p text:style-name="P4"><text:span text:style-name="T11">29. 盛隆環保志工隊-涂柔妹</text:span><text:span text:style-name="T13"> </text:span><text:span text:style-name="T11">30. 興隆環保志工隊-謝梅枝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頭屋鄉環保志工：</text:span><text:span text:style-name="T14"> </text:span></text:p>
          </table:table-cell>
          <table:table-cell table:style-name="表格1.B1" office:value-type="string">
            <text:p text:style-name="P4"><text:span text:style-name="T11">31. 北坑社區-陳瑞枝</text:span><text:span text:style-name="T13"> <text:s text:c="6"/></text:span><text:span text:style-name="T11">32.飛鳳社區-潘文浪</text:span></text:p>
          </table:table-cell>
        </table:table-row>
        <table:table-row table:style-name="表格1.1">
          <table:table-cell table:style-name="表格1.A1" office:value-type="string">
            <text:p text:style-name="P11">大湖鄉環保志工：</text:p>
          </table:table-cell>
          <table:table-cell table:style-name="表格1.B1" office:value-type="string">
            <text:p text:style-name="P4"><text:span text:style-name="T11">33. 栗林村-彭秀珍</text:span><text:span text:style-name="T13"> <text:s text:c="8"/></text:span><text:span text:style-name="T11">34. 靜湖村-傅惠蓮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三義鄉環保志工：</text:span><text:span text:style-name="T14"> </text:span></text:p>
          </table:table-cell>
          <table:table-cell table:style-name="表格1.B1" office:value-type="string">
            <text:p text:style-name="P4"><text:span text:style-name="T11">35. 勝興村-傅炎基</text:span><text:span text:style-name="T13"> <text:s text:c="8"/></text:span><text:span text:style-name="T11">36. 勝興村-諶鄧桃妹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西湖鄉環保志工：</text:span><text:span text:style-name="T14"> </text:span></text:p>
          </table:table-cell>
          <table:table-cell table:style-name="表格1.B1" office:value-type="string">
            <text:p text:style-name="P4"><text:span text:style-name="T11">37. 五湖村-林秀香</text:span><text:span text:style-name="T13"> <text:s text:c="8"/></text:span><text:span text:style-name="T11">38. 五湖村-吳春桃</text:span></text:p>
            <text:p text:style-name="P4"><text:span text:style-name="T11">39. 五湖村-陳金鳳</text:span><text:span text:style-name="T13"> <text:s text:c="8"/></text:span><text:span text:style-name="T11">40. 五湖村-吳秀蓮</text:span><text:span text:style-name="T13"> <text:s text:c="3"/></text:span></text:p>
          </table:table-cell>
        </table:table-row>
        <table:table-row table:style-name="表格1.1">
          <table:table-cell table:style-name="表格1.A1" office:value-type="string">
            <text:p text:style-name="P11">三灣鄉環保志工：</text:p>
          </table:table-cell>
          <table:table-cell table:style-name="表格1.B1" office:value-type="string">
            <text:p text:style-name="P4"><text:span text:style-name="T11">41. 銅鏡社區-吳金榮</text:span><text:span text:style-name="T13"> <text:s text:c="6"/></text:span><text:span text:style-name="T11">42. 銅鏡社區-鄭綢妹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造橋鄉環保志工：</text:span><text:span text:style-name="T14"> </text:span></text:p>
          </table:table-cell>
          <table:table-cell table:style-name="表格1.B1" office:value-type="string">
            <text:p text:style-name="P4"><text:span text:style-name="T11">43. 造橋第六小隊-彭秀蘭</text:span><text:span text:style-name="T13"> <text:s text:c="2"/></text:span><text:span text:style-name="T11">44. 大西婦女第十一小隊-張雅昭</text:span></text:p>
          </table:table-cell>
        </table:table-row>
        <table:table-row table:style-name="表格1.1">
          <table:table-cell table:style-name="表格1.A1" office:value-type="string">
            <text:p text:style-name="P11">獅潭鄉環保志工：</text:p>
          </table:table-cell>
          <table:table-cell table:style-name="表格1.B1" office:value-type="string">
            <text:p text:style-name="P4"><text:span text:style-name="T11">45. </text:span><text:span text:style-name="T2">百壽環境保護協會-李鳳嬌</text:span><text:span text:style-name="T14"> </text:span><text:span text:style-name="T2">46. 百壽環境保護協會-謝員妹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2">泰安鄉環保志工：</text:span><text:span text:style-name="T14"> </text:span></text:p>
          </table:table-cell>
          <table:table-cell table:style-name="表格1.B1" office:value-type="string">
            <text:p text:style-name="P4"><text:span text:style-name="T11">47. 中興村-楊佳宏</text:span><text:span text:style-name="T13"> <text:s text:c="8"/></text:span><text:span text:style-name="T11">48. 梅園村-陳晏妮</text:span></text:p>
          </table:table-cell>
        </table:table-row>
      </table:table>
      <text:p text:style-name="P8"/>
      <text:p text:style-name="P9"><text:s text:c="3"/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（三）環保家庭獎：</text:p>
      <text:list xml:id="list4538764306831999122" text:style-name="WW8Num2">
        <text:list-item>
          <text:p text:style-name="P13"><text:span text:style-name="T5">苗栗市高苗社區發展協會環保志工小隊：曾雲祥、黃鳳蘭（夫妻）</text:span></text:p>
        </text:list-item>
        <text:list-item>
          <text:p text:style-name="P13"><text:span text:style-name="T5">苗栗市福麗里環保志工小隊：</text:span><text:bookmark-start text:name="OLE_LINK1"/><text:span text:style-name="T5">陳金土、</text:span><text:bookmark-end text:name="OLE_LINK1"/><text:span text:style-name="T5">蘇秀蓉（夫妻）</text:span></text:p>
        </text:list-item>
        <text:list-item>
          <text:p text:style-name="P13"><text:span text:style-name="T5">通霄鎮楓樹社區環保志工小隊：林隆慶、古秀娥（夫妻）</text:span></text:p>
        </text:list-item>
        <text:list-item>
          <text:p text:style-name="P13"><text:span text:style-name="T5">通霄鎮平安社區環保志工小隊：賴清華、湯槐珠（夫妻）</text:span></text:p>
        </text:list-item>
        <text:list-item>
          <text:p text:style-name="P13"><text:span text:style-name="T5">苑裡鎮苑港里環保志工小隊：陳欽城、林菊妹（夫妻）</text:span></text:p>
        </text:list-item>
        <text:list-item>
          <text:p text:style-name="P13"><text:span text:style-name="T5">苑裡鎮上館志工協會環保志工小隊：陳海水、王素貞（夫妻）</text:span></text:p>
        </text:list-item>
        <text:list-item>
          <text:p text:style-name="P13"><text:span text:style-name="T5">頭份市土牛社區環保志工小隊：林榮華、林健志（父子）</text:span></text:p>
        </text:list-item>
        <text:list-item>
          <text:p text:style-name="P13"><text:span text:style-name="T5">頭份市新華社區環保志工小隊：鍾賢穩、林彩蘭（夫妻）</text:span></text:p>
        </text:list-item>
        <text:list-item>
          <text:p text:style-name="P13"><text:span text:style-name="T5">竹南鎮公館社區環保志工小隊：陳春元、陳張秀梅（夫妻）</text:span></text:p>
        </text:list-item>
        <text:list-item>
          <text:p text:style-name="P13"><text:span text:style-name="T5">竹南鎮頂埔社區環保志工小隊：陳秋貴、陳張匙（夫妻）</text:span></text:p>
        </text:list-item>
        <text:list-item>
          <text:p text:style-name="P6">後龍鎮水尾環保志工小隊：趙陳菜、趙倩玉（母女）</text:p>
        </text:list-item>
        <text:list-item>
          <text:p text:style-name="P6">後龍鎮復興環保志工小隊：汪義雄、陳菜仔（夫妻）</text:p>
        </text:list-item>
        <text:list-item>
          <text:p text:style-name="P13"><text:span text:style-name="T5">公館鄉石墻村環保志工小隊：莊莉涓、徐婉榆（母女）</text:span></text:p>
        </text:list-item>
        <text:list-item>
          <text:p text:style-name="P13"><text:span text:style-name="T5">公館鄉仁安村環保志工小隊<text:tab/>蘇玉珍、陳冠良（母子）</text:span></text:p>
        </text:list-item>
        <text:list-item>
          <text:p text:style-name="P13"><text:span text:style-name="T5">南庄鄉獅山社區環保志工小隊：邱國榮、黃秀妹（夫妻）</text:span></text:p>
        </text:list-item>
        <text:list-item>
          <text:p text:style-name="P13"><text:span text:style-name="T5">南庄鄉獅山社區環保志工小隊：李基全、劉宜汝（夫妻）</text:span></text:p>
        </text:list-item>
        <text:list-item>
          <text:p text:style-name="P13"><text:span text:style-name="T5">銅鑼鄉九湖環保志工小隊：湯玉容、曾義勇（夫妻）</text:span></text:p>
        </text:list-item>
        <text:list-item>
          <text:p text:style-name="P13"><text:span text:style-name="T5">銅鑼鄉福興環保志工小隊：徐裕美、李永宏（夫妻）</text:span></text:p>
        </text:list-item>
        <text:list-item>
          <text:p text:style-name="P6">頭屋鄉北坑環保志工小隊：余永智、江秀玉（夫妻）</text:p>
        </text:list-item>
        <text:list-item>
          <text:p text:style-name="P6">頭屋鄉飛鳳環保志工小隊：潘真淼、鍾月琴（夫妻）</text:p>
        </text:list-item>
        <text:list-item>
          <text:p text:style-name="P13"><text:span text:style-name="T5">大湖鄉大湖村環保志工：鄭金鎮、張雲霞（夫妻）</text:span></text:p>
        </text:list-item>
        <text:list-item>
          <text:p text:style-name="P13"><text:span text:style-name="T5">三義鄉勝興村環保志工小隊：鄧美玲、吳六妹（婆媳）</text:span></text:p>
        </text:list-item>
        <text:list-item>
          <text:p text:style-name="P6">三義鄉勝興村環保志工小隊：劉銀秀、吳佳霏（祖孫）</text:p>
        </text:list-item>
        <text:list-item>
          <text:p text:style-name="P13"><text:span text:style-name="T5">西湖鄉五湖村環保志工：楊玲玲、邱浚瓴（祖孫）</text:span></text:p>
        </text:list-item>
        <text:list-item>
          <text:p text:style-name="P13"><text:span text:style-name="T5">西湖鄉五湖村環保志工：陳志良、林靜怡（夫妻）</text:span></text:p>
        </text:list-item>
        <text:list-item>
          <text:p text:style-name="P13"><text:span text:style-name="T5">三灣鄉銅鏡社區環保志工小隊：古富鈺、劉金蓮（夫妻）</text:span></text:p>
        </text:list-item>
        <text:list-item>
          <text:p text:style-name="P13"><text:span text:style-name="T5">三灣鄉銅鏡社區環保志工小隊：古清燻、邱紅姬（夫妻）</text:span></text:p>
        </text:list-item>
        <text:list-item>
          <text:p text:style-name="P13"><text:span text:style-name="T5">造橋鄉大龍第三環保志工小隊：盧松源、盧溫月梅（夫妻）</text:span></text:p>
        </text:list-item>
        <text:list-item>
          <text:p text:style-name="P13"><text:span text:style-name="T5">造橋鄉龍昇第八環保志工小隊：張登水、黃瑞寶（夫妻）</text:span></text:p>
        </text:list-item>
        <text:list-item>
          <text:p text:style-name="P6"><text:soft-page-break/>獅潭鄉百壽環境保護協會：池武雄、黃靜妹（夫妻）</text:p>
        </text:list-item>
        <text:list-item>
          <text:p text:style-name="P13"><text:span text:style-name="T5">獅潭鄉百壽環境保護協會：黃啟信、何秀鳳、黃韋傑（全家福）</text:span></text:p>
        </text:list-item>
        <text:list-item>
          <text:p text:style-name="P13"><text:span text:style-name="T5">泰安鄉象鼻村環保志工小隊：詹書亞、吳巧鳳（夫妻）</text:span></text:p>
        </text:list-item>
        <text:list-item>
          <text:p text:style-name="P13"><text:span text:style-name="T5">泰安鄉梅園村環保志工小隊：柯俊興、陳欣怡（夫妻）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九十六年度環保義工表揚活動</dc:title>
    <meta:initial-creator>user</meta:initial-creator>
    <meta:creation-date>2020-11-21T13:42:00</meta:creation-date>
    <dc:creator>ASUS</dc:creator>
    <dc:date>2020-11-21T13:42:00</dc:date>
    <meta:print-date>2020-11-09T13:29:00</meta:print-date>
    <meta:editing-cycles>2</meta:editing-cycles>
    <meta:document-statistic meta:table-count="1" meta:image-count="0" meta:object-count="0" meta:page-count="4" meta:paragraph-count="115" meta:word-count="1918" meta:character-count="2349" meta:non-whitespace-character-count="2117"/>
    <meta:generator>LibreOffice/5.1.2.2$Windows_x86 LibreOffice_project/d3bf12ecb743fc0d20e0be0c58ca359301eb705f</meta:generator>
  </office:meta>
</office:document-meta>
</file>