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cm" fo:margin-right="-0.102cm" fo:line-height="0.706cm" fo:text-indent="0cm" style:auto-text-indent="false"/>
    </style:style>
    <style:style style:name="P4" style:family="paragraph" style:parent-style-name="Standard">
      <style:paragraph-properties fo:margin-left="10.998cm" fo:margin-right="-0.102cm" fo:line-height="0.706cm" fo:text-indent="-10.998cm" style:auto-text-indent="false"/>
    </style:style>
    <style:style style:name="P5" style:family="paragraph" style:parent-style-name="Standard">
      <style:paragraph-properties fo:margin-left="0cm" fo:margin-right="0cm" fo:line-height="0.988cm" fo:text-indent="1.094cm" style:auto-text-indent="false"/>
    </style:style>
    <style:style style:name="P6" style:family="paragraph" style:parent-style-name="Standard">
      <style:paragraph-properties fo:margin-left="0cm" fo:margin-right="0cm" fo:line-height="0.988cm" fo:text-indent="0.988cm" style:auto-text-indent="false"/>
      <style:text-properties fo:color="#000000" style:font-name="Times New Roman" fo:font-size="14pt" fo:background-color="#ffffff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0.988cm" fo:text-indent="0.988cm" style:auto-text-indent="false"/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9" style:family="paragraph" style:parent-style-name="內文_20__28_Web_29_">
      <style:paragraph-properties fo:margin-left="0cm" fo:margin-right="0cm" fo:margin-top="0.494cm" fo:margin-bottom="0.529cm" loext:contextual-spacing="false" fo:line-height="0.917cm" fo:text-align="justify" style:justify-single-word="false" fo:text-indent="0.988cm" style:auto-text-indent="false" style:vertical-align="baseli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letter-spacing="0.034cm" style:letter-kerning="true" style:font-name-asian="標楷體" style:font-name-complex="新細明體" style:font-size-complex="12pt"/>
    </style:style>
    <style:style style:name="T4" style:family="text">
      <style:text-properties style:font-name="標楷體" fo:letter-spacing="0.034cm" style:letter-kerning="true" style:font-name-asian="標楷體" style:font-name-complex="新細明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background-color="#ffffff" loext:char-shading-value="0" style:font-name-asian="標楷體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letter-spacing="0.026cm" fo:background-color="#ffffff" loext:char-shading-value="0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4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 style:font-weight-complex="bold"/>
    </style:style>
    <style:style style:name="T31" style:family="text">
      <style:text-properties style:font-name="Times New Roman" fo:font-size="14pt" fo:background-color="#ffffff" loext:char-shading-value="0" style:font-name-asian="標楷體" style:font-size-asian="14pt" style:font-name-complex="Times New Roman" style:font-size-complex="14pt" style:font-weight-complex="bold"/>
    </style:style>
    <style:style style:name="T32" style:family="text">
      <style:text-properties fo:color="#363636" style:font-name="Times New Roman" fo:font-size="14pt" style:font-name-asian="標楷體" style:font-size-asian="14pt" style:font-name-complex="Times New Roman" style:font-size-complex="14pt"/>
    </style:style>
    <style:style style:name="T33" style:family="text">
      <style:text-properties fo:color="#363636" style:font-name="Times New Roman" fo:font-size="14pt" style:font-name-asian="標楷體" style:font-size-asian="14pt" style:font-name-complex="Times New Roman" style:font-size-complex="14pt"/>
    </style:style>
    <style:style style:name="T34" style:family="text">
      <style:text-properties fo:color="#222222" style:font-name="Times New Roman" fo:font-size="14pt" fo:background-color="#ffffff" loext:char-shading-value="0" style:font-name-asian="標楷體" style:font-size-asian="14pt" style:font-name-complex="Times New Roman" style:font-size-complex="14pt"/>
    </style:style>
    <style:style style:name="T35" style:family="text">
      <style:text-properties fo:color="#222222" style:font-name="Times New Roman" fo:font-size="14pt" fo:background-color="#ffffff" loext:char-shading-value="0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<text:tab/></text:span><text:span text:style-name="T7">苗栗縣政府衛生局新聞稿</text:span></text:p>
      <text:p text:style-name="P1"><text:span text:style-name="T1">齊心護肝除C 免費肝炎肝癌篩檢列車開跑囉! <text:s text:c="22"/></text:span><text:span text:style-name="T9"><text:s text:c="44"/></text:span></text:p>
      <text:p text:style-name="P3"><text:span text:style-name="T10"><text:s text:c="37"/></text:span><text:span text:style-name="T10"><text:s text:c="14"/></text:span><text:span text:style-name="T10"><text:s/></text:span><text:span text:style-name="T10">日</text:span><text:span text:style-name="T10"> <text:s text:c="3"/></text:span><text:span text:style-name="T10">期：</text:span><text:span text:style-name="T10">1</text:span><text:span text:style-name="T10">10年03月06日</text:span></text:p>
      <text:p text:style-name="P4"><text:span text:style-name="T10"><text:s text:c="38"/></text:span><text:span text:style-name="T10"><text:s text:c="13"/></text:span><text:span text:style-name="T10"><text:s/></text:span><text:span text:style-name="T10">聯</text:span><text:span text:style-name="T10"> </text:span><text:span text:style-name="T10">絡</text:span><text:span text:style-name="T10"> </text:span><text:span text:style-name="T10">人：保健</text:span><text:span text:style-name="T3">科許之薰</text:span></text:p>
      <text:p text:style-name="P2"><text:span text:style-name="T10"><text:s text:c="39"/></text:span><text:span text:style-name="T10"><text:s text:c="9"/></text:span><text:span text:style-name="T10"><text:s text:c="4"/></text:span><text:span text:style-name="T10">聯絡電話：</text:span><text:span text:style-name="T10">037-558</text:span><text:span text:style-name="T10">550</text:span></text:p>
      <text:p text:style-name="P9"><text:span text:style-name="T21">本縣近二年針對C肝高風險潛勢地區苑裡鎮(七級)、後龍鎮(五級)、大湖鄉(五級) 、泰安鄉(五級)等鄉鎮進行免費B、C型</text:span><text:span text:style-name="T5">肝炎、肝癌篩檢</text:span><text:span text:style-name="T21">，今年度將持續與財團法人肝病防治學術基金會(以下簡稱肝基會)合作，將資源投入C肝風險潛勢層級</text:span><text:span text:style-name="T21">第</text:span><text:span text:style-name="T21">四</text:span><text:span text:style-name="T21">級</text:span><text:span text:style-name="T21">的苗栗縣通霄鎮，並結合在地醫療苑裡李綜合醫院至6個高風險里別社區設站提供</text:span><text:span text:style-name="T21">30歲以上免費B、C肝炎篩檢，並搭配癌症篩檢</text:span><text:span text:style-name="T21">的服務</text:span><text:span text:style-name="T21">，讓鄉親</text:span><text:span text:style-name="T21">達到</text:span><text:span text:style-name="T21">一次檢查多重保護之目標。</text:span></text:p>
      <text:p text:style-name="P9"><text:span text:style-name="T21">同樣位於苗栗縣海線且C肝高風險苑裡鎮，於108及109年肝基會投入篩檢5,629人，C肝陽性712人(陽性率12.65%)，具有病毒量達336人，且加入治療307人(治療率91.37%)，治療率達9成多，成效斐然。為了持續守護海線民眾的健康及保肝癌篩不分假期，本縣</text:span><text:span text:style-name="T21">訂於本(</text:span><text:span text:style-name="T21">3</text:span><text:span text:style-name="T21">)月</text:span><text:span text:style-name="T21">6</text:span><text:span text:style-name="T21">日</text:span><text:span text:style-name="T21">由通霄鎮新埔里活動中心開始</text:span><text:span text:style-name="T21">設站</text:span><text:span text:style-name="T21">並</text:span><text:span text:style-name="T21">提供定點</text:span><text:span text:style-name="T21">肝炎肝癌</text:span><text:span text:style-name="T21">篩檢服務，</text:span><text:span text:style-name="T21">本次肝炎篩檢活動將提供鎮民B型肝炎表面抗原、B型肝炎表面抗體、C型肝炎抗體、甲種胎兒蛋白（AFP）及肝功能指數（GOT、GPT），</text:span><text:span text:style-name="T27"> </text:span><text:span text:style-name="T21">C型肝炎患者加測病毒量等，限額2,0</text:span><text:span text:style-name="T21">00</text:span><text:span text:style-name="T21">人</text:span><text:span text:style-name="T21">，額滿為止。呼籲凡年滿30歲以上之設籍或居住於</text:span><text:span text:style-name="T21">通霄鎮</text:span><text:span text:style-name="T21">民眾把握機會踴躍參加，</text:span><text:span text:style-name="T23">完成篩檢</text:span><text:span text:style-name="T12">者</text:span><text:span text:style-name="T12">由泉順食品企業股份有限公司提供「祈福米」</text:span><text:span text:style-name="T12">一份</text:span><text:span text:style-name="T12">，祈福庇佑，守護民眾身心靈健康</text:span><text:span text:style-name="T23">。</text:span><text:span text:style-name="T23">篩檢報告將於二周內由肝基會寄送民眾家中，</text:span><text:span text:style-name="T23">若血液中驗出Ｃ肝病毒量，不必恐慌，</text:span><text:span text:style-name="T23">並會協助將患者</text:span><text:span text:style-name="T23">轉介至醫療院</text:span><text:span text:style-name="T23">所進行評估及使用健保C肝全口服新藥進行治療，治癒率可達98％以上，療程很短，副作用低。</text:span></text:p>
      <text:p text:style-name="P9"><text:span text:style-name="T21">苗栗縣長徐耀昌表示</text:span><text:span text:style-name="T32">依據衛生福利部108年十大死因統計顯示，國人因慢性肝病、肝硬化及肝癌死亡人數達1萬2,121人，為全國主要癌症死因的第2位，</text:span><text:span text:style-name="T32">且</text:span><text:span text:style-name="T28">B、C型肝炎是引起國人肝癌的主要原因，</text:span><text:span text:style-name="T34">許多</text:span><text:span text:style-name="T34">人</text:span><text:span text:style-name="T34">常不知道自己有肝病，往往需要</text:span><text:span text:style-name="T34">抽血檢查</text:span><text:span text:style-name="T34">才發現肝臟早期病兆</text:span><text:span text:style-name="T34">，在此呼籲大家根除肝病三部曲：首先請民眾一定要「主動篩檢」，才知道有無</text:span><text:span text:style-name="T28">B、C型肝炎</text:span><text:span text:style-name="T28">，「積極就醫」、「早期治療」，讓大家免受肝病之苦。</text:span><text:span text:style-name="T17">這</text:span><text:span text:style-name="T15">次</text:span><text:span text:style-name="T19">篩</text:span><text:span text:style-name="T30">檢項目市價也高達7,000元以上，且目前C型肝炎已有新藥可治療健保幫您出20萬，期待鄉親們一定要好好把握機會。</text:span><text:span text:style-name="T30">此次活動非常感謝</text:span><text:span text:style-name="T21">財團法人肝病防治學術基金會及</text:span><text:span text:style-name="T12">泉順食品企業股份有限公司</text:span><text:span text:style-name="T21">，集結社會的愛心善款，</text:span><text:span text:style-name="T21">資源共同投入苗栗縣偏鄉社區，出錢出力協助苗栗消除C肝，共同守護縣民健康。</text:span></text:p>
      <text:p text:style-name="P5"><text:span text:style-name="T20">防疫期間</text:span><text:span text:style-name="T15">，為讓民眾安心接受篩檢，篩檢活動門口將測量體溫，無發燒等症狀才能進入篩檢場地，並請落實個人防護措施</text:span><text:span text:style-name="T15">，</text:span><text:span text:style-name="T15">須配戴口罩、落實手部衛生消毒等</text:span><text:span text:style-name="T15">，若有</text:span><text:span text:style-name="T17">相關活動訊息歡迎電洽</text:span><text:span text:style-name="T17">通霄鎮</text:span><text:span text:style-name="T17">衛生所037-</text:span><text:span text:style-name="T17">752048</text:span><text:span text:style-name="T17">或苗栗縣政府衛生局037-5585</text:span><text:span text:style-name="T17">5</text:span><text:span text:style-name="T17">0。</text:span></text:p>
      <text:p text:style-name="P6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847cm" fo:margin-left="0.37cm"/>
        </style:list-level-properties>
      </text:list-level-style-number>
      <text:list-level-style-number text:level="3" text:style-name="WW8Num1z0" style:num-prefix="(" style:num-suffix=").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4" text:style-name="WW8Num1z0" style:num-prefix="(" style:num-suffix=")." style:num-format="1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5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18cm" fo:text-indent="-1.27cm" fo:margin-left="4.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8" text:style-name="WW8Num1z6" style:num-suffix="、" style:num-format="甲, 乙, 丙, ...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9" text:style-name="WW8Num1z6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XP</meta:initial-creator>
    <meta:creation-date>2021-03-02T10:35:00</meta:creation-date>
    <dc:creator>558560</dc:creator>
    <dc:date>2021-03-02T10:35:00</dc:date>
    <meta:print-date>2021-02-18T14:08:00</meta:print-date>
    <meta:editing-cycles>3</meta:editing-cycles>
    <meta:editing-duration>PT1M</meta:editing-duration>
    <meta:document-statistic meta:table-count="0" meta:image-count="0" meta:object-count="0" meta:page-count="1" meta:paragraph-count="10" meta:word-count="1052" meta:character-count="1370" meta:non-whitespace-character-count="1135"/>
    <meta:generator>LibreOffice/5.1.2.2$Windows_x86 LibreOffice_project/d3bf12ecb743fc0d20e0be0c58ca359301eb705f</meta:generator>
  </office:meta>
</office:document-meta>
</file>