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1.685cm" fo:margin-bottom="0cm" style:page-number="auto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101cm"/>
    </style:style>
    <style:style style:name="表格1.T" style:family="table-column">
      <style:table-column-properties style:column-width="2.5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4cm" fo:keep-together="auto"/>
    </style:style>
    <style:style style:name="表格1.4" style:family="table-row">
      <style:table-row-properties style:min-row-height="0.942cm" fo:keep-together="auto"/>
    </style:style>
    <style:style style:name="表格1.5" style:family="table-row">
      <style:table-row-properties style:min-row-height="0.942cm" fo:keep-together="always"/>
    </style:style>
    <style:style style:name="表格1.7" style:family="table-row">
      <style:table-row-properties style:min-row-height="0.612cm" fo:keep-together="always"/>
    </style:style>
    <style:style style:name="表格1.8" style:family="table-row">
      <style:table-row-properties style:min-row-height="0.601cm" fo:keep-together="always"/>
    </style:style>
    <style:style style:name="表格1.9" style:family="table-row">
      <style:table-row-properties style:min-row-height="0.238cm" fo:keep-together="always"/>
    </style:style>
    <style:style style:name="表格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min-row-height="0.702cm" fo:keep-together="always"/>
    </style:style>
    <style:style style:name="表格1.14" style:family="table-row">
      <style:table-row-properties style:min-row-height="0.884cm" fo:keep-together="always"/>
    </style:style>
    <style:style style:name="表格1.15" style:family="table-row">
      <style:table-row-properties style:min-row-height="0.654cm" fo:keep-together="always"/>
    </style:style>
    <style:style style:name="表格1.16" style:family="table-row">
      <style:table-row-properties style:min-row-height="0.935cm" fo:keep-together="always"/>
    </style:style>
    <style:style style:name="表格1.17" style:family="table-row">
      <style:table-row-properties style:min-row-height="0.64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0.309cm" fo:keep-together="always"/>
    </style:style>
    <style:style style:name="表格1.20" style:family="table-row">
      <style:table-row-properties style:min-row-height="0.376cm" fo:keep-together="always"/>
    </style:style>
    <style:style style:name="表格1.21" style:family="table-row">
      <style:table-row-properties style:min-row-height="0.758cm" fo:keep-together="auto"/>
    </style:style>
    <style:style style:name="表格1.22" style:family="table-row">
      <style:table-row-properties style:min-row-height="0.923cm" fo:keep-together="always"/>
    </style:style>
    <style:style style:name="表格1.24" style:family="table-row">
      <style:table-row-properties style:min-row-height="0.767cm" fo:keep-together="always"/>
    </style:style>
    <style:style style:name="表格1.25" style:family="table-row">
      <style:table-row-properties style:min-row-height="4.55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top="0cm" fo:margin-bottom="0.106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left="0cm" fo:margin-right="0cm" style:line-height-at-least="0cm" fo:text-indent="3.598cm" style:auto-text-indent="false"/>
      <style:text-properties fo:color="#000000" style:font-name="標楷體" style:letter-kerning="true" style:font-name-asian="標楷體" style:font-name-complex="標楷體" style:font-size-complex="13pt"/>
    </style:style>
    <style:style style:name="P20" style:family="paragraph" style:parent-style-name="Standard">
      <style:paragraph-properties fo:margin-top="0cm" fo:margin-bottom="0.088cm" loext:contextual-spacing="false" style:line-height-at-least="0cm" style:snap-to-layout-grid="false"/>
    </style:style>
    <style:style style:name="P21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.088cm" loext:contextual-spacing="false" style:line-height-at-least="0cm" fo:text-indent="1.27cm" style:auto-text-indent="false" style:snap-to-layout-grid="false"/>
    </style:style>
    <style:style style:name="P23" style:family="paragraph" style:parent-style-name="Standard">
      <style:paragraph-properties fo:margin-left="-0.106cm" fo:margin-right="0cm" fo:line-height="0.882cm" fo:text-align="justify" style:justify-single-word="false" fo:text-indent="0cm" style:auto-text-indent="false"/>
    </style:style>
    <style:style style:name="P24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8Num9">
      <style:paragraph-properties fo:margin-left="0.953cm" fo:margin-right="-0.106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cm" fo:margin-right="-0.339cm" fo:margin-top="0cm" fo:margin-bottom="0.212cm" loext:contextual-spacing="false" fo:line-height="0.459cm" fo:text-indent="0cm" style:auto-text-indent="false">
        <style:tab-stops>
          <style:tab-stop style:position="0.847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letter-kerning="true" fo:background-color="#d8d8d8" loext:char-shading-value="0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style:font-name-asian="標楷體" style:font-name-complex="標楷體" style:font-size-complex="13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 style:font-size-complex="13pt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font-size="16pt" style:font-size-asian="16pt"/>
    </style:style>
    <style:style style:name="T24" style:family="text">
      <style:text-properties style:letter-kerning="true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D"/>
        <table:table-column table:style-name="表格1.F" table:number-columns-repeated="3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T"/>
        <table:table-row table:style-name="表格1.1">
          <table:table-cell table:style-name="表格1.A1" table:number-columns-spanned="20" office:value-type="string">
            <text:p text:style-name="P18"><text:span text:style-name="T1"><text:s text:c="2"/></text:span><text:span text:style-name="T2">發給地籍清理土地∕建物價金申請書</text:span></text:p>
            <text:p text:style-name="P2"><text:span text:style-name="T3">受理機關：苗栗縣政府 <text:s text:c="29"/></text:span><text:span text:style-name="T13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(1)申請法令依據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5">依地籍清理條例 <text:s text:c="2"/>□</text:span><text:span text:style-name="T17">第14條第3項 <text:s text:c="2"/>申請發給土地/建物價金</text:span></text:p>
            <text:p text:style-name="P19">□第15條第2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19">(2)年度及保管字號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5"><text:s text:c="6"/>年度 <text:s text:c="9"/>字第 <text:s text:c="15"/>號保管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15">(3)登記名義人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20"><text:span text:style-name="T19">□未依法清理之神明會（登記名義人：</text:span><text:span text:style-name="T21"> <text:s text:c="23"/></text:span><text:span text:style-name="T19">）</text:span></text:p>
            <text:p text:style-name="P20"><text:span text:style-name="T19">□日據時期會社或組合（登記名義人：</text:span><text:span text:style-name="T21"> <text:s text:c="23"/></text:span><text:span text:style-name="T19">）</text:span></text:p>
            <text:p text:style-name="P20"><text:span text:style-name="T19">□登記名義人之姓名或住址記載不全或不符者（登記名義人：</text:span><text:span text:style-name="T21"> <text:s text:c="7"/></text:span><text:span text:style-name="T19">）</text:span></text:p>
            <text:p text:style-name="P1"><text:span text:style-name="T19">□權利主體不明之土地（登記名義人：</text:span><text:span text:style-name="T21"> <text:s text:c="23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3"><text:span text:style-name="T15">(4)標的（不敷填寫者請附清冊）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21"><text:span text:style-name="T15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17" office:value-type="string">
            <text:p text:style-name="P22"><text:span text:style-name="T15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office:value-type="string">
            <text:p text:style-name="P2"><text:span text:style-name="T22">(5)</text:span><text:span text:style-name="T15">申請人</text:span></text:p>
          </table:table-cell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權利範圍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>統一編號</text:p>
          </table:table-cell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5">縣市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鄉鎮市區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5">路街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段</text:p>
          </table:table-cell>
          <table:table-cell table:style-name="表格1.F9" office:value-type="string">
            <text:p text:style-name="P6"/>
          </table:table-cell>
          <table:table-cell table:style-name="表格1.F9" table:number-columns-spanned="2" office:value-type="string">
            <text:p text:style-name="P5">巷</text:p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S9" office:value-type="string">
            <text:p text:style-name="P5">號</text:p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權利範圍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4">統一編號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5">縣市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鄉鎮市區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5">路街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段</text:p>
          </table:table-cell>
          <table:table-cell table:style-name="表格1.F9" office:value-type="string">
            <text:p text:style-name="P6"/>
          </table:table-cell>
          <table:table-cell table:style-name="表格1.F9" table:number-columns-spanned="2" office:value-type="string">
            <text:p text:style-name="P5">巷</text:p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S9" office:value-type="string">
            <text:p text:style-name="P5">號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15">(6)委任關係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6">本人因故無法親自申請領款事宜，特委託 <text:s text:c="10"/>君代為申辦，並同意委託代理人辦理前揭土地補正及領價事宜，特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2"><text:span text:style-name="T22">(7)</text:span><text:span text:style-name="T15">代理人</text:span></text:p>
          </table:table-cell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">統一編號</text:p>
          </table:table-cell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9"/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4">縣市</text:p>
          </table:table-cell>
          <table:table-cell table:style-name="表格1.F9" office:value-type="string">
            <text:p text:style-name="P9"/>
          </table:table-cell>
          <table:table-cell table:style-name="表格1.F9" office:value-type="string">
            <text:p text:style-name="P4">鄉鎮市區</text:p>
          </table:table-cell>
          <table:table-cell table:style-name="表格1.F9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4">路街</text:p>
          </table:table-cell>
          <table:table-cell table:style-name="表格1.F9" office:value-type="string">
            <text:p text:style-name="P9"/>
          </table:table-cell>
          <table:table-cell table:style-name="表格1.F9" office:value-type="string">
            <text:p text:style-name="P4">段</text:p>
          </table:table-cell>
          <table:table-cell table:style-name="表格1.F9" office:value-type="string">
            <text:p text:style-name="P9"/>
          </table:table-cell>
          <table:table-cell table:style-name="表格1.F9" table:number-columns-spanned="2" office:value-type="string">
            <text:p text:style-name="P4">巷</text:p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S9" office:value-type="string">
            <text:p text:style-name="P4">號</text:p>
          </table:table-cell>
          <table:covered-table-cell/>
        </table:table-row>
        <table:table-row table:style-name="表格1.17">
          <table:table-cell table:style-name="表格1.A2" table:number-rows-spanned="4" office:value-type="string">
            <text:p text:style-name="P3"><text:span text:style-name="T22">(8)</text:span><text:span text:style-name="T15">附件</text:span></text:p>
          </table:table-cell>
          <table:table-cell table:style-name="表格1.A2" table:number-columns-spanned="8" office:value-type="string">
            <text:p text:style-name="P2"><text:span text:style-name="T17">1.繼承系統</text:span><text:span text:style-name="T15">表　　　　　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5.權利書狀 <text:s text:c="7"/></text:span><text:span text:style-name="T15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8" office:value-type="string">
            <text:p text:style-name="P2"><text:span text:style-name="T17">2.身分證影本 <text:s text:c="2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6.保管款逕撥入權利人帳戶申請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8" office:value-type="string">
            <text:p text:style-name="P2"><text:span text:style-name="T17">3.戶籍謄本 <text:s text:c="7"/></text:span><text:span text:style-name="T15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7.切結書 <text:s/></text:span><text:span text:style-name="T15">　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8" office:value-type="string">
            <text:p text:style-name="P2"><text:span text:style-name="T17">4.印鑑證明</text:span><text:span text:style-name="T15">　　　　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8.</text:span><text:span text:style-name="T15">　　　　　　　　　　　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2"><text:span text:style-name="T17">（9）領價方式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7">□領取支票 <text:s text:c="3"/>□匯款（請詳閱填寫說明六、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3"><text:span text:style-name="T15">(10)備註</text:span></text:p>
          </table:table-cell>
          <table:covered-table-cell/>
          <table:table-cell table:style-name="表格1.A2" table:number-rows-spanned="2" table:number-columns-spanned="8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<text:span text:style-name="T16">(11)</text:span><text:span text:style-name="T18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<text:span text:style-name="T16">(12)</text:span><text:span text:style-name="T18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2" table:number-columns-spanned="2" office:value-type="string">
            <text:p text:style-name="P10">審查意見<text:soft-page-break/>及核章</text:p>
            <text:p text:style-name="P10">（本欄申請人請勿填寫）</text:p>
          </table:table-cell>
          <table:covered-table-cell/>
          <table:table-cell table:style-name="表格1.A2" table:number-rows-spanned="2" table:number-columns-spanned="2" office:value-type="string">
            <text:p text:style-name="P10">地政處</text:p>
          </table:table-cell>
          <table:covered-table-cell/>
          <table:table-cell table:style-name="表格1.A2" table:number-columns-spanned="4" office:value-type="string">
            <text:p text:style-name="P16">承辦人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6">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核定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3"><text:span text:style-name="T6"><text:s/></text:span><text:span text:style-name="T6">填寫說明：</text:span></text:p>
      <text:list xml:id="list2325899031717618923" text:style-name="WW8Num9">
        <text:list-item>
          <text:p text:style-name="P24"><text:span text:style-name="T3">標的達2筆以上或申請人達</text:span><text:span text:style-name="T3">2</text:span><text:span text:style-name="T3">位以上而無法於申請書內填載時，應另附土地清冊或全體申請人名冊，並詳列（4）標的及（5）身分資料，加蓋印章及騎縫章，並註明各人應有之權利範圍。</text:span></text:p>
        </text:list-item>
        <text:list-item>
          <text:p text:style-name="P24"><text:span text:style-name="T3">倘由申請人本人親自至本府地政處送件，且經承辦人確認身分者，免附印鑑證明。</text:span></text:p>
        </text:list-item>
        <text:list-item>
          <text:p text:style-name="P25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27"><text:span text:style-name="T3">附件項下各欄請依序填寫表列文件份數，如有其他附件，應按所附證件之名稱填列，若空格不夠填寫時可填入備註欄內。</text:span></text:p>
        </text:list-item>
        <text:list-item>
          <text:p text:style-name="P24"><text:span text:style-name="T3">為利聯繫通知申請人或其代理人，務請填寫</text:span><text:span text:style-name="T8">（11）「聯絡電話」</text:span><text:span text:style-name="T3">。</text:span></text:p>
        </text:list-item>
        <text:list-item>
          <text:p text:style-name="P24"><text:span text:style-name="T3">「審查意見及核章」欄係供直轄市或縣市政府及地政事務所人員審核用，申請人毋須填寫。</text:span></text:p>
        </text:list-item>
        <text:list-item>
          <text:p text:style-name="P24"><text:span text:style-name="T8">以匯款方式領取土地價金者</text:span><text:span text:style-name="T3">，帳戶應為本人所有，且應檢附存摺影本1份及</text:span><text:span text:style-name="T11">保管款逕撥入所有權人帳戶申請書。</text:span></text:p>
        </text:list-item>
        <text:list-item>
          <text:p text:style-name="P24"><text:span text:style-name="T10">以支票領取土地價金者</text:span><text:span text:style-name="T11">，將由本府通知本人或代理人領取領款單，並據以向保管處所（臺灣銀行苗栗分行）領取支票，尚不受理郵寄方式辦理。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keyword>地籍清理</meta:keyword>
    <meta:initial-creator>301000000A</meta:initial-creator>
    <meta:creation-date>2015-02-26T14:31:00</meta:creation-date>
    <dc:creator>戴松萍</dc:creator>
    <dc:date>2015-02-26T14:35:00</dc:date>
    <meta:print-date>2015-02-26T14:30:00</meta:print-date>
    <meta:editing-cycles>3</meta:editing-cycles>
    <meta:document-statistic meta:table-count="1" meta:image-count="0" meta:object-count="0" meta:page-count="2" meta:paragraph-count="80" meta:word-count="908" meta:character-count="1326" meta:non-whitespace-character-count="944"/>
    <meta:generator>LibreOffice/5.1.2.2$Windows_x86 LibreOffice_project/d3bf12ecb743fc0d20e0be0c58ca359301eb705f</meta:generator>
  </office:meta>
</office:document-meta>
</file>