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976cm" fo:margin-left="-0.058cm" table:align="left" style:writing-mode="lr-tb"/>
    </style:style>
    <style:style style:name="表格1.A" style:family="table-column">
      <style:table-column-properties style:column-width="22.976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302cm" fo:keep-together="auto"/>
    </style:style>
    <style:style style:name="表格2" style:family="table">
      <style:table-properties style:width="22.715cm" fo:margin-left="-0.058cm" table:align="left" style:writing-mode="lr-tb"/>
    </style:style>
    <style:style style:name="表格2.A" style:family="table-column">
      <style:table-column-properties style:column-width="22.715cm"/>
    </style:style>
    <style:style style:name="表格2.1" style:family="table-row">
      <style:table-row-properties style:min-row-height="1.50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6cm" fo:keep-together="auto"/>
    </style:style>
    <style:style style:name="表格2.3" style:family="table-row">
      <style:table-row-properties style:min-row-height="1.886cm" fo:keep-together="auto"/>
    </style:style>
    <style:style style:name="表格2.4" style:family="table-row">
      <style:table-row-properties style:min-row-height="1.651cm" fo:keep-together="auto"/>
    </style:style>
    <style:style style:name="表格3" style:family="table">
      <style:table-properties style:width="22.715cm" fo:margin-left="-0.058cm" table:align="left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4.004cm"/>
    </style:style>
    <style:style style:name="表格3.C" style:family="table-column">
      <style:table-column-properties style:column-width="3.81cm"/>
    </style:style>
    <style:style style:name="表格3.E" style:family="table-column">
      <style:table-column-properties style:column-width="3.387cm"/>
    </style:style>
    <style:style style:name="表格3.F" style:family="table-column">
      <style:table-column-properties style:column-width="4.46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55cm" fo:keep-together="auto"/>
    </style:style>
    <style:style style:name="表格3.4" style:family="table-row">
      <style:table-row-properties style:min-row-height="2.74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8Num2"/>
    <style:style style:name="P5" style:family="paragraph" style:parent-style-name="Standard" style:list-style-name="WW8Num3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 style:list-style-name="WW8Num3">
      <style:paragraph-properties fo:line-height="0.635cm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text-align="center" style:justify-single-word="false"/>
      <style:text-properties style:text-position="-100% 100%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 fo:margin-left="0.423cm" fo:margin-right="0cm" fo:line-height="0.635cm" fo:text-indent="0cm" style:auto-text-indent="false"/>
    </style:style>
    <style:style style:name="P15" style:family="paragraph" style:parent-style-name="Standard">
      <style:paragraph-properties fo:margin-left="2.963cm" fo:margin-right="0cm" fo:line-height="0.635cm" fo:text-indent="-2.963cm" style:auto-text-indent="false"/>
    </style:style>
    <style:style style:name="P16" style:family="paragraph" style:parent-style-name="Standard">
      <style:paragraph-properties fo:margin-left="2.963cm" fo:margin-right="0cm" fo:line-height="0.635cm" fo:text-indent="0cm" style:auto-text-indent="false"/>
    </style:style>
    <style:style style:name="P17" style:family="paragraph" style:parent-style-name="Standard">
      <style:paragraph-properties fo:margin-top="0.318cm" fo:margin-bottom="0.318cm" loext:contextual-spacing="false"/>
    </style:style>
    <style:style style:name="P18" style:family="paragraph" style:parent-style-name="Standard">
      <style:paragraph-properties fo:margin-left="0.531cm" fo:margin-right="0cm" fo:margin-top="0.318cm" fo:margin-bottom="0.318cm" loext:contextual-spacing="false" fo:text-indent="0cm" style:auto-text-indent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text-indent="0.63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-10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苗栗縣<text:span text:style-name="T1"> <text:s text:c="7"/></text:span>鄉鎮市弱勢兒童及少年醫療補助申請表</text:p>
      <text:p text:style-name="Standard"><text:span text:style-name="T4"><text:s text:c="73"/></text:span>壹、申請人資料：: <text:s text:c="62"/>申請日期：<text:span text:style-name="T1"> <text:s text:c="2"/></text:span>年<text:span text:style-name="T1"> <text:s text:c="3"/></text:span>月<text:span text:style-name="T1"> <text:s text:c="4"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一、兒童及少年姓名：<text:span text:style-name="T1"> <text:s text:c="14"/></text:span>性別：<text:span text:style-name="T1"> □</text:span>男<text:span text:style-name="T1"> □</text:span>女<text:span text:style-name="T1"> <text:s text:c="2"/></text:span>出生：<text:span text:style-name="T1"> <text:s text:c="3"/></text:span>年<text:span text:style-name="T1"> <text:s text:c="2"/></text:span>月<text:span text:style-name="T1"> <text:s text:c="2"/></text:span>日<text:span text:style-name="T1"> </text:span><text:span text:style-name="T1"><text:s text:c="2"/></text:span>身分證字號：<text:span text:style-name="T1"> </text:span></text:p>
          </table:table-cell>
        </table:table-row>
        <table:table-row table:style-name="表格1.1">
          <table:table-cell table:style-name="表格1.A1" office:value-type="string">
            <text:p text:style-name="P1">二、戶籍地址：苗栗縣<text:span text:style-name="T1"> <text:s text:c="7"/></text:span>鄉鎮市<text:span text:style-name="T1"> <text:s text:c="9"/></text:span>村里<text:span text:style-name="T1"> <text:s text:c="7"/></text:span>鄰<text:span text:style-name="T1"> <text:s text:c="7"/></text:span>路街<text:span text:style-name="T1"> <text:s text:c="7"/></text:span>巷弄<text:span text:style-name="T1"> <text:s text:c="6"/></text:span>號<text:span text:style-name="T1"> <text:s text:c="5"/></text:span>樓</text:p>
          </table:table-cell>
        </table:table-row>
        <table:table-row table:style-name="表格1.3">
          <table:table-cell table:style-name="表格1.A3" office:value-type="string">
            <text:p text:style-name="P2">三、符合補助對象：</text:p>
            <text:p text:style-name="P2"><text:span text:style-name="T1">□</text:span>合於社會救助法規定未滿十八歲之低收入戶兒童或少年（附公所證明文件）</text:p>
            <text:list xml:id="list1160344058463629279" text:style-name="WW8Num3">
              <text:list-item>
                <text:p text:style-name="P10">弱勢兒童：<text:span text:style-name="T1">□</text:span>符合領取苗栗縣兒童及少年生活扶助實施計畫資格。（附公所證明文件或兒童及少年生活扶助核定函影本）</text:p>
              </text:list-item>
            </text:list>
            <text:p text:style-name="P14">或少年<text:span text:style-name="T1"> <text:s text:c="3"/>□</text:span>特殊境遇婦女家庭扶助條例第九條規定未滿六歲之兒童（附領取特殊境遇婦女緊急生活扶助縣府函影本）</text:p>
            <text:p text:style-name="P2"><text:span text:style-name="T1"><text:s text:c="12"/>□</text:span>兒童或少年保護個案（附社工轉介單）</text:p>
            <text:p text:style-name="P2"><text:span text:style-name="T1"><text:s text:c="12"/>□</text:span>安置於立案之公私立育幼機構、寄養家庭之兒童或少年。（附委託證明）</text:p>
            <text:p text:style-name="P15"><text:span text:style-name="T1"><text:s text:c="12"/>□</text:span>符合中低收入戶內行政院衛生署公告之罕見疾病兒童、少年或領有全民健康保險重大傷病卡之兒童、少年。</text:p>
            <text:p text:style-name="P16">（附罕見疾病診斷證明或全民健康保險重大傷病卡影本）</text:p>
            <text:p text:style-name="P2"><text:span text:style-name="T1"><text:s text:c="12"/>□</text:span>其他經社工員評估有補助必要之兒童或少年<text:span text:style-name="T1"> </text:span></text:p>
          </table:table-cell>
        </table:table-row>
        <table:table-row table:style-name="表格1.4">
          <table:table-cell table:style-name="表格1.A3" office:value-type="string">
            <text:p text:style-name="P3">四、申請人姓名：<text:span text:style-name="T1"> <text:s text:c="15"/></text:span>身分證字號：<text:span text:style-name="T1"> <text:s text:c="19"/></text:span>與兒童及少年之關係：<text:span text:style-name="T1">□</text:span>父<text:span text:style-name="T1">□</text:span>母<text:span text:style-name="T1"> □</text:span>其他</text:p>
            <text:p text:style-name="P3"><text:span text:style-name="T1"><text:s text:c="3"/></text:span>戶籍地址：<text:span text:style-name="T1"> <text:s text:c="63"/></text:span>電話：</text:p>
            <text:p text:style-name="P3"><text:span text:style-name="T1"><text:s text:c="3"/></text:span>通訊地址：</text:p>
          </table:table-cell>
        </table:table-row>
      </table:table>
      <text:p text:style-name="Standard"/>
      <text:p text:style-name="Standard">貳、申請補助項目及檢附證明文件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一、住院期間之看護費：【每日<text:span text:style-name="T1"> <text:s text:c="7"/></text:span>元X <text:s text:c="6"/>日數= <text:s text:c="8"/>元<text:span text:style-name="T1"> </text:span>】</text:p>
            <text:p text:style-name="P17"><text:span text:style-name="T1"><text:s text:c="3"/></text:span>檢附：<text:span text:style-name="T1">□</text:span>需專人看護證明<text:span text:style-name="T1"> <text:s/>□</text:span>看護費用收據正本<text:span text:style-name="T1"> □</text:span>診斷證明書<text:span text:style-name="T1"> □</text:span>戶口名簿影本<text:span text:style-name="T1"> □</text:span>其它<text:span text:style-name="T1"> </text:span></text:p>
          </table:table-cell>
        </table:table-row>
        <table:table-row table:style-name="表格2.2">
          <table:table-cell table:style-name="表格2.A1" office:value-type="string">
            <text:p text:style-name="Standard">二、住院期間之膳食費：<text:span text:style-name="T5">限弱勢兒童或少年申請</text:span></text:p>
            <text:p text:style-name="P18">檢附：<text:span text:style-name="T1">□</text:span>診斷證明書<text:span text:style-name="T1"> <text:s text:c="5"/>□</text:span>住院膳食費用正本<text:span text:style-name="T1"> <text:s/>□</text:span>戶口名簿影本<text:span text:style-name="T1"> <text:s text:c="13"/>□</text:span>其它</text:p>
          </table:table-cell>
        </table:table-row>
        <table:table-row table:style-name="表格2.3">
          <table:table-cell table:style-name="表格2.A1" office:value-type="string">
            <text:p text:style-name="Standard">三、全民健康保險費規定應自行負擔之住院費用：<text:span text:style-name="T5">限弱勢兒童或少年申請</text:span></text:p>
            <text:p text:style-name="P19">【自行負擔費用<text:span text:style-name="T1"> <text:s text:c="7"/></text:span>元-不含補助金額<text:span text:style-name="T1"> <text:s text:c="6"/></text:span>元= <text:s text:c="9"/>元】</text:p>
            <text:p text:style-name="P17"><text:span text:style-name="T1"><text:s text:c="3"/></text:span>檢附：<text:span text:style-name="T1">□</text:span>診斷證明書<text:span text:style-name="T1"> <text:s/>□</text:span>戶口名簿影本<text:span text:style-name="T1"> □</text:span>醫療費用收據<text:span text:style-name="T1"> <text:s text:c="2"/></text:span>份<text:span text:style-name="T1"> <text:s text:c="2"/>□</text:span>其它</text:p>
          </table:table-cell>
        </table:table-row>
        <table:table-row table:style-name="表格2.4">
          <table:table-cell table:style-name="表格2.A1" office:value-type="string">
            <text:p text:style-name="Standard">四、其他經本府評估有補助必要之項目。</text:p>
            <text:p text:style-name="P20">檢附：<text:span text:style-name="T1">□</text:span>診斷證明書<text:span text:style-name="T1"> <text:s/>□</text:span>戶口名簿影本<text:span text:style-name="T1"> □</text:span>醫療費用收據<text:span text:style-name="T1"> <text:s text:c="2"/></text:span>份<text:span text:style-name="T1"> <text:s text:c="2"/>□</text:span>其它<text:span text:style-name="T1"> <text:s text:c="38"/></text:span></text:p>
          </table:table-cell>
        </table:table-row>
      </table:table>
      <text:p text:style-name="Standard"/>
      <text:p text:style-name="Standard">參、初審：<text:span text:style-name="T1"> <text:s text:c="40"/></text:span><text:span text:style-name="T1"><text:s text:c="2"/></text:span>肆、複審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list xml:id="list4943433969144354531" text:style-name="WW8Num2">
              <text:list-item>
                <text:p text:style-name="P4">、符合補助項目：</text:p>
              </text:list-item>
            </text:list>
            <text:p text:style-name="Standard"><text:span text:style-name="T1">□</text:span>發展遲緩兒童評估費及療育費</text:p>
            <text:p text:style-name="Standard"><text:span text:style-name="T1">□</text:span>住院期間之看護費<text:span text:style-name="T1"> <text:s text:c="10"/></text:span></text:p>
            <text:p text:style-name="Standard"><text:span text:style-name="T1">□</text:span>住院期間之膳食費<text:span text:style-name="T1"> <text:s text:c="3"/></text:span></text:p>
            <text:list xml:id="list151032748142514" text:continue-list="list1160344058463629279" text:style-name="WW8Num3">
              <text:list-item>
                <text:p text:style-name="P5">全民健康保險費規定應自行負擔之住院費用</text:p>
              </text:list-item>
            </text:list>
            <text:p text:style-name="Standard"><text:span text:style-name="T1">□</text:span>為確認身分所作之親子血緣鑑定費用</text:p>
            <text:p text:style-name="Standard"><text:span text:style-name="T1">□</text:span>經評估有補助必要之項目</text:p>
            <text:p text:style-name="Standard"/>
            <text:list xml:id="list151032958976387" text:continue-list="list4943433969144354531" text:style-name="WW8Num2">
              <text:list-item>
                <text:p text:style-name="P4">、不符合補助標準:</text:p>
              </text:list-item>
            </text:list>
            <text:list xml:id="list151032004410792" text:continue-list="list151032748142514" text:style-name="WW8Num3">
              <text:list-item>
                <text:p text:style-name="P5">不符補助對象</text:p>
              </text:list-item>
              <text:list-item>
                <text:p text:style-name="P5">不符補助項目</text:p>
              </text:list-item>
              <text:list-item>
                <text:p text:style-name="P5">資料不全</text:p>
              </text:list-item>
            </text:list>
            <text:p text:style-name="Standard"><text:span text:style-name="T1">□</text:span>其它<text:span text:style-name="T1"> <text:s/></text:span></text:p>
          </table:table-cell>
          <table:covered-table-cell/>
          <table:covered-table-cell/>
          <table:table-cell table:style-name="表格3.D1" table:number-columns-spanned="3" office:value-type="string">
            <text:p text:style-name="Standard">一、符合補助項目：</text:p>
            <text:p text:style-name="Standard"><text:span text:style-name="T1">□</text:span>發展遲緩兒童評估費及療育費<text:span text:style-name="T1"> <text:s text:c="11"/></text:span>【<text:span text:style-name="T1"> <text:s text:c="8"/></text:span>元】</text:p>
            <text:p text:style-name="Standard"><text:span text:style-name="T1">□</text:span>住院期間之看護費<text:span text:style-name="T1"> <text:s text:c="21"/></text:span>【<text:span text:style-name="T1"> <text:s text:c="8"/></text:span>元】<text:span text:style-name="T1"> <text:s text:c="8"/></text:span></text:p>
            <text:p text:style-name="Standard"><text:span text:style-name="T1">□</text:span>住院期間之膳食費<text:span text:style-name="T1"> <text:s text:c="21"/></text:span>【<text:span text:style-name="T1"> <text:s text:c="8"/></text:span>元】</text:p>
            <text:list xml:id="list151031980742033" text:continue-numbering="true" text:style-name="WW8Num3">
              <text:list-item>
                <text:p text:style-name="P5">全民健康保險費規定應自行負擔之住院費用【<text:span text:style-name="T1"> <text:s text:c="8"/></text:span>元】<text:span text:style-name="T1"> <text:s text:c="23"/></text:span></text:p>
              </text:list-item>
              <text:list-item>
                <text:p text:style-name="P5">為確認身分所作之親子血緣鑑定費用<text:span text:style-name="T1"> <text:s text:c="5"/></text:span>【<text:span text:style-name="T1"> <text:s text:c="8"/></text:span>元】</text:p>
              </text:list-item>
            </text:list>
            <text:p text:style-name="Standard"><text:span text:style-name="T1">□</text:span>經評估有補助必要之項目<text:span text:style-name="T1"> <text:s text:c="15"/></text:span>【<text:span text:style-name="T1"> <text:s text:c="8"/></text:span>元】</text:p>
            <text:p text:style-name="Standard"/>
            <text:p text:style-name="Standard">二、不符合補助標準:</text:p>
            <text:list xml:id="list151033329452395" text:continue-numbering="true" text:style-name="WW8Num3">
              <text:list-item>
                <text:p text:style-name="P5">不符補助對象</text:p>
              </text:list-item>
              <text:list-item>
                <text:p text:style-name="P5">不符補助項目</text:p>
              </text:list-item>
              <text:list-item>
                <text:p text:style-name="P5">資料不全</text:p>
              </text:list-item>
              <text:list-item>
                <text:p text:style-name="P5">其它</text:p>
              </text:list-item>
            </text:list>
            <text:p text:style-name="Standard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Standard"><text:span text:style-name="T1"><text:s text:c="12"/></text:span>鄉<text:span text:style-name="T1"> </text:span>鎮<text:span text:style-name="T1"> </text:span>市<text:span text:style-name="T1"> </text:span>公<text:span text:style-name="T1"> </text:span>所<text:span text:style-name="T1"> </text:span>核<text:span text:style-name="T1"> </text:span>章</text:p>
          </table:table-cell>
          <table:covered-table-cell/>
          <table:covered-table-cell/>
          <table:table-cell table:style-name="表格3.D1" table:number-columns-spanned="3" office:value-type="string">
            <text:p text:style-name="P6">苗<text:span text:style-name="T1"> </text:span>栗<text:span text:style-name="T1"> </text:span>縣<text:span text:style-name="T1"> </text:span>政<text:span text:style-name="T1"> </text:span>府社<text:span text:style-name="T1"> </text:span>會<text:span text:style-name="T1"> </text:span>處<text:span text:style-name="T1"> </text:span>核<text:span text:style-name="T1"> </text:span>章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2">承<text:span text:style-name="T1"> </text:span>辦<text:span text:style-name="T1"> </text:span>人<text:span text:style-name="T1"> </text:span>員</text:p>
          </table:table-cell>
          <table:table-cell table:style-name="表格3.A1" office:value-type="string">
            <text:p text:style-name="P12">業<text:span text:style-name="T1"> </text:span>務<text:span text:style-name="T1"> </text:span>主<text:span text:style-name="T1"> </text:span>管</text:p>
          </table:table-cell>
          <table:table-cell table:style-name="表格3.A1" office:value-type="string">
            <text:p text:style-name="P12">機<text:span text:style-name="T1"> </text:span>關<text:span text:style-name="T1"> </text:span>首<text:span text:style-name="T1"> </text:span>長</text:p>
          </table:table-cell>
          <table:table-cell table:style-name="表格3.A1" office:value-type="string">
            <text:p text:style-name="P12">承<text:span text:style-name="T1"> </text:span>辦<text:span text:style-name="T1"> </text:span>人<text:span text:style-name="T1"> </text:span>員</text:p>
          </table:table-cell>
          <table:table-cell table:style-name="表格3.A1" office:value-type="string">
            <text:p text:style-name="P12">科<text:span text:style-name="T1"> <text:s text:c="7"/></text:span>長</text:p>
          </table:table-cell>
          <table:table-cell table:style-name="表格3.D1" office:value-type="string">
            <text:p text:style-name="P12">處<text:span text:style-name="T1"> <text:s text:c="7"/></text:span>長</text:p>
          </table:table-cell>
        </table:table-row>
        <text:soft-page-break/>
        <table:table-row table:style-name="表格3.4">
          <table:table-cell table:style-name="表格3.A1" office:value-type="string">
            <text:p text:style-name="P13"><text:s/></text:p>
            <text:p text:style-name="Standard"/>
            <text:p text:style-name="Standard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D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7cm" fo:margin-left="3.17cm" fo:margin-right="3.17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 鄉鎮市低收入戶暨弱勢兒童醫療補助申請表</dc:title>
    <meta:initial-creator>新竹縣政府</meta:initial-creator>
    <meta:creation-date>2011-08-08T14:30:00</meta:creation-date>
    <dc:creator>user</dc:creator>
    <dc:date>2016-02-24T11:51:00</dc:date>
    <meta:print-date>2016-02-24T11:51:00</meta:print-date>
    <meta:editing-cycles>15</meta:editing-cycles>
    <meta:editing-duration>PT1H3M</meta:editing-duration>
    <meta:document-statistic meta:table-count="3" meta:image-count="0" meta:object-count="0" meta:page-count="2" meta:paragraph-count="60" meta:word-count="979" meta:character-count="1805" meta:non-whitespace-character-count="979"/>
    <meta:generator>LibreOffice/5.1.2.2$Windows_x86 LibreOffice_project/d3bf12ecb743fc0d20e0be0c58ca359301eb705f</meta:generator>
  </office:meta>
</office:document-meta>
</file>