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6pt" style:font-name-asian="標楷體" style:font-size-asian="26pt" style:font-size-complex="20pt"/>
    </style:style>
    <style:style style:name="P3" style:family="paragraph" style:parent-style-name="Standard">
      <style:paragraph-properties fo:margin-left="0.002cm" fo:margin-right="0cm" fo:text-indent="1.129cm" style:auto-text-indent="false"/>
    </style:style>
    <style:style style:name="P4" style:family="paragraph" style:parent-style-name="Standard">
      <style:paragraph-properties fo:margin-left="0.002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1.586cm" style:auto-text-indent="false"/>
      <style:text-properties fo:font-size="16pt" style:font-size-asian="16pt" style:font-size-complex="16pt"/>
    </style:style>
    <style:style style:name="P6" style:family="paragraph" style:parent-style-name="Standard"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0cm" fo:margin-right="0cm" fo:text-indent="2.258cm" style:auto-text-indent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cm" fo:margin-right="0cm" fo:text-indent="1.586cm" style:auto-text-indent="false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fo:font-size="26pt" style:font-name-asian="標楷體" style:font-size-asian="26pt" style:font-size-complex="26pt" style:text-combine="lines"/>
    </style:style>
    <style:style style:name="T3" style:family="text">
      <style:text-properties fo:font-size="26pt" style:font-name-asian="Times New Roman" style:font-size-asian="26pt" style:font-size-complex="26pt" style:text-combine="lines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language-asian="zh" style:country-asian="HK" style:font-size-complex="16pt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name-asian="標楷體" style:font-size-asian="16pt" style:language-asian="zh" style:country-asian="HK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style:text-underline-style="solid" style:text-underline-width="auto" style:text-underline-color="font-color" style:language-asian="zh" style:country-asian="HK"/>
    </style:style>
    <style:style style:name="T12" style:family="text">
      <style:text-properties style:font-name-asian="Times New Roman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標楷體" style:font-size-asian="10pt" style:language-asian="zh" style:country-asian="HK" style:font-size-complex="10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代墊證明單</text:p>
      <text:p text:style-name="P2"/>
      <text:p text:style-name="P3"><text:span text:style-name="T7">申請人</text:span><text:span text:style-name="T8"> <text:s text:c="12"/></text:span><text:span text:style-name="T13">(</text:span><text:span text:style-name="T14">患者)</text:span><text:span text:style-name="T5">係本縣核列</text:span><text:span text:style-name="T2">□低收入戶</text:span><text:span text:style-name="T3"> </text:span><text:span text:style-name="T2">□中低收入戶</text:span><text:span text:style-name="T5">，於</text:span></text:p>
      <text:p text:style-name="P4"><text:span text:style-name="T8"><text:s text:c="3"/></text:span><text:span text:style-name="T5">年</text:span><text:span text:style-name="T8"> <text:s text:c="2"/></text:span><text:span text:style-name="T5">月</text:span><text:span text:style-name="T8"> <text:s text:c="2"/></text:span><text:span text:style-name="T5">日</text:span><text:span text:style-name="T8"> <text:s text:c="2"/></text:span><text:span text:style-name="T7">時</text:span><text:span text:style-name="T5">至</text:span><text:span text:style-name="T8"> <text:s text:c="2"/></text:span><text:span text:style-name="T5">年</text:span><text:span text:style-name="T8"> <text:s text:c="2"/></text:span><text:span text:style-name="T5">月</text:span><text:span text:style-name="T8"> <text:s text:c="2"/></text:span><text:span text:style-name="T5">日</text:span><text:span text:style-name="T8"> <text:s text:c="2"/></text:span><text:span text:style-name="T7">時止</text:span><text:span text:style-name="T5">住院，需看護費計</text:span><text:span text:style-name="T8"> <text:s text:c="2"/></text:span><text:span text:style-name="T5">萬</text:span><text:span text:style-name="T8"> <text:s text:c="2"/></text:span><text:span text:style-name="T5">仟</text:span><text:span text:style-name="T8"> <text:s text:c="2"/></text:span><text:span text:style-name="T5">佰</text:span><text:span text:style-name="T8"> <text:s text:c="2"/></text:span><text:span text:style-name="T5">拾</text:span><text:span text:style-name="T8"> <text:s text:c="2"/></text:span><text:span text:style-name="T5">元整，出院時無法繳付由</text:span><text:span text:style-name="T8"> <text:s text:c="19"/></text:span><text:span text:style-name="T5">（機構名稱或親</text:span><text:span text:style-name="T7">友</text:span><text:span text:style-name="T5">）代墊，屬實無訛。</text:span></text:p>
      <text:p text:style-name="P6">此致</text:p>
      <text:p text:style-name="P6">苗栗縣政府</text:p>
      <text:p text:style-name="P9"><text:span text:style-name="T5">申</text:span><text:span text:style-name="T10"> <text:s text:c="2"/></text:span><text:span text:style-name="T5">請</text:span><text:span text:style-name="T10"> <text:s text:c="4"/></text:span><text:span text:style-name="T5">人：</text:span><text:span text:style-name="T10"> <text:s text:c="23"/></text:span><text:span text:style-name="T5">(</text:span><text:span text:style-name="T7">簽章)</text:span></text:p>
      <text:p text:style-name="P5"><text:span text:style-name="T4">身</text:span><text:span text:style-name="T12"> </text:span><text:span text:style-name="T4">分</text:span><text:span text:style-name="T12"> </text:span><text:span text:style-name="T4">證</text:span><text:span text:style-name="T12"> </text:span><text:span text:style-name="T4">字</text:span><text:span text:style-name="T12"> </text:span><text:span text:style-name="T4">號：</text:span></text:p>
      <text:p text:style-name="P9"><text:span text:style-name="T5">地</text:span><text:span text:style-name="T10"> <text:s text:c="9"/></text:span><text:span text:style-name="T5">址</text:span><text:span text:style-name="T15">:</text:span></text:p>
      <text:p text:style-name="P7"/>
      <text:p text:style-name="P9"><text:span text:style-name="T5">代墊人（機構或親</text:span><text:span text:style-name="T7">友</text:span><text:span text:style-name="T5">）：</text:span><text:span text:style-name="T10"> <text:s text:c="18"/></text:span><text:span text:style-name="T5">(</text:span><text:span text:style-name="T7">簽章)</text:span></text:p>
      <text:p text:style-name="P9"><text:span text:style-name="T5">統一編號或身分證字號</text:span><text:span text:style-name="T15">:</text:span></text:p>
      <text:p text:style-name="P9"><text:span text:style-name="T5">地</text:span><text:span text:style-name="T10"> <text:s text:c="15"/></text:span><text:span text:style-name="T5">址</text:span><text:span text:style-name="T15">:</text:span></text:p>
      <text:p text:style-name="P6"/>
      <text:p text:style-name="P8">中華民國年月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代墊証明單</dc:title>
    <dc:subject/>
    <meta:keyword/>
    <dc:description/>
    <meta:initial-creator>100479_葉素金</meta:initial-creator>
    <meta:creation-date>2012-01-13T15:52:00</meta:creation-date>
    <dc:creator>吳亭儀</dc:creator>
    <dc:date>2024-01-30T14:17:00</dc:date>
    <meta:print-date>2020-12-08T08:32:00</meta:print-date>
    <meta:editing-cycles>13</meta:editing-cycles>
    <meta:editing-duration>PT54M</meta:editing-duration>
    <meta:document-statistic meta:table-count="0" meta:image-count="0" meta:object-count="0" meta:page-count="1" meta:paragraph-count="12" meta:word-count="140" meta:character-count="294" meta:non-whitespace-character-count="140"/>
    <meta:generator>LibreOffice/7.3.2.2$Windows_X86_64 LibreOffice_project/49f2b1bff42cfccbd8f788c8dc32c1c309559be0</meta:generator>
  </office:meta>
</office:document-meta>
</file>