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715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left="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非依法委任證明書</text:p>
      <text:p text:style-name="P2"/>
      <text:p text:style-name="P3"><text:span text:style-name="T4">茲證明</text:span><text:span text:style-name="T5"><text:s text:c="10"/></text:span><text:span text:style-name="T6">君，身分證字號</text:span><text:span text:style-name="T7"><text:s text:c="13"/></text:span><text:span text:style-name="T8">，自民國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3"/></text:span><text:span text:style-name="T14">日至民國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受本公司僱用從事工作獲致工資，確屬勞動基準法之勞雇關係，</text:span><text:span text:style-name="T21">與本公司之間無委任關係，</text:span><text:span text:style-name="T22">非屬依公司法委任之董事、監察人、經理人，以上所述如有不實情事，願負一切法律責任。</text:span></text:p>
      <text:p text:style-name="內文"><text:span text:style-name="T23"><text:s text:c="8"/></text:span><text:span text:style-name="T24"><text:s text:c="2"/></text:span><text:span text:style-name="T25">此</text:span><text:span text:style-name="T26"><text:s text:c="3"/></text:span><text:span text:style-name="T27">致</text:span></text:p>
      <text:p text:style-name="P28">苗栗縣政府</text:p>
      <text:p text:style-name="P29"/>
      <text:p text:style-name="P30"/>
      <text:p text:style-name="P31">事業單位名稱：<text:s text:c="25"/>(加蓋公司章)</text:p>
      <text:p text:style-name="P32">負責人(雇主)姓名：<text:s text:c="21"/>(加蓋負責人章)</text:p>
      <text:p text:style-name="P33">詳細地址：</text:p>
      <text:p text:style-name="P34">聯絡電話：</text:p>
      <text:p text:style-name="內文"><text:span text:style-name="T35">★</text:span><text:span text:style-name="T36">應附文件：</text:span><text:span text:style-name="T37">公司變更登記事項卡正本</text:span><text:span text:style-name="T38">1</text:span><text:span text:style-name="T39">份。</text:span></text:p>
      <text:p text:style-name="P40">(請加蓋與公司變更登記表一玫之大小章)</text:p>
      <text:p text:style-name="內文"><text:span text:style-name="T41">中</text:span><text:span text:style-name="T42"><text:s text:c="2"/></text:span><text:span text:style-name="T43">華</text:span><text:span text:style-name="T44"><text:s text:c="2"/></text:span><text:span text:style-name="T45">民</text:span><text:span text:style-name="T46"><text:s text:c="2"/></text:span><text:span text:style-name="T47">國</text:span><text:span text:style-name="T48"><text:s text:c="7"/></text:span><text:span text:style-name="T49">年</text:span><text:span text:style-name="T50"><text:s text:c="7"/></text:span><text:span text:style-name="T51">月</text:span><text:span text:style-name="T52"><text:s text:c="7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" style:display-name="字元 字元2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依公司法委任證明書</dc:title>
    <dc:description/>
    <dc:subject/>
    <meta:initial-creator>User</meta:initial-creator>
    <dc:creator>陳宥箴</dc:creator>
    <meta:creation-date>2022-06-22T08:30:00Z</meta:creation-date>
    <dc:date>2023-06-28T01:20:00Z</dc:date>
    <meta:print-date>2014-06-11T02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