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42cm" style:rel-width="86%" fo:margin-left="0.751cm" fo:margin-top="0cm" fo:margin-bottom="0cm" table:align="left" style:writing-mode="lr-tb"/>
    </style:style>
    <style:style style:name="表格1.A" style:family="table-column">
      <style:table-column-properties style:column-width="4.094cm" style:rel-column-width="20263*"/>
    </style:style>
    <style:style style:name="表格1.B" style:family="table-column">
      <style:table-column-properties style:column-width="2.069cm" style:rel-column-width="10236*"/>
    </style:style>
    <style:style style:name="表格1.C" style:family="table-column">
      <style:table-column-properties style:column-width="2.064cm" style:rel-column-width="10211*"/>
    </style:style>
    <style:style style:name="表格1.D" style:family="table-column">
      <style:table-column-properties style:column-width="2.064cm" style:rel-column-width="10210*"/>
    </style:style>
    <style:style style:name="表格1.E" style:family="table-column">
      <style:table-column-properties style:column-width="2.953cm" style:rel-column-width="1461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punctuation-wrap="hanging"/>
    </style:style>
    <style:style style:name="P2" style:family="paragraph" style:parent-style-name="Standard">
      <style:paragraph-properties fo:margin-left="0.423cm" fo:margin-right="0cm" fo:line-height="150%" fo:text-indent="-0.423cm" style:auto-text-indent="false"/>
    </style:style>
    <style:style style:name="P3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4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punctuation-wrap="hanging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150%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letter-spacing="0.018cm" fo:background-color="#ffffff" loext:char-shading-value="0" style:font-name-complex="Arial2" style:font-size-complex="12pt"/>
    </style:style>
    <style:style style:name="T7" style:family="text">
      <style:text-properties style:font-name="Arial" fo:letter-spacing="0.018cm" fo:background-color="#ffffff" loext:char-shading-value="0" style:font-name-complex="Arial2"/>
    </style:style>
    <style:style style:name="T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辦理營造業複查須檢附之相關文件</text:span><text:bookmark text:name="_Hlk489347825"/></text:p>
      <text:p text:style-name="P4">1.營造業登記證書。</text:p>
      <text:p text:style-name="P4">2.承攬工程手冊。</text:p>
      <text:p text:style-name="P4">3.綜合營造業複查申請書一式<text:span text:style-name="T2">二份</text:span>。</text:p>
      <text:p text:style-name="P4">3.營造業公會當年會員證書正、影本<text:span text:style-name="T2">二份</text:span>。</text:p>
      <text:p text:style-name="P4">4.負責人及專任工程人員半身脫帽2吋照片（最近1年內）各3張（自行黏貼於申請書及印模紙）。</text:p>
      <text:p text:style-name="P4">4.負責人身分證明文件（國民身分證或外僑居留證或護照影本）。</text:p>
      <text:p text:style-name="P4">5.專任工程人員：<text:span text:style-name="T4">①</text:span>國民身分證<text:span text:style-name="T4">②</text:span>受聘同意書(須簽名+蓋章)<text:span text:style-name="T4">③</text:span>技師/建築師證書<text:span text:style-name="T4">④</text:span>技師公會會員證(影本)<text:span text:style-name="T4">⑤</text:span>專任工程人員勞保投保明細各<text:span text:style-name="T2">一份</text:span>。</text:p>
      <text:p text:style-name="P4">6.負責人及專任工程人員印模紙。</text:p>
      <text:p text:style-name="P4">7.營利事業所得稅結算申報書（最近1年資產負債表及損益表）。</text:p>
      <text:p text:style-name="P4">8.最近一期營業人銷售額與稅額申報書（401表）。</text:p>
      <text:p text:style-name="P4">9.自行計算自有資本率、流動比率、淨值報酬率、固定資產周轉率、淨值周轉率<text:span text:style-name="T2">一份</text:span>。</text:p>
      <text:p text:style-name="P4">10.資本額：有限公司變更登記表（事項卡）抄錄（1個月內有效）、非公司組織（獨資或合夥）為營利事業登記抄本。</text:p>
      <text:p text:style-name="P3">11<text:bookmark text:name="_GoBack"/>.規費：如下表(請以郵政匯票<text:span text:style-name="T3">「</text:span>抬頭具名：內政部國土管理署」繳納)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完工總價</text:p>
          </table:table-cell>
          <table:table-cell table:style-name="表格1.A1" office:value-type="string">
            <text:p text:style-name="P5">審查費</text:p>
          </table:table-cell>
          <table:table-cell table:style-name="表格1.A1" office:value-type="string">
            <text:p text:style-name="P5">證冊費</text:p>
          </table:table-cell>
          <table:table-cell table:style-name="表格1.D1" office:value-type="string">
            <text:p text:style-name="P5">註記費</text:p>
          </table:table-cell>
          <table:table-cell table:style-name="表格1.A1" office:value-type="string">
            <text:p text:style-name="P5">應繳納規費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甲等綜合營造業</text:span></text:p>
          </table:table-cell>
          <table:table-cell table:style-name="表格1.B2" office:value-type="string">
            <text:p text:style-name="P6">5,000</text:p>
          </table:table-cell>
          <table:table-cell table:style-name="表格1.C2" table:number-rows-spanned="5" office:value-type="string">
            <text:p text:style-name="P6">1000</text:p>
          </table:table-cell>
          <table:table-cell table:style-name="表格1.D2" table:number-rows-spanned="5" office:value-type="string">
            <text:p text:style-name="P6">200</text:p>
          </table:table-cell>
          <table:table-cell table:style-name="表格1.E2" office:value-type="string">
            <text:p text:style-name="P6">6200</text:p>
          </table:table-cell>
        </table:table-row>
        <table:table-row table:style-name="表格1.1">
          <table:table-cell table:style-name="表格1.A3" office:value-type="string">
            <text:p text:style-name="P6">乙等綜合營造業</text:p>
          </table:table-cell>
          <table:table-cell table:style-name="表格1.B3" office:value-type="string">
            <text:p text:style-name="P6">4,000</text:p>
          </table:table-cell>
          <table:covered-table-cell/>
          <table:covered-table-cell/>
          <table:table-cell table:style-name="表格1.E3" office:value-type="string">
            <text:p text:style-name="P6">5200</text:p>
          </table:table-cell>
        </table:table-row>
        <table:table-row table:style-name="表格1.1">
          <table:table-cell table:style-name="表格1.A4" office:value-type="string">
            <text:p text:style-name="P6">丙等綜合營造業</text:p>
          </table:table-cell>
          <table:table-cell table:style-name="表格1.B4" office:value-type="string">
            <text:p text:style-name="P6">2,000</text:p>
          </table:table-cell>
          <table:covered-table-cell/>
          <table:covered-table-cell/>
          <table:table-cell table:style-name="表格1.E4" office:value-type="string">
            <text:p text:style-name="P6">3200</text:p>
          </table:table-cell>
        </table:table-row>
        <table:table-row table:style-name="表格1.1">
          <table:table-cell table:style-name="表格1.A5" office:value-type="string">
            <text:p text:style-name="P6">專業營造業</text:p>
          </table:table-cell>
          <table:table-cell table:style-name="表格1.B5" office:value-type="string">
            <text:p text:style-name="P6">3,000</text:p>
          </table:table-cell>
          <table:covered-table-cell/>
          <table:covered-table-cell/>
          <table:table-cell table:style-name="表格1.E5" office:value-type="string">
            <text:p text:style-name="P6">4200</text:p>
          </table:table-cell>
        </table:table-row>
        <table:table-row table:style-name="表格1.1">
          <table:table-cell table:style-name="表格1.A6" office:value-type="string">
            <text:p text:style-name="P9"><text:span text:style-name="T7">土木包工業</text:span></text:p>
          </table:table-cell>
          <table:table-cell table:style-name="表格1.B6" office:value-type="string">
            <text:p text:style-name="P6">2,000</text:p>
          </table:table-cell>
          <table:covered-table-cell/>
          <table:covered-table-cell/>
          <table:table-cell table:style-name="表格1.E6" office:value-type="string">
            <text:p text:style-name="P6">3200</text:p>
          </table:table-cell>
        </table:table-row>
      </table:table>
      <text:p text:style-name="P2">※各項影本文件須加蓋公司大小章、正影本相符章。</text:p>
      <text:p text:style-name="P10">※營造業負責人及專任工程人員請攜帶國民身分證親赴登記機關簽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其耘</meta:initial-creator>
    <meta:editing-cycles>8</meta:editing-cycles>
    <meta:creation-date>2017-08-23T02:07:00</meta:creation-date>
    <dc:date>2024-01-23T15:46:30.137000000</dc:date>
    <meta:editing-duration>PT1H22M48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38" meta:word-count="510" meta:character-count="567" meta:non-whitespace-character-count="567"/>
    <meta:user-defined meta:name="AppVersion">16.0000</meta:user-defined>
    <meta:template xlink:type="simple" xlink:actuate="onRequest" xlink:title="Normal" xlink:href=""/>
  </office:meta>
</office:document-meta>
</file>