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roman" style:font-pitch="variable"/>
    <style:font-face style:name="文鼎工商ｅ網通標楷體1" svg:font-family="文鼎工商ｅ網通標楷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6cm" fo:margin-left="0.226cm" fo:margin-top="0cm" fo:margin-bottom="0cm" table:align="left" style:writing-mode="lr-tb"/>
    </style:style>
    <style:style style:name="表格1.A" style:family="table-column">
      <style:table-column-properties style:column-width="2.422cm"/>
    </style:style>
    <style:style style:name="表格1.B" style:family="table-column">
      <style:table-column-properties style:column-width="6.717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295cm" fo:keep-together="auto"/>
    </style:style>
    <style:style style:name="表格1.5" style:family="table-row">
      <style:table-row-properties style:min-row-height="1.293cm" fo:keep-together="auto"/>
    </style:style>
    <style:style style:name="P1" style:family="paragraph" style:parent-style-name="Heading_20_1">
      <style:paragraph-properties fo:margin-top="0.169cm" fo:margin-bottom="0.06cm" style:contextual-spacing="false"/>
    </style:style>
    <style:style style:name="P2" style:family="paragraph" style:parent-style-name="Heading_20_2">
      <style:paragraph-properties fo:margin-top="0.021cm" fo:margin-bottom="0cm" style:contextual-spacing="false"/>
    </style:style>
    <style:style style:name="P3" style:family="paragraph" style:parent-style-name="Heading_20_2">
      <style:paragraph-properties fo:margin-left="0cm" fo:margin-right="0cm" fo:line-height="0.635cm" fo:text-indent="0.247cm" style:auto-text-indent="false"/>
    </style:style>
    <style:style style:name="P4" style:family="paragraph" style:parent-style-name="List_20_Paragraph">
      <style:paragraph-properties fo:margin-left="1.393cm" fo:margin-right="1.164cm" fo:line-height="0.635cm" fo:text-indent="-0.423cm" style:auto-text-indent="false">
        <style:tab-stops>
          <style:tab-stop style:position="1.192cm"/>
          <style:tab-stop style:position="6.355cm"/>
          <style:tab-stop style:position="9.259cm"/>
          <style:tab-stop style:position="9.97cm"/>
          <style:tab-stop style:position="11.13cm"/>
          <style:tab-stop style:position="13.873cm"/>
        </style:tab-stops>
      </style:paragraph-properties>
    </style:style>
    <style:style style:name="P5" style:family="paragraph" style:parent-style-name="List_20_Paragraph">
      <style:paragraph-properties fo:margin-left="1.393cm" fo:margin-right="1.164cm" fo:line-height="0.635cm" fo:text-indent="-0.423cm" style:auto-text-indent="false">
        <style:tab-stops>
          <style:tab-stop style:position="1.141cm"/>
        </style:tab-stops>
      </style:paragraph-properties>
    </style:style>
    <style:style style:name="P6" style:family="paragraph" style:parent-style-name="List_20_Paragraph">
      <style:paragraph-properties fo:margin-left="1.393cm" fo:margin-right="1.164cm" fo:line-height="0.635cm" fo:text-indent="-0.423cm" style:auto-text-indent="false">
        <style:tab-stops>
          <style:tab-stop style:position="1.175cm"/>
        </style:tab-stops>
      </style:paragraph-properties>
    </style:style>
    <style:style style:name="P7" style:family="paragraph" style:parent-style-name="List_20_Paragraph">
      <style:paragraph-properties fo:margin-left="1.429cm" fo:margin-right="1.164cm" fo:line-height="0.635cm" fo:text-indent="-0.459cm" style:auto-text-indent="false">
        <style:tab-stops>
          <style:tab-stop style:position="1.192cm"/>
          <style:tab-stop style:position="6.355cm"/>
          <style:tab-stop style:position="9.259cm"/>
          <style:tab-stop style:position="9.97cm"/>
          <style:tab-stop style:position="11.13cm"/>
          <style:tab-stop style:position="13.873cm"/>
        </style:tab-stops>
      </style:paragraph-properties>
      <style:text-properties fo:font-size="13pt" style:font-size-asian="13pt" style:language-asian="zh" style:country-asian="TW"/>
    </style:style>
    <style:style style:name="P8" style:family="paragraph" style:parent-style-name="List_20_Paragraph">
      <style:paragraph-properties fo:margin-left="1.436cm" fo:margin-right="1.164cm" fo:line-height="0.635cm" fo:text-indent="-0.466cm" style:auto-text-indent="false">
        <style:tab-stops>
          <style:tab-stop style:position="1.141cm"/>
        </style:tab-stops>
      </style:paragraph-properties>
      <style:text-properties fo:font-size="13pt" fo:letter-spacing="0.007cm" style:font-size-asian="13pt" style:language-asian="zh" style:country-asian="TW"/>
    </style:style>
    <style:style style:name="P9" style:family="paragraph" style:parent-style-name="List_20_Paragraph" style:list-style-name="WWNum2">
      <style:paragraph-properties fo:margin-left="1.572cm" fo:margin-right="1.632cm" fo:margin-top="0.007cm" fo:margin-bottom="0cm" style:contextual-spacing="false" fo:line-height="93%" fo:text-indent="-0.847cm" style:auto-text-indent="false"/>
    </style:style>
    <style:style style:name="P10" style:family="paragraph" style:parent-style-name="List_20_Paragraph" style:list-style-name="WWNum2">
      <style:paragraph-properties fo:margin-left="1.572cm" fo:margin-right="1.632cm" fo:line-height="93%" fo:text-indent="-0.847cm" style:auto-text-indent="false"/>
    </style:style>
    <style:style style:name="P11" style:family="paragraph" style:parent-style-name="List_20_Paragraph" style:list-style-name="WWNum4">
      <style:paragraph-properties fo:margin-left="2.346cm" fo:margin-right="1.632cm" fo:line-height="93%" fo:text-indent="-0.847cm" style:auto-text-indent="false"/>
    </style:style>
    <style:style style:name="P12" style:family="paragraph" style:parent-style-name="List_20_Paragraph" style:list-style-name="WWNum5">
      <style:paragraph-properties fo:margin-left="1.572cm" fo:margin-right="1.632cm" fo:margin-top="0.007cm" fo:margin-bottom="0cm" style:contextual-spacing="false" fo:line-height="93%" fo:text-indent="-0.847cm" style:auto-text-indent="false"/>
    </style:style>
    <style:style style:name="P13" style:family="paragraph" style:parent-style-name="List_20_Paragraph" style:list-style-name="WWNum5">
      <style:paragraph-properties fo:margin-left="1.572cm" fo:margin-right="1.302cm" fo:text-indent="-0.847cm" style:auto-text-indent="false"/>
    </style:style>
    <style:style style:name="P14" style:family="paragraph" style:parent-style-name="Standard">
      <style:paragraph-properties fo:margin-left="0.631cm" fo:margin-right="0cm" fo:line-height="0.871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.631cm" fo:margin-right="0cm" fo:line-height="0.871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402cm" fo:margin-right="0cm" fo:margin-top="0.189cm" fo:margin-bottom="0cm" style:contextual-spacing="false" fo:text-indent="0cm" style:auto-text-indent="false"/>
    </style:style>
    <style:style style:name="P17" style:family="paragraph" style:parent-style-name="Standard">
      <style:paragraph-properties fo:margin-left="1.393cm" fo:margin-right="1.164cm" fo:line-height="0.635cm" fo:text-align="justify" style:justify-single-word="false" fo:text-indent="-0.423cm" style:auto-text-indent="false">
        <style:tab-stops>
          <style:tab-stop style:position="1.175cm"/>
          <style:tab-stop style:position="9.673cm"/>
          <style:tab-stop style:position="11.4cm"/>
          <style:tab-stop style:position="14.871cm"/>
        </style:tab-stops>
      </style:paragraph-properties>
    </style:style>
    <style:style style:name="P18" style:family="paragraph" style:parent-style-name="Standard">
      <style:paragraph-properties fo:margin-left="0.402cm" fo:margin-right="0cm" fo:margin-top="0.002cm" fo:margin-bottom="0cm" style:contextual-spacing="false" fo:line-height="0.577cm" fo:text-indent="0cm" style:auto-text-indent="false"/>
    </style:style>
    <style:style style:name="P19" style:family="paragraph" style:parent-style-name="Standard">
      <style:paragraph-properties fo:margin-left="1.36cm" fo:margin-right="1.632cm" fo:line-height="93%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cm" fo:margin-right="1.632cm" fo:margin-top="0.007cm" fo:margin-bottom="0cm" style:contextual-spacing="false" fo:line-height="93%" fo:text-indent="0cm" style:auto-text-indent="false"/>
      <style:text-properties fo:letter-spacing="-0.011cm" style:language-asian="zh" style:country-asian="TW"/>
    </style:style>
    <style:style style:name="P21" style:family="paragraph" style:parent-style-name="Standard">
      <style:paragraph-properties fo:margin-left="0cm" fo:margin-right="1.63cm" fo:margin-top="0.007cm" fo:margin-bottom="0.635cm" style:contextual-spacing="false" fo:line-height="94%" fo:text-indent="0cm" style:auto-text-indent="false"/>
    </style:style>
    <style:style style:name="P22" style:family="paragraph" style:parent-style-name="Standard">
      <style:paragraph-properties fo:margin-left="0cm" fo:margin-right="1.63cm" fo:margin-top="0.007cm" fo:margin-bottom="0.847cm" style:contextual-spacing="false" fo:line-height="94%" fo:text-indent="0cm" style:auto-text-indent="false"/>
    </style:style>
    <style:style style:name="P23" style:family="paragraph" style:parent-style-name="Table_20_Paragraph">
      <style:paragraph-properties fo:margin-left="0cm" fo:margin-right="0.404cm" fo:margin-top="0cm" fo:margin-bottom="0cm" style:contextual-spacing="false" fo:line-height="0.55cm" fo:text-align="center" style:justify-single-word="false" fo:orphans="0" fo:widows="0" fo:text-indent="0cm" style:auto-text-indent="false">
        <style:tab-stops>
          <style:tab-stop style:position="2.979cm"/>
          <style:tab-stop style:position="5.655cm"/>
          <style:tab-stop style:position="9.389cm"/>
          <style:tab-stop style:position="13.1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cm" fo:margin-right="0.649cm" fo:margin-top="0cm" fo:margin-bottom="0cm" style:contextual-spacing="false" fo:line-height="0.478cm" fo:text-align="center" style:justify-single-word="false" fo:orphans="0" fo:widows="0" fo:text-indent="0cm" style:auto-text-indent="false">
        <style:tab-stops>
          <style:tab-stop style:position="1.268cm"/>
          <style:tab-stop style:position="2.886cm"/>
          <style:tab-stop style:position="4.512cm"/>
          <style:tab-stop style:position="6.13cm"/>
          <style:tab-stop style:position="8.81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185cm" fo:margin-right="0cm" fo:margin-top="0.346cm" fo:margin-bottom="0cm" style:contextual-spacing="false" fo:text-align="start" style:justify-single-word="false" fo:orphans="0" fo:widows="0" fo:text-indent="0cm" style:auto-text-indent="false">
        <style:tab-stops>
          <style:tab-stop style:position="1.879cm"/>
          <style:tab-stop style:position="5.265cm"/>
          <style:tab-stop style:position="6.959cm"/>
          <style:tab-stop style:position="10.345cm"/>
          <style:tab-stop style:position="12.46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185cm" fo:margin-right="0cm" fo:margin-top="0.076cm" fo:margin-bottom="0cm" style:contextual-spacing="false" fo:line-height="0.572cm" fo:text-align="start" style:justify-single-word="false" fo:orphans="0" fo:widows="0" fo:text-indent="0cm" style:auto-text-indent="false">
        <style:tab-stops>
          <style:tab-stop style:position="2.13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185cm" fo:margin-right="0cm" fo:margin-top="0cm" fo:margin-bottom="0cm" style:contextual-spacing="false" fo:line-height="0.572cm" fo:text-align="start" style:justify-single-word="false" fo:orphans="0" fo:widows="0" fo:text-indent="0cm" style:auto-text-indent="false">
        <style:tab-stops>
          <style:tab-stop style:position="5.9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.183cm" fo:margin-right="0cm" fo:margin-top="0.032cm" fo:margin-bottom="0cm" style:contextual-spacing="false" fo:line-height="0.61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.183cm" fo:margin-right="0cm" fo:margin-top="0cm" fo:margin-bottom="0cm" style:contextual-spacing="false" fo:line-height="0.61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258cm" fo:margin-right="0.242cm" fo:margin-top="0.32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58cm" fo:margin-right="0.242cm" fo:margin-top="0.31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291cm" fo:margin-right="0cm" fo:margin-top="0.32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83cm" fo:margin-right="0cm" fo:margin-top="0.346cm" fo:margin-bottom="0cm" style:contextual-spacing="false" fo:text-align="start" style:justify-single-word="false" fo:orphans="0" fo:widows="0" fo:text-indent="0cm" style:auto-text-indent="false">
        <style:tab-stops>
          <style:tab-stop style:position="1.453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3.189cm" fo:margin-right="0cm" fo:margin-top="0.34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282cm" fo:margin-right="0cm" fo:margin-top="0.35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94cm" fo:margin-right="0.173cm" fo:margin-top="0.069cm" fo:margin-bottom="0cm" style:contextual-spacing="false" fo:line-height="91%" fo:text-align="start" style:justify-single-word="false" fo:orphans="0" fo:widows="0" fo:text-indent="0cm" style:auto-text-indent="false">
        <style:tab-stops>
          <style:tab-stop style:position="1.767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94cm" fo:margin-right="0.175cm" fo:margin-top="0.06cm" fo:margin-bottom="0cm" style:contextual-spacing="false" fo:line-height="9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94cm" fo:margin-right="0.175cm" fo:margin-top="0.069cm" fo:margin-bottom="0cm" style:contextual-spacing="false" fo:line-height="91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194cm" fo:margin-right="0.175cm" fo:margin-top="0.051cm" fo:margin-bottom="0cm" style:contextual-spacing="false" fo:line-height="93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34cm" fo:margin-right="0.293cm" fo:margin-top="0.161cm" fo:margin-bottom="0cm" style:contextual-spacing="false" fo:line-height="82%" fo:text-align="start" style:justify-single-word="false" fo:orphans="0" fo:widows="0" fo:text-indent="0cm" style:auto-text-indent="false">
        <style:tab-stops>
          <style:tab-stop style:position="1.713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ext_20_body">
      <style:paragraph-properties fo:margin-left="1.393cm" fo:margin-right="1.164cm" fo:line-height="0.635cm" fo:text-indent="-0.423cm" style:auto-text-indent="false">
        <style:tab-stops>
          <style:tab-stop style:position="0.769cm"/>
          <style:tab-stop style:position="5.967cm"/>
          <style:tab-stop style:position="9.269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6.5pt" style:font-size-asian="6.5pt" style:language-asian="zh" style:country-asian="TW"/>
    </style:style>
    <style:style style:name="P44" style:family="paragraph" style:parent-style-name="Text_20_body" style:master-page-name="Converted1">
      <style:paragraph-properties fo:margin-left="0cm" fo:margin-right="0cm" fo:margin-top="0.004cm" fo:margin-bottom="0cm" style:contextual-spacing="false" fo:text-align="start" style:justify-single-word="false" fo:text-indent="0cm" style:auto-text-indent="false" style:page-number="auto"/>
      <style:text-properties fo:font-size="9pt" style:font-size-asian="9pt" style:language-asian="zh" style:country-asian="TW"/>
    </style:style>
    <style:style style:name="T1" style:family="text">
      <style:text-properties fo:font-size="20pt" style:font-size-asian="20pt" style:language-asian="zh" style:country-asian="TW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language-asian="zh" style:country-asian="TW"/>
    </style:style>
    <style:style style:name="T6" style:family="text">
      <style:text-properties fo:font-size="13pt" style:font-size-asian="13pt" style:language-asian="zh" style:country-asian="TW" style:text-scale="95%"/>
    </style:style>
    <style:style style:name="T7" style:family="text">
      <style:text-properties fo:font-size="13pt" fo:letter-spacing="0.067cm" style:font-size-asian="13pt"/>
    </style:style>
    <style:style style:name="T8" style:family="text">
      <style:text-properties fo:font-size="13pt" fo:letter-spacing="-0.028cm" style:font-size-asian="13pt"/>
    </style:style>
    <style:style style:name="T9" style:family="text">
      <style:text-properties fo:font-size="13pt" fo:letter-spacing="-0.03cm" style:font-size-asian="13pt"/>
    </style:style>
    <style:style style:name="T10" style:family="text">
      <style:text-properties fo:font-size="13pt" fo:letter-spacing="-0.03cm" style:font-size-asian="13pt" style:language-asian="zh" style:country-asian="TW"/>
    </style:style>
    <style:style style:name="T11" style:family="text">
      <style:text-properties fo:font-size="13pt" fo:letter-spacing="-0.032cm" style:font-size-asian="13pt"/>
    </style:style>
    <style:style style:name="T12" style:family="text">
      <style:text-properties fo:font-size="13pt" fo:letter-spacing="0.016cm" style:font-size-asian="13pt" style:language-asian="zh" style:country-asian="TW"/>
    </style:style>
    <style:style style:name="T13" style:family="text">
      <style:text-properties fo:font-size="13pt" fo:letter-spacing="0.016cm" style:font-size-asian="13pt" style:language-asian="zh" style:country-asian="TW" style:text-scale="95%"/>
    </style:style>
    <style:style style:name="T14" style:family="text">
      <style:text-properties fo:font-size="13pt" fo:letter-spacing="0.016cm" style:text-underline-style="solid" style:text-underline-width="auto" style:text-underline-color="font-color" style:font-size-asian="13pt" style:language-asian="zh" style:country-asian="TW"/>
    </style:style>
    <style:style style:name="T15" style:family="text">
      <style:text-properties fo:font-size="13pt" fo:letter-spacing="0.016cm" style:text-underline-style="solid" style:text-underline-width="auto" style:text-underline-color="font-color" style:font-size-asian="13pt" style:language-asian="zh" style:country-asian="TW" style:text-scale="95%"/>
    </style:style>
    <style:style style:name="T16" style:family="text">
      <style:text-properties fo:font-size="13pt" fo:letter-spacing="0.007cm" style:font-size-asian="13pt" style:language-asian="zh" style:country-asian="TW"/>
    </style:style>
    <style:style style:name="T17" style:family="text">
      <style:text-properties fo:font-size="13pt" fo:letter-spacing="0.007cm" style:font-size-asian="13pt" style:language-asian="zh" style:country-asian="TW" style:text-scale="95%"/>
    </style:style>
    <style:style style:name="T18" style:family="text">
      <style:text-properties fo:font-size="13pt" fo:letter-spacing="0.007cm" style:text-underline-style="solid" style:text-underline-width="auto" style:text-underline-color="font-color" style:font-size-asian="13pt" style:language-asian="zh" style:country-asian="TW"/>
    </style:style>
    <style:style style:name="T19" style:family="text">
      <style:text-properties fo:font-size="13pt" fo:letter-spacing="0.007cm" style:text-underline-style="solid" style:text-underline-width="auto" style:text-underline-color="font-color" style:font-size-asian="13pt" style:language-asian="zh" style:country-asian="TW" style:text-scale="95%"/>
    </style:style>
    <style:style style:name="T20" style:family="text">
      <style:text-properties fo:font-size="13pt" fo:letter-spacing="0.009cm" style:font-size-asian="13pt" style:language-asian="zh" style:country-asian="TW"/>
    </style:style>
    <style:style style:name="T21" style:family="text">
      <style:text-properties fo:font-size="13pt" fo:letter-spacing="0.009cm" style:font-size-asian="13pt" style:language-asian="zh" style:country-asian="TW" style:text-scale="95%"/>
    </style:style>
    <style:style style:name="T22" style:family="text">
      <style:text-properties fo:font-size="13pt" fo:letter-spacing="0.009cm" style:text-underline-style="solid" style:text-underline-width="auto" style:text-underline-color="font-color" style:font-size-asian="13pt" style:language-asian="zh" style:country-asian="TW"/>
    </style:style>
    <style:style style:name="T23" style:family="text">
      <style:text-properties fo:font-size="13pt" fo:letter-spacing="0.011cm" style:font-size-asian="13pt" style:language-asian="zh" style:country-asian="TW"/>
    </style:style>
    <style:style style:name="T24" style:family="text">
      <style:text-properties fo:font-size="13pt" fo:letter-spacing="0.011cm" style:font-size-asian="13pt" style:language-asian="zh" style:country-asian="TW" style:text-scale="95%"/>
    </style:style>
    <style:style style:name="T25" style:family="text">
      <style:text-properties fo:font-size="13pt" fo:letter-spacing="0.011cm" style:text-underline-style="solid" style:text-underline-width="auto" style:text-underline-color="font-color" style:font-size-asian="13pt" style:language-asian="zh" style:country-asian="TW"/>
    </style:style>
    <style:style style:name="T26" style:family="text">
      <style:text-properties fo:font-size="13pt" style:text-underline-style="solid" style:text-underline-width="auto" style:text-underline-color="font-color" style:font-size-asian="13pt" style:language-asian="zh" style:country-asian="TW"/>
    </style:style>
    <style:style style:name="T27" style:family="text">
      <style:text-properties fo:font-size="13pt" fo:letter-spacing="0.034cm" style:font-size-asian="13pt" style:language-asian="zh" style:country-asian="TW"/>
    </style:style>
    <style:style style:name="T28" style:family="text">
      <style:text-properties fo:font-size="13pt" fo:letter-spacing="0.034cm" style:text-underline-style="solid" style:text-underline-width="auto" style:text-underline-color="font-color" style:font-size-asian="13pt" style:language-asian="zh" style:country-asian="TW"/>
    </style:style>
    <style:style style:name="T29" style:family="text">
      <style:text-properties fo:font-size="13pt" fo:letter-spacing="0.025cm" style:font-size-asian="13pt" style:language-asian="zh" style:country-asian="TW"/>
    </style:style>
    <style:style style:name="T30" style:family="text">
      <style:text-properties fo:font-size="13pt" fo:letter-spacing="0.035cm" style:font-size-asian="13pt" style:language-asian="zh" style:country-asian="TW"/>
    </style:style>
    <style:style style:name="T31" style:family="text">
      <style:text-properties fo:font-size="13pt" fo:letter-spacing="0.035cm" style:text-underline-style="solid" style:text-underline-width="auto" style:text-underline-color="font-color" style:font-size-asian="13pt" style:language-asian="zh" style:country-asian="TW"/>
    </style:style>
    <style:style style:name="T32" style:family="text">
      <style:text-properties fo:font-size="13pt" fo:letter-spacing="-0.021cm" style:font-size-asian="13pt" style:language-asian="zh" style:country-asian="TW"/>
    </style:style>
    <style:style style:name="T33" style:family="text">
      <style:text-properties fo:font-size="13pt" fo:letter-spacing="0.018cm" style:text-underline-style="solid" style:text-underline-width="auto" style:text-underline-color="font-color" style:font-size-asian="13pt" style:language-asian="zh" style:country-asian="TW"/>
    </style:style>
    <style:style style:name="T34" style:family="text">
      <style:text-properties fo:font-size="13pt" fo:letter-spacing="0.03cm" style:text-underline-style="solid" style:text-underline-width="auto" style:text-underline-color="font-color" style:font-size-asian="13pt" style:language-asian="zh" style:country-asian="TW"/>
    </style:style>
    <style:style style:name="T35" style:family="text">
      <style:text-properties fo:font-size="13pt" fo:letter-spacing="0.03cm" style:font-size-asian="13pt" style:language-asian="zh" style:country-asian="TW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language-asian="zh" style:country-asian="TW"/>
    </style:style>
    <style:style style:name="T38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39" style:family="text">
      <style:text-properties fo:font-size="12pt" style:text-underline-style="solid" style:text-underline-width="auto" style:text-underline-color="font-color" style:font-size-asian="12pt" style:language-asian="zh" style:country-asian="TW" style:text-scale="99%"/>
    </style:style>
    <style:style style:name="T40" style:family="text">
      <style:text-properties fo:font-size="10pt" fo:letter-spacing="-0.009cm" style:font-size-asian="10pt" style:language-asian="zh" style:country-asian="TW"/>
    </style:style>
    <style:style style:name="T41" style:family="text">
      <style:text-properties fo:font-size="10pt" style:font-size-asian="10pt" style:language-asian="zh" style:country-asian="TW"/>
    </style:style>
    <style:style style:name="T42" style:family="text">
      <style:text-properties fo:font-size="10pt" style:text-underline-style="solid" style:text-underline-width="auto" style:text-underline-color="font-color" style:font-size-asian="10pt" style:language-asian="zh" style:country-asian="TW"/>
    </style:style>
    <style:style style:name="T43" style:family="text">
      <style:text-properties fo:font-size="10pt" fo:letter-spacing="-0.005cm" style:font-size-asian="10pt" style:language-asian="zh" style:country-asian="TW"/>
    </style:style>
    <style:style style:name="T44" style:family="text">
      <style:text-properties fo:font-size="16pt" style:font-size-asian="16pt" style:language-asian="zh" style:country-asian="TW"/>
    </style:style>
    <style:style style:name="T45" style:family="text">
      <style:text-properties fo:font-size="16pt" fo:letter-spacing="-0.011cm" fo:font-weight="bold" style:font-size-asian="16pt" style:language-asian="zh" style:country-asian="TW" style:font-weight-asian="bold"/>
    </style:style>
    <style:style style:name="T46" style:family="text">
      <style:text-properties fo:letter-spacing="0.016cm" style:language-asian="zh" style:country-asian="TW"/>
    </style:style>
    <style:style style:name="T47" style:family="text">
      <style:text-properties fo:letter-spacing="0.016cm" style:language-asian="zh" style:country-asian="TW" style:text-scale="95%"/>
    </style:style>
    <style:style style:name="T48" style:family="text">
      <style:text-properties fo:letter-spacing="0.016cm" style:text-underline-style="solid" style:text-underline-width="auto" style:text-underline-color="font-color" style:language-asian="zh" style:country-asian="TW"/>
    </style:style>
    <style:style style:name="T49" style:family="text">
      <style:text-properties fo:letter-spacing="0.016cm" style:text-underline-style="solid" style:text-underline-width="auto" style:text-underline-color="font-color" style:language-asian="zh" style:country-asian="TW" style:text-scale="95%"/>
    </style:style>
    <style:style style:name="T50" style:family="text">
      <style:text-properties fo:letter-spacing="0.007cm" style:language-asian="zh" style:country-asian="TW"/>
    </style:style>
    <style:style style:name="T51" style:family="text">
      <style:text-properties fo:letter-spacing="0.007cm" style:language-asian="zh" style:country-asian="TW" style:text-scale="95%"/>
    </style:style>
    <style:style style:name="T52" style:family="text">
      <style:text-properties fo:letter-spacing="0.007cm" style:text-underline-style="solid" style:text-underline-width="auto" style:text-underline-color="font-color" style:language-asian="zh" style:country-asian="TW"/>
    </style:style>
    <style:style style:name="T53" style:family="text">
      <style:text-properties fo:letter-spacing="0.007cm" style:text-underline-style="solid" style:text-underline-width="auto" style:text-underline-color="font-color" style:language-asian="zh" style:country-asian="TW" style:text-scale="95%"/>
    </style:style>
    <style:style style:name="T54" style:family="text">
      <style:text-properties fo:letter-spacing="0.009cm" style:language-asian="zh" style:country-asian="TW"/>
    </style:style>
    <style:style style:name="T55" style:family="text">
      <style:text-properties fo:letter-spacing="0.009cm" style:text-underline-style="solid" style:text-underline-width="auto" style:text-underline-color="font-color" style:language-asian="zh" style:country-asian="TW"/>
    </style:style>
    <style:style style:name="T56" style:family="text">
      <style:text-properties fo:letter-spacing="0.018cm" style:language-asian="zh" style:country-asian="TW" style:text-scale="95%"/>
    </style:style>
    <style:style style:name="T57" style:family="text">
      <style:text-properties style:text-underline-style="solid" style:text-underline-width="auto" style:text-underline-color="font-color" style:language-asian="zh" style:country-asian="TW"/>
    </style:style>
    <style:style style:name="T58" style:family="text">
      <style:text-properties style:text-underline-style="solid" style:text-underline-width="auto" style:text-underline-color="font-color" style:language-asian="zh" style:country-asian="TW" style:text-scale="95%"/>
    </style:style>
    <style:style style:name="T59" style:family="text">
      <style:text-properties fo:letter-spacing="-0.023cm" style:text-underline-style="solid" style:text-underline-width="auto" style:text-underline-color="font-color" style:language-asian="zh" style:country-asian="TW"/>
    </style:style>
    <style:style style:name="T60" style:family="text">
      <style:text-properties fo:letter-spacing="0.021cm" style:language-asian="zh" style:country-asian="TW"/>
    </style:style>
    <style:style style:name="T61" style:family="text">
      <style:text-properties fo:letter-spacing="0.058cm" style:text-underline-style="solid" style:text-underline-width="auto" style:text-underline-color="font-color" style:language-asian="zh" style:country-asian="TW"/>
    </style:style>
    <style:style style:name="T62" style:family="text">
      <style:text-properties fo:letter-spacing="-0.056cm" style:text-underline-style="solid" style:text-underline-width="auto" style:text-underline-color="font-color" style:language-asian="zh" style:country-asian="TW"/>
    </style:style>
    <style:style style:name="T63" style:family="text">
      <style:text-properties fo:letter-spacing="0.011cm" style:language-asian="zh" style:country-asian="TW" style:text-scale="95%"/>
    </style:style>
    <style:style style:name="T64" style:family="text">
      <style:text-properties style:language-asian="zh" style:country-asian="TW"/>
    </style:style>
    <style:style style:name="T65" style:family="text">
      <style:text-properties style:language-asian="zh" style:country-asian="TW" style:text-scale="95%"/>
    </style:style>
    <style:style style:name="T66" style:family="text">
      <style:text-properties fo:letter-spacing="-0.011cm" style:language-asian="zh" style:country-asian="TW"/>
    </style:style>
    <style:style style:name="T67" style:family="text">
      <style:text-properties fo:letter-spacing="-0.011cm" fo:font-weight="bold" style:language-asian="zh" style:country-asian="TW" style:font-weight-asian="bold"/>
    </style:style>
    <style:style style:name="T68" style:family="text">
      <style:text-properties fo:letter-spacing="-0.011cm" style:text-underline-style="solid" style:text-underline-width="auto" style:text-underline-color="font-color" style:language-asian="zh" style:country-asian="TW"/>
    </style:style>
    <style:style style:name="T69" style:family="text">
      <style:text-properties fo:letter-spacing="-0.007cm" style:language-asian="zh" style:country-asian="TW"/>
    </style:style>
    <style:style style:name="T70" style:family="text">
      <style:text-properties fo:letter-spacing="-0.009cm" style:language-asian="zh" style:country-asian="TW"/>
    </style:style>
    <style:style style:name="T71" style:family="text">
      <style:text-properties fo:color="#ff0000" loext:opacity="100%" fo:letter-spacing="-0.011cm" style:language-asian="zh" style:country-asian="TW"/>
    </style:style>
    <style:style style:name="T72" style:family="text">
      <style:text-properties fo:font-size="14pt" fo:letter-spacing="-0.011cm" fo:font-weight="bold" style:font-size-asian="14pt" style:language-asian="zh" style:country-asian="TW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span text:style-name="T1">苗栗縣政府辦理</text:span></text:p>
        <text:p text:style-name="P14"><text:span text:style-name="T1">營業場所土地使用分區管制與建築管理規定查詢表</text:span></text:p>
        <text:h text:style-name="P1" text:outline-level="1"><text:span text:style-name="T2">壹、基本資料</text:span>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30"><text:span text:style-name="T4">申 請 人</text:span></text:p>
            </table:table-cell>
            <table:table-cell table:style-name="表格1.A1" office:value-type="string">
              <text:p text:style-name="P41"/>
            </table:table-cell>
            <table:table-cell table:style-name="表格1.A1" office:value-type="string">
              <text:p text:style-name="P32"><text:span text:style-name="T4">連絡電話</text:span></text:p>
            </table:table-cell>
            <table:table-cell table:style-name="表格1.A1" office:value-type="string">
              <text:p text:style-name="P33"><text:span text:style-name="T36">（<text:tab/>）</text:span></text:p>
            </table:table-cell>
          </table:table-row>
          <table:table-row table:style-name="表格1.2">
            <table:table-cell table:style-name="表格1.A1" office:value-type="string">
              <text:p text:style-name="P31"><text:span text:style-name="T4">通訊地址</text:span></text:p>
            </table:table-cell>
            <table:table-cell table:style-name="表格1.A1" table:number-columns-spanned="3" office:value-type="string">
              <text:p text:style-name="P23"><text:span text:style-name="T37">□□□－□□</text:span><text:span text:style-name="T38"> <text:tab/></text:span><text:span text:style-name="T40">縣</text:span><text:span text:style-name="T41">（市）</text:span><text:span text:style-name="T42"> <text:tab/></text:span><text:span text:style-name="T41">鄉（</text:span><text:span text:style-name="T40">鎮</text:span><text:span text:style-name="T41">）（</text:span><text:span text:style-name="T40">市</text:span><text:span text:style-name="T41">）</text:span><text:span text:style-name="T42"> <text:tab/></text:span><text:span text:style-name="T41">路（街</text:span><text:span text:style-name="T43">）（</text:span><text:span text:style-name="T41">村）</text:span><text:span text:style-name="T42"> <text:tab/></text:span><text:span text:style-name="T41">段</text:span></text:p>
              <text:p text:style-name="P24"><text:span text:style-name="T42"><text:s/><text:tab/></text:span><text:span text:style-name="T41">巷</text:span><text:span text:style-name="T42"> <text:tab/></text:span><text:span text:style-name="T41">弄</text:span><text:span text:style-name="T42"> <text:tab/></text:span><text:span text:style-name="T41">號</text:span><text:span text:style-name="T42"> <text:tab/></text:span><text:span text:style-name="T41">樓</text:span><text:span text:style-name="T40">（</text:span><text:span text:style-name="T41">之）</text:span><text:span text:style-name="T42"> <text:tab/></text:span><text:span text:style-name="T41">（</text:span><text:span text:style-name="T40">室</text:span><text:span text:style-name="T41">）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6"><text:span text:style-name="T7">查詢營</text:span><text:span text:style-name="T8">業</text:span><text:span text:style-name="T4">場<text:tab/></text:span><text:span text:style-name="T9">所</text:span></text:p>
            </table:table-cell>
            <table:table-cell table:style-name="表格1.A1" table:number-columns-spanned="3" office:value-type="string">
              <text:p text:style-name="P23"><text:span text:style-name="T37">□□□－□□</text:span><text:span text:style-name="T38"> <text:tab/></text:span><text:span text:style-name="T40">縣</text:span><text:span text:style-name="T41">（市）</text:span><text:span text:style-name="T42"> <text:tab/></text:span><text:span text:style-name="T41">鄉（</text:span><text:span text:style-name="T40">鎮</text:span><text:span text:style-name="T41">）（</text:span><text:span text:style-name="T40">市</text:span><text:span text:style-name="T41">）</text:span><text:span text:style-name="T42"> <text:tab/></text:span><text:span text:style-name="T41">路（街</text:span><text:span text:style-name="T43">）（</text:span><text:span text:style-name="T41">村）</text:span><text:span text:style-name="T42"> <text:tab/></text:span><text:span text:style-name="T41">段</text:span></text:p>
              <text:p text:style-name="P24"><text:span text:style-name="T42"><text:s/><text:tab/></text:span><text:span text:style-name="T41">巷</text:span><text:span text:style-name="T42"> <text:tab/></text:span><text:span text:style-name="T41">弄</text:span><text:span text:style-name="T42"> <text:tab/></text:span><text:span text:style-name="T41">號</text:span><text:span text:style-name="T42"> <text:tab/></text:span><text:span text:style-name="T41">樓</text:span><text:span text:style-name="T40">（</text:span><text:span text:style-name="T41">之）</text:span><text:span text:style-name="T42"> <text:tab/></text:span><text:span text:style-name="T41">（</text:span><text:span text:style-name="T40">室</text:span><text:span text:style-name="T41">）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9"><text:span text:style-name="T4">營業場所坐落地號</text:span></text:p>
            </table:table-cell>
            <table:table-cell table:style-name="表格1.A1" table:number-columns-spanned="3" office:value-type="string">
              <text:p text:style-name="P25"><text:span text:style-name="T39"><text:s/></text:span><text:span text:style-name="T38"><text:tab/></text:span><text:span text:style-name="T37">縣（市）</text:span><text:span text:style-name="T38"> <text:tab/></text:span><text:span text:style-name="T37">段</text:span><text:span text:style-name="T38"> <text:tab/></text:span><text:span text:style-name="T37">小段</text:span><text:span text:style-name="T38"> <text:tab/></text:span><text:span text:style-name="T37">地號等</text:span><text:span text:style-name="T38"> <text:tab/></text:span><text:span text:style-name="T37">筆土地</text:span></text:p>
            </table:table-cell>
            <table:covered-table-cell/>
            <table:covered-table-cell/>
          </table:table-row>
          <table:table-row table:style-name="表格1.5">
            <table:table-cell table:style-name="表格1.A1" office:value-type="string">
              <text:p text:style-name="P37"><text:span text:style-name="T4">營業場所使用用途</text:span></text:p>
            </table:table-cell>
            <table:table-cell table:style-name="表格1.A1" office:value-type="string">
              <text:p text:style-name="P41"/>
            </table:table-cell>
            <table:table-cell table:style-name="表格1.A1" office:value-type="string">
              <text:p text:style-name="P40"><text:span text:style-name="T4">使用範</text:span><text:span text:style-name="T9">圍</text:span><text:span text:style-name="T4">面<text:tab/></text:span><text:span text:style-name="T11">積</text:span></text:p>
            </table:table-cell>
            <table:table-cell table:style-name="表格1.A1" office:value-type="string">
              <text:p text:style-name="P34"><text:span text:style-name="T36">平方公尺</text:span></text:p>
            </table:table-cell>
          </table:table-row>
          <table:table-row table:style-name="表格1.1">
            <table:table-cell table:style-name="表格1.A1" office:value-type="string">
              <text:p text:style-name="P38"><text:span text:style-name="T4">是否完成商業登記</text:span></text:p>
            </table:table-cell>
            <table:table-cell table:style-name="表格1.A1" office:value-type="string">
              <text:p text:style-name="P26"><text:span text:style-name="T37">□未申請<text:tab/>□申請中</text:span></text:p>
              <text:p text:style-name="P27"><text:span text:style-name="T37">□已登記</text:span><text:span text:style-name="T40">（</text:span><text:span text:style-name="T41">營業</text:span><text:span text:style-name="T40">項</text:span><text:span text:style-name="T41">目名</text:span><text:span text:style-name="T40">稱</text:span><text:span text:style-name="T41">﹕</text:span><text:span text:style-name="T42"> <text:tab/></text:span><text:span text:style-name="T41">）</text:span></text:p>
            </table:table-cell>
            <table:table-cell table:style-name="表格1.A1" office:value-type="string">
              <text:p text:style-name="P35"><text:span text:style-name="T4">室內裝修</text:span></text:p>
            </table:table-cell>
            <table:table-cell table:style-name="表格1.A1" office:value-type="string">
              <text:p text:style-name="P28"><text:span text:style-name="T37">□</text:span><text:span text:style-name="T5">是</text:span><text:span text:style-name="T41">（已申請許可）</text:span></text:p>
              <text:p text:style-name="P29"><text:span text:style-name="T37">□</text:span><text:span text:style-name="T5">否</text:span></text:p>
            </table:table-cell>
          </table:table-row>
        </table:table>
        <text:p text:style-name="P16"><text:span text:style-name="T44">貳、土地使用管制查詢項目</text:span></text:p>
        <text:h text:style-name="P2" text:outline-level="2"><text:span text:style-name="T3">一、都市計畫土地使用管制規定</text:span></text:h>
        <text:p text:style-name="P42"><text:span text:style-name="T37">□</text:span><text:span text:style-name="T46">查詢</text:span><text:span text:style-name="T50">建</text:span><text:span text:style-name="T46">築物係位</text:span><text:span text:style-name="T54">於</text:span><text:span text:style-name="T55"> <text:s text:c="2"/><text:tab/></text:span><text:span text:style-name="T46">都</text:span><text:span text:style-name="T50">市</text:span><text:span text:style-name="T46">計畫</text:span><text:span text:style-name="T48"> <text:tab/></text:span><text:span text:style-name="T47">區，其營</text:span><text:span text:style-name="T51">業</text:span><text:span text:style-name="T47">場所之使</text:span><text:span text:style-name="T51">用</text:span><text:span text:style-name="T47">用</text:span><text:span text:style-name="T56">途</text:span><text:span text:style-name="T58">屬</text:span><text:span text:style-name="T57">（</text:span><text:span text:style-name="T59">非屬</text:span><text:span text:style-name="T57">）</text:span><text:span text:style-name="T60"> 土地使用分區管制之允許使用， </text:span><text:span text:style-name="T61">有</text:span><text:span text:style-name="T57">（</text:span><text:span text:style-name="T62"> 無</text:span><text:span text:style-name="T57">）</text:span><text:span text:style-name="T46"> 核准附帶條件</text:span><text:span text:style-name="T52">（</text:span><text:span text:style-name="T57">為<text:tab/></text:span><text:span text:style-name="T53">）</text:span><text:span text:style-name="T51">，</text:span><text:span text:style-name="T47">依</text:span><text:span text:style-name="T51">該地區都</text:span><text:span text:style-name="T47">市計</text:span><text:span text:style-name="T51">畫規</text:span><text:span text:style-name="T63">定</text:span><text:span text:style-name="T51">，</text:span><text:span text:style-name="T53">屬（</text:span><text:span text:style-name="T49">非</text:span><text:span text:style-name="T53">屬）</text:span><text:span text:style-name="T51">有回</text:span><text:span text:style-name="T47">饋</text:span><text:span text:style-name="T65">條 </text:span><text:span text:style-name="T64">件變更。</text:span></text:p>
        <text:h text:style-name="P3" text:outline-level="2"><text:bookmark text:name="_GoBack"/><text:span text:style-name="T3">二、非都市土地使用管制規定</text:span></text:h>
        <text:p text:style-name="P17"><text:span text:style-name="T37">□</text:span><text:span text:style-name="T12">查詢</text:span><text:span text:style-name="T16">建</text:span><text:span text:style-name="T12">築物係位</text:span><text:span text:style-name="T16">於</text:span><text:span text:style-name="T12">非都市土</text:span><text:span text:style-name="T20">地</text:span><text:span text:style-name="T22"> <text:tab/></text:span><text:span text:style-name="T12">（使用分</text:span><text:span text:style-name="T20">區</text:span><text:span text:style-name="T12">）</text:span><text:span text:style-name="T14"> <text:tab/></text:span><text:span text:style-name="T12">（</text:span><text:span text:style-name="T10">使</text:span><text:span text:style-name="T17">用</text:span><text:span text:style-name="T21">地</text:span><text:span text:style-name="T17">），其營</text:span><text:span text:style-name="T13">業</text:span><text:span text:style-name="T17">場所之使</text:span><text:span text:style-name="T13">用</text:span><text:span text:style-name="T17">用</text:span><text:span text:style-name="T24">途</text:span><text:span text:style-name="T19">屬（</text:span><text:span text:style-name="T15">非屬</text:span><text:span text:style-name="T19">）</text:span><text:span text:style-name="T17">非都市土地</text:span><text:span text:style-name="T13">使</text:span><text:span text:style-name="T17">用管制之</text:span><text:span text:style-name="T13">允</text:span><text:span text:style-name="T6">許 <text:s/></text:span><text:span text:style-name="T5">使用，</text:span><text:span text:style-name="T26">有（無）</text:span><text:span text:style-name="T5">核</text:span><text:span text:style-name="T16">准</text:span><text:span text:style-name="T5">附帶條件</text:span><text:span text:style-name="T26">（為<text:tab/><text:tab/>）</text:span><text:span text:style-name="T5">。</text:span></text:p>
        <text:p text:style-name="P43"/>
        <text:h text:style-name="Heading_20_1" text:outline-level="1"><text:span text:style-name="T3">叁、建築管理查詢項目</text:span></text:h>
        <text:p text:style-name="P4"><text:span text:style-name="T37">□</text:span><text:span text:style-name="T27">查詢</text:span><text:span text:style-name="T29">營</text:span><text:span text:style-name="T27">業</text:span><text:span text:style-name="T29">場</text:span><text:span text:style-name="T27">所坐</text:span><text:span text:style-name="T29">落</text:span><text:span text:style-name="T27">之</text:span><text:span text:style-name="T29">建</text:span><text:span text:style-name="T27">築物</text:span><text:span text:style-name="T29">領</text:span><text:span text:style-name="T30">有</text:span><text:span text:style-name="T31"> <text:tab/><text:tab/></text:span><text:span text:style-name="T29">使</text:span><text:span text:style-name="T27">字第</text:span><text:span text:style-name="T28"> <text:tab/></text:span><text:span text:style-name="T29">號</text:span><text:span text:style-name="T27">使</text:span><text:span text:style-name="T29">用</text:span><text:span text:style-name="T32">執</text:span><text:span text:style-name="T16">照，原核定之</text:span><text:span text:style-name="T12">使</text:span><text:span text:style-name="T16">用用途</text:span><text:span text:style-name="T23">為</text:span><text:span text:style-name="T25"> <text:tab/></text:span><text:span text:style-name="T12">（</text:span><text:span text:style-name="T14"> <text:tab/><text:tab/></text:span><text:span text:style-name="T16">類</text:span><text:span text:style-name="T20">組</text:span><text:span text:style-name="T23">），</text:span><text:span text:style-name="T16">本次查詢</text:span><text:span text:style-name="T12">營</text:span><text:span text:style-name="T32">業</text:span><text:span text:style-name="T5">場所之使用用途屬</text:span><text:span text:style-name="T26"> <text:tab/></text:span><text:span text:style-name="T5">類組，</text:span><text:span text:style-name="T18">須</text:span><text:span text:style-name="T26">（無</text:span><text:span text:style-name="T18">須</text:span><text:span text:style-name="T26">）</text:span><text:span text:style-name="T5">申請變更使用執</text:span><text:span text:style-name="T20">照</text:span><text:span text:style-name="T5">。</text:span></text:p>
        <text:p text:style-name="P7"/>
        <text:p text:style-name="P5"><text:span text:style-name="T37">□</text:span><text:span text:style-name="T16">查詢營業場所坐落之建築物未領有使用執照（屬未實施建築管理前已建造完成之建築物），該營業場所之使用用途屬（非屬）供公眾使用用途，須（無須）依建築法第九十六條規定申領使用執照。</text:span></text:p>
        <text:p text:style-name="P8"/>
        <text:p text:style-name="P6"><text:span text:style-name="T37">□</text:span><text:span text:style-name="T23">查詢營業場所之使用用途屬</text:span><text:span text:style-name="T33"> </text:span><text:span text:style-name="T34"><text:s/></text:span><text:span text:style-name="T35">類組，其室內裝修</text:span><text:span text:style-name="T18">須</text:span><text:span text:style-name="T14">（無須）</text:span><text:span text:style-name="T20">依建築法</text:span><text:span text:style-name="T5">第七十七條之二及建築物室內裝修管理辦法規定申請審查許可。</text:span></text:p>
      </text:section>
      <text:p text:style-name="P44"/>
      <text:p text:style-name="P18"><text:span text:style-name="T38">《填表說明》</text:span></text:p>
      <text:list xml:id="list92294297" text:style-name="WWNum2">
        <text:list-item>
          <text:p text:style-name="P9"><text:span text:style-name="T66">本表「壹、基本資料」欄位由申請人自行填寫，另「貳、土地使用管制查詢項目」</text:span><text:span text:style-name="T69">及「叁、建築管理查詢項目」等欄位由申請人就欲查詢之項目勾選。</text:span></text:p>
        </text:list-item>
        <text:list-item>
          <text:p text:style-name="P10"><text:span text:style-name="T66">本表係就申請人所填列或檢具提供之資料予以查復，如營業場所之使用涉有區域計</text:span><text:span text:style-name="T70">畫法、都市計畫法或建築法等規定事項，其相關手續仍請依表列各該項法令規定辦理。</text:span></text:p>
        </text:list-item>
        <text:list-item>
          <text:p text:style-name="P10"><text:span text:style-name="T66">申請人如對本表各查詢項目之回覆內容有疑義，得以電洽方式向本府服務窗口查詢(專線號碼為)：</text:span></text:p>
        </text:list-item>
      </text:list>
      <text:list xml:id="list2295837749" text:style-name="WWNum4">
        <text:list-item>
          <text:p text:style-name="P11"><text:span text:style-name="T66">都市計畫土地使用管制規定請洽－工商發展處(都市計畫科)：037-327220</text:span></text:p>
        </text:list-item>
        <text:list-item>
          <text:p text:style-name="P11"><text:span text:style-name="T66">建築管理請洽－工商發展處(建築管理科)：037-337251</text:span></text:p>
        </text:list-item>
        <text:list-item>
          <text:p text:style-name="P11"><text:span text:style-name="T66">建築物使用管理請洽－工商發展處(使用管理科)：037-559848</text:span></text:p>
        </text:list-item>
        <text:list-item>
          <text:p text:style-name="P11"><text:span text:style-name="T66">非都市土地使用管制規定請洽－地政處(地用科)：037-559168。</text:span></text:p>
        </text:list-item>
      </text:list>
      <text:p text:style-name="P19"><text:span text:style-name="T66">四、申請人檢附資料如有不實需負相關法律責任。</text:span></text:p>
      <text:p text:style-name="P18"><text:span text:style-name="T38">《檢附文件》</text:span></text:p>
      <text:list xml:id="list974910539" text:style-name="WWNum5">
        <text:list-item>
          <text:p text:style-name="P12"><text:span text:style-name="T66">都市計畫土地使用分區（或公共設施用地）證明書(8個月內)。</text:span></text:p>
        </text:list-item>
        <text:list-item>
          <text:p text:style-name="P12"><text:span text:style-name="T66">建築物使用執照或舊有合法房屋證明文件。</text:span></text:p>
        </text:list-item>
        <text:list-item>
          <text:p text:style-name="P13"><text:a xlink:type="simple" xlink:href="https://www.ltu.edu.tw/var/file/0/1000/img/6/850134569.pdf" text:style-name="Default_20_Style" text:visited-style-name="Default_20_Style"><text:span text:style-name="T66">建物登記簿謄本(3個月內)。</text:span></text:a></text:p>
        </text:list-item>
        <text:list-item>
          <text:p text:style-name="P13"><text:span text:style-name="T66">土地登記簿謄本(3個月內)。</text:span></text:p>
        </text:list-item>
      </text:list>
      <text:p text:style-name="P20"/>
      <text:p text:style-name="P20"/>
      <text:p text:style-name="P20"/>
      <text:p text:style-name="P20"/>
      <text:p text:style-name="P21"><text:span text:style-name="T45">會辦單位核章</text:span></text:p>
      <text:p text:style-name="P21"><text:span text:style-name="T72">工商發展處</text:span></text:p>
      <text:p text:style-name="P21"><text:span text:style-name="T67">使用管理科：</text:span></text:p>
      <text:p text:style-name="P22"><text:span text:style-name="T68">承辦人： <text:s text:c="32"/>科長： <text:s text:c="32"/></text:span></text:p>
      <text:p text:style-name="P21"><text:span text:style-name="T67">都市計畫科：</text:span></text:p>
      <text:p text:style-name="P22"><text:span text:style-name="T68">承辦人： <text:s text:c="32"/>科長： <text:s text:c="32"/></text:span></text:p>
      <text:p text:style-name="P21"><text:span text:style-name="T45">地政處</text:span></text:p>
      <text:p text:style-name="P21"><text:span text:style-name="T67">地用科：</text:span></text:p>
      <text:p text:style-name="P22"><text:span text:style-name="T68">承辦人： <text:s text:c="32"/>科長： <text:s text:c="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工商ｅ網通標楷體" svg:font-family="文鼎工商ｅ網通標楷體" style:font-family-generic="roman" style:font-pitch="variable"/>
    <style:font-face style:name="文鼎工商ｅ網通標楷體1" svg:font-family="文鼎工商ｅ網通標楷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318cm" fo:margin-right="1.302cm" fo:text-align="justify" style:justify-single-word="false" fo:text-indent="0cm" style:auto-text-indent="fals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02cm" fo:margin-right="0cm" fo:margin-top="0.065cm" fo:margin-bottom="0cm" style:contextual-spacing="false" fo:text-indent="0cm" style:auto-text-indent="false"/>
      <style:text-properties style:font-name="文鼎工商ｅ網通標楷體" fo:font-family="文鼎工商ｅ網通標楷體" style:font-family-generic="roman" style:font-pitch="variable" fo:font-size="16pt" style:font-name-asian="文鼎工商ｅ網通標楷體1" style:font-family-asian="文鼎工商ｅ網通標楷體" style:font-family-generic-asian="system" style:font-pitch-asian="variable" style:font-size-asian="16pt" style:font-name-complex="文鼎工商ｅ網通標楷體1" style:font-family-complex="文鼎工商ｅ網通標楷體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02cm" fo:margin-right="0cm" fo:text-indent="0cm" style:auto-text-indent="false"/>
      <style:text-properties style:font-name="文鼎工商ｅ網通標楷體" fo:font-family="文鼎工商ｅ網通標楷體" style:font-family-generic="roman" style:font-pitch="variable" fo:font-size="14pt" style:font-name-asian="文鼎工商ｅ網通標楷體1" style:font-family-asian="文鼎工商ｅ網通標楷體" style:font-family-generic-asian="system" style:font-pitch-asian="variable" style:font-size-asian="14pt" style:font-name-complex="文鼎工商ｅ網通標楷體1" style:font-family-complex="文鼎工商ｅ網通標楷體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318cm" fo:margin-right="1.302cm" fo:text-align="justify" style:justify-single-word="false" fo:text-indent="-0.915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name-asian="Times New Roman" style:font-family-asian="'Times New Roman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771cm" fo:margin-left="1.31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2.8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4.4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6.04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7.6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9.2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0.78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2.3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3.9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51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2.399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87cm" fo:margin-bottom="0.494cm" fo:margin-left="2.399cm" fo:margin-right="1.482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幸娟</meta:initial-creator>
    <dc:creator>邱秋菊</dc:creator>
    <meta:editing-cycles>2</meta:editing-cycles>
    <meta:print-date>2022-11-14T03:34:00</meta:print-date>
    <meta:creation-date>2022-11-14T03:38:00</meta:creation-date>
    <dc:date>2022-11-14T03:38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5" meta:word-count="1083" meta:character-count="1414" meta:non-whitespace-character-count="1128"/>
    <meta:user-defined meta:name="AppVersion">16.0000</meta:user-defined>
    <meta:user-defined meta:name="Created" meta:value-type="date">2020-11-18T00:00:00</meta:user-defined>
    <meta:user-defined meta:name="LastSaved" meta:value-type="date">2020-11-18T00:00:00</meta:user-defined>
    <meta:template xlink:type="simple" xlink:actuate="onRequest" xlink:title="Normal.dotm" xlink:href=""/>
  </office:meta>
</office:document-meta>
</file>