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8cm" fo:margin-left="-0.191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6.715cm"/>
    </style:style>
    <style:style style:name="表格1.E" style:family="table-column">
      <style:table-column-properties style:column-width="3.313cm"/>
    </style:style>
    <style:style style:name="表格1.F" style:family="table-column">
      <style:table-column-properties style:column-width="3.447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cm" fo:keep-together="auto"/>
    </style:style>
    <style:style style:name="表格1.6" style:family="table-row">
      <style:table-row-properties style:min-row-height="0.847cm" fo:keep-together="always"/>
    </style:style>
    <style:style style:name="表格1.7" style:family="table-row">
      <style:table-row-properties style:min-row-height="1.016cm" fo:keep-together="always"/>
    </style:style>
    <style:style style:name="表格1.8" style:family="table-row">
      <style:table-row-properties style:min-row-height="4.101cm" fo:keep-together="always"/>
    </style:style>
    <style:style style:name="表格1.9" style:family="table-row">
      <style:table-row-properties style:min-row-height="2.686cm" fo:keep-together="always"/>
    </style:style>
    <style:style style:name="表格1.10" style:family="table-row">
      <style:table-row-properties style:min-row-height="0.991cm" fo:keep-together="always"/>
    </style:style>
    <style:style style:name="表格1.11" style:family="table-row">
      <style:table-row-properties style:min-row-height="2.695cm" fo:keep-together="always"/>
    </style:style>
    <style:style style:name="表格1.12" style:family="table-row">
      <style:table-row-properties style:min-row-height="1.856cm" fo:keep-together="always"/>
    </style:style>
    <style:style style:name="P1" style:family="paragraph" style:parent-style-name="Standard">
      <style:paragraph-properties fo:margin-left="0.915cm" fo:margin-right="0cm" fo:margin-top="0cm" fo:margin-bottom="0.212cm" style:contextual-spacing="false" fo:text-indent="-0.459cm" style:auto-text-indent="false"/>
    </style:style>
    <style:style style:name="P2" style:family="paragraph" style:parent-style-name="Standard">
      <style:paragraph-properties fo:margin-left="0.915cm" fo:margin-right="0cm" fo:margin-top="0cm" fo:margin-bottom="0.212cm" style:contextual-spacing="false" fo:text-indent="-0.459cm" style:auto-text-indent="false"/>
      <style:text-properties style:font-name="標楷體" fo:font-size="13pt" style:font-name-asian="標楷體" style:font-size-asian="13pt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346cm" fo:margin-right="0cm" fo:text-align="justify" style:justify-single-word="false" fo:text-indent="-0.3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346cm" fo:margin-right="0cm" fo:text-indent="-0.3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1.164cm" fo:margin-right="0cm" fo:text-indent="-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1.944cm" fo:margin-right="0cm" fo:line-height="0.459cm" fo:text-indent="-2.194cm" style:auto-text-indent="false" style:text-autospace="none"/>
    </style:style>
    <style:style style:name="P18" style:family="paragraph" style:parent-style-name="Standard">
      <style:paragraph-properties fo:margin-left="1.998cm" fo:margin-right="0cm" fo:text-indent="-0.995cm" style:auto-text-indent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4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4pt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苗栗縣政府農業處處理違反農業發展條例使用案件依行政程序法- 第102條規定給予相</text:p>
      <text:p text:style-name="P1">對人陳述意見書 <text:s text:c="27"/>查填日期: <text:s text:c="2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3">陳述意見人</text:p>
          </table:table-cell>
          <table:covered-table-cell/>
          <table:table-cell table:style-name="表格1.A1" office:value-type="string">
            <text:p text:style-name="P3">姓 <text:s text:c="3"/>名</text:p>
          </table:table-cell>
          <table:table-cell table:style-name="表格1.A1" office:value-type="string">
            <text:p text:style-name="P4"/>
            <text:p text:style-name="P3"><text:s text:c="13"/>蓋章</text:p>
          </table:table-cell>
          <table:table-cell table:style-name="表格1.A1" office:value-type="string">
            <text:p text:style-name="P3">身分證統一編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 table:style-name="表格1.A1"/>
          <table:covered-table-cell/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3">聯 <text:s/>絡 <text:s/>電 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 table:style-name="表格1.A1"/>
          <table:covered-table-cell/>
          <table:table-cell table:style-name="表格1.A1" office:value-type="string">
            <text:p text:style-name="P3">通訊地址</text:p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3">手 <text:s text:c="8"/>機 <text:s text:c="7"/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14">通知文號及日期(府農農字)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3"/>年 <text:s text:c="5"/>月 <text:s text:c="5"/>日 <text:s/>府農農字 <text:s/>第 <text:s text:c="16"/>號函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3">陳</text:p>
            <text:p text:style-name="P3"/>
            <text:p text:style-name="P3"/>
            <text:p text:style-name="P3"/>
            <text:p text:style-name="P3"/>
            <text:p text:style-name="P3"/>
            <text:p text:style-name="P3">述</text:p>
            <text:p text:style-name="P3"/>
            <text:p text:style-name="P3"/>
            <text:p text:style-name="P3"/>
            <text:p text:style-name="P3"/>
            <text:p text:style-name="P3"/>
            <text:p text:style-name="P3">內</text:p>
            <text:p text:style-name="P3"/>
            <text:p text:style-name="P3"/>
            <text:p text:style-name="P3"/>
            <text:p text:style-name="P3"/>
            <text:p text:style-name="P3"/>
            <text:p text:style-name="P3">容</text:p>
          </table:table-cell>
          <table:table-cell table:style-name="表格1.A1" table:number-columns-spanned="2" office:value-type="string">
            <text:p text:style-name="P3">行 為 地 段 地 號</text:p>
          </table:table-cell>
          <table:covered-table-cell/>
          <table:table-cell table:style-name="表格1.A1" table:number-columns-spanned="3" office:value-type="string">
            <text:p text:style-name="P7"><text:s text:c="4"/>鎮 <text:s text:c="6"/>段 <text:s text:c="6"/>小段 <text:s text:c="8"/>地號 <text:s/>違建:長 <text:s text:c="6"/>公尺﹑寬 <text:s text:c="7"/>公尺﹑高 <text:s text:c="9"/>公尺。面積合計： <text:s text:c="7"/>平方公尺 <text:s/>。 <text:s/>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3">違 <text:s text:c="2"/>規 <text:s text:c="2"/>事 <text:s text:c="2"/>項</text:p>
          </table:table-cell>
          <table:covered-table-cell/>
          <table:table-cell table:style-name="表格1.A1" table:number-columns-spanned="3" office:value-type="string">
            <text:p text:style-name="P3">（由本府業務單位依實際違規事項填入）</text:p>
            <text:p text:style-name="P3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8">是否為行為人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8">實際行為人或土地所有權人(姓名、身分證統一編號、出生日期、戶籍地址)及開始使用日期（地主無法指認及提出實際行為人資料，應由土地所有權人負責結案）</text:p>
          </table:table-cell>
          <table:covered-table-cell/>
          <table:table-cell table:style-name="表格1.A1" table:number-columns-spanned="3" office:value-type="string">
            <text:p text:style-name="Standard"><text:span text:style-name="T3">姓名: <text:s text:c="25"/></text:span><text:span text:style-name="T12">電話：</text:span></text:p>
            <text:p text:style-name="Standard"><text:span text:style-name="T12">通訊地址:</text:span></text:p>
            <text:p text:style-name="P6">身分證字號:</text:p>
            <text:p text:style-name="P6"/>
            <text:p text:style-name="P6">出生日期:</text:p>
            <text:p text:style-name="P6"/>
            <text:p text:style-name="P6">開始使用日期:</text:p>
            <text:p text:style-name="P3"/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9">從 事 行 為 原 因</text:p>
          </table:table-cell>
          <table:covered-table-cell/>
          <table:table-cell table:style-name="表格1.A1" table:number-columns-spanned="3" office:value-type="string">
            <text:p text:style-name="P4"/>
            <text:p text:style-name="P3"/>
            <text:p text:style-name="P3"/>
            <text:p text:style-name="P3"/>
            <text:p text:style-name="P6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2" office:value-type="string">
            <text:p text:style-name="P8">從事行為是否申請核准(文號)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columns-spanned="2" office:value-type="string">
            <text:p text:style-name="P3">本府建議改善方案（僅供參考、仍需依規定檢附相關證明文件申請）</text:p>
          </table:table-cell>
          <table:covered-table-cell/>
          <table:table-cell table:style-name="表格1.A1" table:number-columns-spanned="3" office:value-type="string">
            <text:p text:style-name="P10">1.如涉及農業用地容許使用部分則請依「申請農業用地作農業設施容許使用審查辦法」，向公所申請合法。</text:p>
            <text:p text:style-name="P12">2.如涉及各目的主管機關權責，則請向各目的事業主管機關申請輔導合法補正。</text:p>
            <text:p text:style-name="P6">3.（由業務單位填入涉及違規目的主管機關以便行為人洽請補正事宜）</text:p>
          </table:table-cell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A1" table:number-columns-spanned="2" office:value-type="string">
            <text:p text:style-name="P8">行為人或土地所有權人是否改善意願</text:p>
          </table:table-cell>
          <table:covered-table-cell/>
          <table:table-cell table:style-name="表格1.A1" table:number-columns-spanned="3" office:value-type="string">
            <text:p text:style-name="P13">□由本府地政處依區域計畫法或工商發展處依都市計畫法裁處後，回復農業使用再向本府農業處申請解除列管。 <text:s/></text:p>
          </table:table-cell>
          <table:covered-table-cell/>
          <table:covered-table-cell/>
        </table:table-row>
      </table:table>
      <text:p text:style-name="P17"><text:span text:style-name="T4">附註：</text:span><text:span text:style-name="T5">一、請</text:span><text:span text:style-name="T7">受通知人</text:span><text:span text:style-name="T5">惠予文到30日內將</text:span><text:span text:style-name="T7">意見陳述回擲本府農業處（郵寄苗栗市縣府路100號</text:span><text:span text:style-name="T7">）</text:span><text:span text:style-name="T5">。</text:span></text:p>
      <text:p text:style-name="P18"><text:span text:style-name="T5">二、</text:span><text:span text:style-name="T7">受通知人</text:span><text:span text:style-name="T5">屆期如未提出</text:span><text:span text:style-name="T7">意見陳述書送達本府者，視同無意見，本府逕依相關規定核處；如有未盡事宜請與本府1999聯絡</text:span><text:span text:style-name="T5">。</text:span></text:p>
      <text:p text:style-name="P18"><text:span text:style-name="T10">三</text:span><text:span text:style-name="T9">、</text:span><text:span text:style-name="T10">違</text:span><text:span text:style-name="T10">反土地</text:span><text:span text:style-name="T10">使用</text:span><text:span text:style-name="T10">管制</text:span><text:span text:style-name="T10">案件，經查明同時違反其他特別法令者，應移請各目的事業主管機關依其主管法令規定查核</text:span><text:span text:style-name="T10">及輔導合法化</text:span><text:span text:style-name="T10">，本府各該目的事業主管權責單位如下：<text:line-break/>（一）休閒農業設施、農地非法填土</text:span><text:span text:style-name="T9">（山坡地除外）</text:span><text:span text:style-name="T10">：農業</text:span><text:span text:style-name="T10">處</text:span><text:span text:style-name="T10">。<text:line-break/>（二）殯葬設施、宗教建築：民政</text:span><text:span text:style-name="T10">處</text:span><text:span text:style-name="T10">。<text:line-break/>（三）山坡地範圍土地違規</text:span><text:span text:style-name="T10">開發</text:span><text:span text:style-name="T10">使用</text:span><text:span text:style-name="T9">、</text:span><text:span text:style-name="T10">盜（濫）採土石：</text:span><text:span text:style-name="T10">水利城鄉處</text:span><text:span text:style-name="T10">。<text:line-break/>（四）違章建築、違規土資場、違規廣告物：</text:span><text:span text:style-name="T10">工商發展處</text:span><text:span text:style-name="T10">。<text:line-break/>（五）未登記工廠、八大行業等：</text:span><text:span text:style-name="T10">工商發展處</text:span><text:span text:style-name="T10">。<text:line-break/>（六）擅自傾倒垃圾等廢棄物、公害噪音、廢棄物資源回收儲存場等：環境保護局。<text:line-break/>（七）非法民宿：</text:span><text:span text:style-name="T10">國際文化觀光</text:span><text:span text:style-name="T10">局。<text:line-break/>（八）其他：有關目的事業主管機關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縣政府地政局處理違反非都市土地使用案件依行政程序法第102條規定於作成行政處分前給予相對人陳述意見書</dc:title>
    <dc:subject/>
    <meta:keyword/>
    <meta:initial-creator>user</meta:initial-creator>
    <meta:creation-date>2017-10-24T13:54:00</meta:creation-date>
    <dc:creator>賴燕財</dc:creator>
    <dc:date>2020-08-19T09:48:00</dc:date>
    <meta:print-date>2017-10-24T09:31:00</meta:print-date>
    <meta:editing-cycles>6</meta:editing-cycles>
    <meta:editing-duration>PT4H4M</meta:editing-duration>
    <meta:document-statistic meta:table-count="1" meta:image-count="0" meta:object-count="0" meta:page-count="1" meta:paragraph-count="38" meta:word-count="866" meta:character-count="1112" meta:non-whitespace-character-count="877"/>
    <meta:generator>LibreOffice/7.3.2.2$Windows_X86_64 LibreOffice_project/49f2b1bff42cfccbd8f788c8dc32c1c309559be0</meta:generator>
  </office:meta>
</office:document-meta>
</file>