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1cm" fo:margin-top="0cm" fo:margin-bottom="0cm" table:align="center" style:writing-mode="lr-tb"/>
    </style:style>
    <style:style style:name="表格1.A" style:family="table-column">
      <style:table-column-properties style:column-width="3.196cm"/>
    </style:style>
    <style:style style:name="表格1.B" style:family="table-column">
      <style:table-column-properties style:column-width="14.00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text-align="center" style:justify-single-word="false" style:vertical-align="bottom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1pt" style:font-name-asian="標楷體1" style:font-size-asian="11pt"/>
    </style:style>
    <style:style style:name="T1" style:family="text">
      <style:text-properties style:font-name="標楷體" fo:font-size="19pt" fo:font-weight="bold" style:font-name-asian="標楷體1" style:font-size-asian="19pt" style:font-weight-asian="bold" style:font-size-complex="19pt"/>
    </style:style>
    <style:style style:name="T2" style:family="text"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1pt" style:font-name-asian="標楷體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營造業委託建築師或技師逐案簽證人員切結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委託人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工程名稱</text:span></text:p>
          </table:table-cell>
          <table:table-cell table:style-name="表格1.B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工程地點</text:span></text:p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建照號碼</text:span></text:p>
          </table:table-cell>
          <table:table-cell table:style-name="表格1.B4" office:value-type="string">
            <text:p text:style-name="P1"><text:span text:style-name="T2"><text:s text:c="20"/>字第 <text:s text:c="20"/>號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工程契約編號</text:span></text:p>
            <text:p text:style-name="P3"><text:span text:style-name="T2">(公共工程)</text:span></text:p>
          </table:table-cell>
          <table:table-cell table:style-name="表格1.B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2">契約金額</text:span></text:p>
          </table:table-cell>
          <table:table-cell table:style-name="表格1.B6" office:value-type="string">
            <text:p text:style-name="P3"><text:span text:style-name="T2">新台幣(大寫) <text:s text:c="3"/>億 <text:s text:c="2"/>仟 <text:s text:c="2"/>佰 <text:s text:c="2"/>拾 <text:s text:c="2"/>萬 <text:s text:c="2"/>仟 <text:s text:c="2"/>佰 <text:s text:c="2"/>拾 <text:s/>元整</text:span></text:p>
          </table:table-cell>
        </table:table-row>
      </table:table>
      <text:p text:style-name="P6"><text:span text:style-name="T4"><text:s/>本人</text:span><text:span text:style-name="T5"> <text:s text:c="20"/></text:span><text:span text:style-name="T4">同意於中華民國</text:span><text:span text:style-name="T5"> <text:s text:c="7"/></text:span><text:span text:style-name="T4">年</text:span><text:span text:style-name="T5"> <text:s text:c="7"/></text:span><text:span text:style-name="T4">月</text:span><text:span text:style-name="T5"> <text:s text:c="7"/></text:span><text:span text:style-name="T4">日</text:span></text:p>
      <text:p text:style-name="P6"><text:span text:style-name="T4"><text:s/>起受</text:span><text:span text:style-name="T5"> <text:s text:c="26"/></text:span><text:span text:style-name="T4">委託執行綜理施工管理，並簽章負責專任工</text:span></text:p>
      <text:p text:style-name="P6"><text:span text:style-name="T4"><text:s/>程人員應辦理之工作，依營造業法第66條第4項規定無設立事務所或受聘於技</text:span></text:p>
      <text:p text:style-name="P6"><text:span text:style-name="T4"><text:s/>術顧問機構，且無擔任其他營造業負責人，亦無受停止執行業務之處分，以上</text:span></text:p>
      <text:p text:style-name="P6"><text:span text:style-name="T4"><text:s/>所述均為屬實，如有不實願受相關法律責任，如中央主管機關另訂定相關規定，</text:span></text:p>
      <text:p text:style-name="P6"><text:span text:style-name="T4"><text:s/>願配合相關規定辦理</text:span></text:p>
      <text:p text:style-name="P8"/>
      <text:p text:style-name="P6"><text:span text:style-name="T4"><text:s/>此致</text:span></text:p>
      <text:p text:style-name="P6"><text:span text:style-name="T4"><text:s text:c="5"/>苗栗縣政府</text:span></text:p>
      <text:p text:style-name="P8"/>
      <text:p text:style-name="P6"><text:span text:style-name="T4"><text:s/>立切結人（受委託人）：</text:span><text:span text:style-name="T5"> <text:s text:c="21"/></text:span><text:span text:style-name="T4">（簽章）</text:span></text:p>
      <text:p text:style-name="P6"><text:span text:style-name="T4"><text:s/>科別：□建築師 <text:s text:c="3"/>□</text:span><text:span text:style-name="T5"> <text:s text:c="17"/></text:span><text:span text:style-name="T4">技師</text:span></text:p>
      <text:p text:style-name="P6"><text:span text:style-name="T4"><text:s/>技師（建築師）證書字號：</text:span><text:span text:style-name="T5"> <text:s text:c="13"/></text:span><text:span text:style-name="T4">字第</text:span><text:span text:style-name="T5"> <text:s text:c="13"/></text:span><text:span text:style-name="T4">號</text:span></text:p>
      <text:p text:style-name="P6"><text:span text:style-name="T4"><text:s/>技師(建築師)身分證字號：</text:span><text:span text:style-name="T5"> <text:s text:c="31"/></text:span></text:p>
      <text:p text:style-name="P6"><text:span text:style-name="T4"><text:s/>技師公會會員證會員編號：</text:span><text:span text:style-name="T5"> <text:s text:c="13"/></text:span><text:span text:style-name="T4">技師公會</text:span><text:span text:style-name="T5"> <text:s text:c="13"/></text:span><text:span text:style-name="T4">號</text:span></text:p>
      <text:p text:style-name="P6"><text:span text:style-name="T4"><text:s/>住址：</text:span><text:span text:style-name="T5"> <text:s text:c="53"/></text:span></text:p>
      <text:p text:style-name="P6"><text:span text:style-name="T4"><text:s/>電話：</text:span><text:span text:style-name="T5"> <text:s text:c="31"/></text:span></text:p>
      <text:p text:style-name="P9"/>
      <text:p text:style-name="P6"><text:span text:style-name="T4"><text:s/>委託人（營造業）：</text:span><text:span text:style-name="T5"> <text:s text:c="36"/></text:span><text:span text:style-name="T4">(公司或機關印鑑）</text:span></text:p>
      <text:p text:style-name="P6"><text:span text:style-name="T4"><text:s/>代表人（負責人）：</text:span><text:span text:style-name="T5"> <text:s text:c="21"/></text:span><text:span text:style-name="T4">(簽章)</text:span></text:p>
      <text:p text:style-name="P6"><text:span text:style-name="T4"><text:s/>營造業登記證書字號：</text:span></text:p>
      <text:p text:style-name="P6"><text:span text:style-name="T4"><text:s/>住址：</text:span><text:span text:style-name="T5"> <text:s text:c="56"/></text:span></text:p>
      <text:p text:style-name="P6"><text:span text:style-name="T4"><text:s/>電話：</text:span><text:span text:style-name="T5"> <text:s text:c="32"/></text:span></text:p>
      <text:p text:style-name="P6"><text:span text:style-name="T7"><text:s/>※立切結人(受委託人)及代表人(負責人)於簽章處簽名及加蓋印鑑</text:span></text:p>
      <text:p text:style-name="P10"/>
      <text:p text:style-name="P7"><text:span text:style-name="T6">中 華 民 國 <text:s text:c="18"/>年 <text:s text:c="16"/>月 <text:s text:c="1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0T06:54:00</meta:creation-date>
    <meta:initial-creator>240915</meta:initial-creator>
    <dc:language>zh-TW</dc:language>
    <dc:creator>240915</dc:creator>
    <meta:print-date>2020-08-20T08:08:00</meta:print-date>
    <dc:date>2020-08-20T08:16:00</dc:date>
    <meta:editing-cycles>11</meta:editing-cycles>
    <meta:editing-duration>PT1H19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32" meta:word-count="384" meta:character-count="973" meta:non-whitespace-character-count="385"/>
    <meta:user-defined meta:name="AppVersion">15.0000</meta:user-defined>
    <meta:template xlink:type="simple" xlink:actuate="onRequest" xlink:title="Normal" xlink:href=""/>
  </office:meta>
</office:document-meta>
</file>