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24pt" style:font-name-asian="標楷體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4pt" officeooo:paragraph-rsid="00014f63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標楷體" fo:font-size="14pt" officeooo:paragraph-rsid="00032ca2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被付審議(營造業)答辯書</text:p>
      <text:p text:style-name="P1"/>
      <text:p text:style-name="P3">一、案由:</text:p>
      <text:p text:style-name="P3"/>
      <text:p text:style-name="P3"/>
      <text:p text:style-name="P3"/>
      <text:p text:style-name="P3"/>
      <text:p text:style-name="P3"/>
      <text:p text:style-name="P3">二、答辯摘要:</text:p>
      <text:p text:style-name="P3"/>
      <text:p text:style-name="P3"/>
      <text:p text:style-name="P3"/>
      <text:p text:style-name="P3"/>
      <text:p text:style-name="P3"/>
      <text:p text:style-name="P3">三、事實及理由:</text:p>
      <text:p text:style-name="P2"/>
      <text:p text:style-name="P2"/>
      <text:p text:style-name="P2"/>
      <text:p text:style-name="P2"/>
      <text:p text:style-name="P3"/>
      <text:p text:style-name="P3">附件1:</text:p>
      <text:p text:style-name="P7">附件2:</text:p>
      <text:p text:style-name="P7">附件3:</text:p>
      <text:p text:style-name="P3"/>
      <text:p text:style-name="P3"/>
      <text:p text:style-name="P3"/>
      <text:p text:style-name="P3"/>
      <text:p text:style-name="P3"/>
      <text:p text:style-name="P3"/>
      <text:p text:style-name="P3">答辯人: <text:s text:c="17"/>(簽章)</text:p>
      <text:p text:style-name="P3"/>
      <text:p text:style-name="P4">代表人: <text:s text:c="17"/>(簽章)</text:p>
      <text:p text:style-name="P5"/>
      <text:p text:style-name="P5"/>
      <text:p text:style-name="P5"/>
      <text:p text:style-name="P5">中華民國 <text:s text:c="6"/>年 <text:s text:c="6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6T10:13:43.863000000</meta:creation-date>
    <dc:date>2024-01-31T10:04:14.642000000</dc:date>
    <meta:editing-duration>PT9M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0" meta:word-count="64" meta:character-count="124" meta:non-whitespace-character-count="67"/>
  </office:meta>
</office:document-meta>
</file>